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32cm"/>
    </style:style>
    <style:style style:name="co2" style:family="table-column">
      <style:table-column-properties fo:break-before="auto" style:column-width="1.30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Default"/>
        <table:table-row table:style-name="ro1">
          <table:table-cell table:style-name="Default"/>
          <table:table-cell table:style-name="Default" office:value-type="float" office:value="12">
            <text:p>12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">
            <text:p>20</text:p>
          </table:table-cell>
          <table:table-cell table:style-name="Default" table:formula="of:=SUM([.B1:.D1])" office:value-type="float" office:value="51">
            <text:p>51</text:p>
          </table:table-cell>
          <table:table-cell table:style-name="Default"/>
          <table:table-cell table:number-columns-repeated="1018"/>
        </table:table-row>
        <table:table-row table:style-name="ro1">
          <table:table-cell office:value-type="string">
            <text:p>Nom</text:p>
          </table:table-cell>
          <table:table-cell office:value-type="string">
            <text:p>Mont1</text:p>
          </table:table-cell>
          <table:table-cell office:value-type="string">
            <text:p>Mont2</text:p>
          </table:table-cell>
          <table:table-cell office:value-type="string">
            <text:p>Mont3</text:p>
          </table:table-cell>
          <table:table-cell office:value-type="string">
            <text:p>Mont4</text:p>
          </table:table-cell>
          <table:table-cell office:value-type="string">
            <text:p>Mont5</text:p>
          </table:table-cell>
          <table:table-cell table:style-name="ce2" table:number-columns-repeated="1018"/>
        </table:table-row>
        <table:table-row table:style-name="ro2">
          <table:table-cell office:value-type="string">
            <text:p>Mickael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table:formula="of:=SUM([.B3:.D3])/[.$E$1]*20" office:value-type="float" office:value="16.8627450980392">
            <text:p>16,862745098</text:p>
          </table:table-cell>
          <table:table-cell table:number-columns-repeated="1019"/>
        </table:table-row>
        <table:table-row table:style-name="ro1">
          <table:table-cell office:value-type="string">
            <text:p>Nicolas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formula="of:=SUM([.B4:.D4])/[.$E$1]*20" office:value-type="float" office:value="17.2549019607843">
            <text:p>17,2549019608</text:p>
          </table:table-cell>
          <table:table-cell table:number-columns-repeated="1019"/>
        </table:table-row>
        <table:table-row table:style-name="ro2">
          <table:table-cell office:value-type="string">
            <text:p>Corentin coh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table:formula="of:=SUM([.B5:.D5])/[.$E$1]*20" office:value-type="float" office:value="14.5098039215686">
            <text:p>14,5098039216</text:p>
          </table:table-cell>
          <table:table-cell table:number-columns-repeated="1019"/>
        </table:table-row>
        <table:table-row table:style-name="ro1">
          <table:table-cell office:value-type="string">
            <text:p>Thomas</text:p>
          </table:table-cell>
          <table:table-cell office:value-type="float" office:value="12">
            <text:p>12</text:p>
          </table:table-cell>
          <table:table-cell table:number-columns-repeated="2" office:value-type="float" office:value="17">
            <text:p>17</text:p>
          </table:table-cell>
          <table:table-cell table:formula="of:=SUM([.B6:.D6])/[.$E$1]*20" office:value-type="float" office:value="18.0392156862745">
            <text:p>18,0392156863</text:p>
          </table:table-cell>
          <table:table-cell table:number-columns-repeated="1019"/>
        </table:table-row>
        <table:table-row table:style-name="ro1">
          <table:table-cell office:value-type="string">
            <text:p>Maxime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SUM([.B7:.D7])/[.$E$1]*20" office:value-type="float" office:value="15.6862745098039">
            <text:p>15,6862745098</text:p>
          </table:table-cell>
          <table:table-cell table:number-columns-repeated="1019"/>
        </table:table-row>
        <table:table-row table:style-name="ro2">
          <table:table-cell office:value-type="string">
            <text:p>Emilien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table:formula="of:=SUM([.B8:.D8])/[.$E$1]*20" office:value-type="float" office:value="13.3333333333333">
            <text:p>13,3333333333</text:p>
          </table:table-cell>
          <table:table-cell table:number-columns-repeated="1019"/>
        </table:table-row>
        <table:table-row table:style-name="ro1">
          <table:table-cell office:value-type="string">
            <text:p>Erwan</text:p>
          </table:table-cell>
          <table:table-cell office:value-type="float" office:value="10">
            <text:p>10</text:p>
          </table:table-cell>
          <table:table-cell table:number-columns-repeated="2" office:value-type="float" office:value="16">
            <text:p>16</text:p>
          </table:table-cell>
          <table:table-cell table:formula="of:=SUM([.B9:.D9])/[.$E$1]*20" office:value-type="float" office:value="16.4705882352941">
            <text:p>16,4705882353</text:p>
          </table:table-cell>
          <table:table-cell table:number-columns-repeated="1019"/>
        </table:table-row>
        <table:table-row table:style-name="ro1">
          <table:table-cell office:value-type="string">
            <text:p>Perrin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formula="of:=SUM([.B10:.D10])/[.$E$1]*20" office:value-type="float" office:value="6.27450980392157">
            <text:p>6,2745098039</text:p>
          </table:table-cell>
          <table:table-cell table:number-columns-repeated="1019"/>
        </table:table-row>
        <table:table-row table:style-name="ro1">
          <table:table-cell office:value-type="string">
            <text:p>Yoan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formula="of:=SUM([.B11:.D11])/[.$E$1]*20" office:value-type="float" office:value="14.5098039215686">
            <text:p>14,5098039216</text:p>
          </table:table-cell>
          <table:table-cell table:number-columns-repeated="1019"/>
        </table:table-row>
        <table:table-row table:style-name="ro2">
          <table:table-cell office:value-type="string">
            <text:p>Theo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table:formula="of:=SUM([.B12:.D12])/[.$E$1]*20" office:value-type="float" office:value="16.078431372549">
            <text:p>16,0784313725</text:p>
          </table:table-cell>
          <table:table-cell table:number-columns-repeated="1019"/>
        </table:table-row>
        <table:table-row table:style-name="ro2">
          <table:table-cell office:value-type="string">
            <text:p>Corentin le meur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SUM([.B13:.D13])/[.$E$1]*20" office:value-type="float" office:value="16.8627450980392">
            <text:p>16,862745098</text:p>
          </table:table-cell>
          <table:table-cell table:number-columns-repeated="1019"/>
        </table:table-row>
        <table:table-row table:style-name="ro1">
          <table:table-cell office:value-type="string">
            <text:p>Hassan</text:p>
          </table:table-cell>
          <table:table-cell office:value-type="float" office:value="12">
            <text:p>12</text:p>
          </table:table-cell>
          <table:table-cell table:number-columns-repeated="2" office:value-type="float" office:value="17">
            <text:p>17</text:p>
          </table:table-cell>
          <table:table-cell table:formula="of:=SUM([.B14:.D14])/[.$E$1]*20" office:value-type="float" office:value="18.0392156862745">
            <text:p>18,0392156863</text:p>
          </table:table-cell>
          <table:table-cell table:number-columns-repeated="1019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31/01/2017</text:date>, <text:time>19:48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3:55:25.42</meta:creation-date>
    <dc:date>2017-01-31T19:48:07.63</dc:date>
    <meta:editing-duration>PT5H52M41S</meta:editing-duration>
    <meta:editing-cycles>5</meta:editing-cycles>
    <meta:generator>OpenOffice/4.1.1$Win32 OpenOffice.org_project/411m6$Build-9775</meta:generator>
    <meta:document-statistic meta:table-count="3" meta:cell-count="70" meta:object-count="0"/>
  </office:meta>
</office:document-meta>
</file>