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395D00000F8210AEE058.svm"/>
  <manifest:file-entry manifest:media-type="" manifest:full-path="Pictures/2000000900004AA000002A96631D5D2A.svm"/>
  <manifest:file-entry manifest:media-type="" manifest:full-path="Pictures/20000009000042C5000026DD5EBCB7C5.svm"/>
  <manifest:file-entry manifest:media-type="" manifest:full-path="Pictures/2000000900004A51000012677C67FA7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text-properties fo:font-size="2pt" style:font-size-asian="1.75pt" style:font-size-complex="2pt"/>
    </style:style>
    <style:style style:name="P5" style:family="paragraph" style:parent-style-name="Standard" style:list-style-name="L1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Exercice:</text:p>
      <text:p text:style-name="P3"><draw:frame draw:style-name="fr1" draw:name="images1" text:anchor-type="paragraph" svg:x="2.159cm" svg:y="0.573cm" svg:width="14.684cm" svg:height="3.971cm" draw:z-index="0"><draw:image xlink:href="Pictures/200000090000395D00000F8210AEE058.svm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Le son à analyser est sur sciencesappliquees.com → tsti2d → devoir 5 Audacity → signal à analyser</text:p>
      <text:p text:style-name="P3"/>
      <text:p text:style-name="Standard">Le signal cl-dessus est composé de 3 signaux sinusoïdaux de fréquences différentes.</text:p>
      <text:p text:style-name="Standard"/>
      <text:p text:style-name="Standard">A l'aide d'Audacity, dessiner le spectre de ce signal ( Analyse → Spectre )</text:p>
      <text:p text:style-name="Standard"><draw:frame draw:style-name="fr2" draw:name="images2" text:anchor-type="paragraph" svg:width="14.591cm" svg:height="8.49cm" draw:z-index="1"><draw:image xlink:href="Pictures/20000009000042C5000026DD5EBCB7C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onner les 3 fréquences qui le composent :</text:p>
      <text:list xml:id="list5514982229165915730" text:style-name="L1">
        <text:list-item>
          <text:p text:style-name="P5">_____________________________</text:p>
        </text:list-item>
        <text:list-item>
          <text:p text:style-name="P5">_____________________________</text:p>
        </text:list-item>
        <text:list-item>
          <text:p text:style-name="P5">_____________________________</text:p>
        </text:list-item>
      </text:list>
      <text:p text:style-name="Standard"/>
      <text:p text:style-name="Standard">Pour isoler la fréquence la plus faible, il faut utiliser un filtre de quel type ?</text:p>
      <text:list xml:id="list40692921" text:continue-numbering="true" text:style-name="L1">
        <text:list-item>
          <text:p text:style-name="P5">_____________________________</text:p>
        </text:list-item>
      </text:list>
      <text:p text:style-name="Standard">Pour isoler la fréquence du milieu, il faut utiliser un filtre de quel type ?</text:p>
      <text:list xml:id="list40685968" text:continue-numbering="true" text:style-name="L1">
        <text:list-item>
          <text:p text:style-name="P5">_____________________________</text:p>
        </text:list-item>
      </text:list>
      <text:p text:style-name="Standard">Pour isoler la fréquence la plus grande, il faut utiliser un filtre de quel type ?</text:p>
      <text:list xml:id="list40669031" text:continue-numbering="true" text:style-name="L1">
        <text:list-item>
          <text:p text:style-name="P5">_____________________________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Nous souhaitons isoler la fréquence la plus basse. Pour pouvoir la filtrer, vous utiliserez l'égalisation d'Audacity. Dessinez le gabarit obtenu :</text:p>
      <text:p text:style-name="Standard"><draw:frame draw:style-name="fr3" draw:name="images4" text:anchor-type="paragraph" svg:x="2.24cm" svg:y="0.06cm" svg:width="13.989cm" svg:height="7.999cm" draw:z-index="3"><draw:image xlink:href="Pictures/2000000900004AA000002A96631D5D2A.svm" xlink:type="simple" xlink:show="embed" xlink:actuate="onLoad"/></draw:frame></text:p>
      <text:p text:style-name="Standard">Dessinez le signal après le filtrage :</text:p>
      <text:p text:style-name="Standard"><draw:frame draw:style-name="fr3" draw:name="images3" text:anchor-type="paragraph" svg:x="2.006cm" svg:y="0.132cm" svg:width="17cm" svg:height="4.209cm" draw:z-index="2"><draw:image xlink:href="Pictures/2000000900004A51000012677C67FA74.svm" xlink:type="simple" xlink:show="embed" xlink:actuate="onLoad"/></draw:frame></text:p>
      <text:p text:style-name="Standard">En déduire sa fréquence :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514cm" style:rel-column-width="8669*"/>
    </style:style>
    <style:style style:name="Tableau1.B" style:family="table-column">
      <style:table-column-properties style:column-width="5.976cm" style:rel-column-width="20612*"/>
    </style:style>
    <style:style style:name="Tableau1.C" style:family="table-column">
      <style:table-column-properties style:column-width="8.996cm" style:rel-column-width="31027*"/>
    </style:style>
    <style:style style:name="Tableau1.D" style:family="table-column">
      <style:table-column-properties style:column-width="1.515cm" style:rel-column-width="522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7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>
            <table:table-cell table:style-name="Tableau1.A1" office:value-type="string">
              <text:p text:style-name="MP1">T. STI2D SIN</text:p>
            </table:table-cell>
            <table:table-cell table:style-name="Tableau1.B1" office:value-type="string">
              <text:p text:style-name="MP2">Devoir 5 : Audacity</text:p>
            </table:table-cell>
            <table:table-cell table:style-name="Tableau1.A1" office:value-type="string">
              <text:p text:style-name="Table_20_Contents">Nom ; </text:p>
              <text:p text:style-name="Table_20_Contents">Prénom :</text:p>
            </table:table-cell>
            <table:table-cell table:style-name="Tableau1.D1" office:value-type="string">
              <text:p text:style-name="MP1"><text:page-number text:select-page="current">2</text:page-number>/<text:page-count>2</text:page-count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9T19:17:03.46</meta:creation-date>
    <dc:date>2017-10-12T20:49:53.36</dc:date>
    <meta:editing-duration>PT1H26M31S</meta:editing-duration>
    <meta:editing-cycles>7</meta:editing-cycles>
    <meta:generator>OpenOffice/4.1.1$Win32 OpenOffice.org_project/411m6$Build-9775</meta:generator>
    <meta:document-statistic meta:table-count="1" meta:image-count="4" meta:object-count="0" meta:page-count="2" meta:paragraph-count="22" meta:word-count="157" meta:character-count="1010"/>
  </office:meta>
</office:document-meta>
</file>