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2" style:family="table">
      <style:table-properties style:width="19.59cm" fo:margin-left="-0.191cm" table:align="left" style:writing-mode="lr-tb"/>
    </style:style>
    <style:style style:name="Tableau2.A" style:family="table-column">
      <style:table-column-properties style:column-width="9.79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leau2.B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leau2.A2" style:family="table-cell">
      <style:table-cell-properties fo:background-color="#ffffff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leau2.B2" style:family="table-cell">
      <style:table-cell-properties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Tableau3" style:family="table">
      <style:table-properties style:width="19.59cm" fo:margin-left="-0.191cm" table:align="left" style:writing-mode="lr-tb"/>
    </style:style>
    <style:style style:name="Tableau3.A" style:family="table-column">
      <style:table-column-properties style:column-width="9.79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#ffffff" fo:padding-left="0.191cm" fo:padding-right="0.191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leau3.B1" style:family="table-cell">
      <style:table-cell-properties fo:background-color="#ffffff" fo:padding-left="0.191cm" fo:padding-right="0.191cm" fo:padding-top="0cm" fo:padding-bottom="0cm" fo:border="0.002cm solid #000001">
        <style:background-image/>
      </style:table-cell-properties>
    </style:style>
    <style:style style:name="Tableau3.A2" style:family="table-cell">
      <style:table-cell-properties fo:background-color="#ffffff" fo:padding-left="0.191cm" fo:padding-right="0.191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leau3.B2" style:family="table-cell">
      <style:table-cell-properties fo:background-color="#ffffff" fo:padding-left="0.191cm" fo:padding-right="0.191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ahoma"/>
    </style:style>
    <style:style style:name="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6" style:family="paragraph" style:parent-style-name="Standard">
      <style:text-properties style:font-name="Tahoma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Header">
      <style:text-properties fo:font-size="2pt" style:font-size-asian="1.75pt" style:font-size-complex="2pt"/>
    </style:style>
    <style:style style:name="P9" style:family="paragraph" style:parent-style-name="Heading_20_1">
      <style:text-properties style:font-name="Tahoma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Tahoma"/>
    </style:style>
    <style:style style:name="P11" style:family="paragraph" style:parent-style-name="Standard" style:list-style-name="L1">
      <style:text-properties style:font-name="Tahoma"/>
    </style:style>
    <style:style style:name="P12" style:family="paragraph" style:parent-style-name="Heading_20_1" style:list-style-name="WWNum2">
      <style:text-properties style:font-name="Tahoma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ahom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Exercice 1 : Réalisation d'un chenillard</text:h>
      <text:p text:style-name="Standard"/>
      <text:p text:style-name="Standard"><text:tab/><text:span text:style-name="T1">Un client souhaite alimenter 3 DEL alternativement.</text:span></text:p>
      <text:p text:style-name="P4"/>
      <text:p text:style-name="P4"><text:tab/>Écrire l'algorithme du cahier des charges.</text:p>
      <text:p text:style-name="Standard"><text:tab/>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5">Algorithme</text:p>
          </table:table-cell>
          <table:table-cell table:style-name="Tableau2.B1" office:value-type="string">
            <text:p text:style-name="P2">Programme en C++</text:p>
          </table:table-cell>
        </table:table-row>
        <table:table-row table:style-name="Tableau2.1">
          <table:table-cell table:style-name="Tableau2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7"/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/>
      <text:p text:style-name="P4">A l'aide de l'algorithme, compléter le <text:s/>programme en C++ de l'arduino.</text:p>
      <text:p text:style-name="P4"/>
      <text:p text:style-name="P4">Tester le programme dans arduino.</text:p>
      <text:p text:style-name="Standard"/>
      <text:p text:style-name="P4">Faire valider votre programme par le professeur.</text:p>
      <text:p text:style-name="Standard"/>
      <text:list xml:id="list7187678191847034174" text:style-name="WWNum2">
        <text:list-header>
          <text:h text:style-name="P12" text:outline-level="1">Exercice 2 : Capteur de température</text:h>
        </text:list-header>
      </text:list>
      <text:p text:style-name="Standard"/>
      <text:p text:style-name="Standard"><text:tab/><text:span text:style-name="T1">Un client souhaite superviser la température de la salle sur le port série de l'arduino.</text:span></text:p>
      <text:p text:style-name="P4">Les contraintes données par celui-ci sont :</text:p>
      <text:list xml:id="list802739603919956172" text:style-name="L1">
        <text:list-item>
          <text:p text:style-name="P11">La température de la salle est mesurée toutes les 500 millisecondes.</text:p>
        </text:list-item>
        <text:list-item>
          <text:p text:style-name="P11">La temperature est fonction de l'entrée analogique A0 par l'équation : <text:s text:c="29"/>temperature = analogRead(A0)/20-10 <text:s/></text:p>
        </text:list-item>
        <text:list-item>
          <text:p text:style-name="P11"><text:soft-page-break/>si la température est inférieure à 10°C, elle affiche ''froid'' ;</text:p>
        </text:list-item>
        <text:list-item>
          <text:p text:style-name="P11">si la température est supèrieure à 30°C, elle affiche ''chaud'' ;</text:p>
        </text:list-item>
        <text:list-item>
          <text:p text:style-name="P11">Sinon, elle affiche ''tiede''.</text:p>
        </text:list-item>
      </text:list>
      <text:p text:style-name="P4"/>
      <text:p text:style-name="P4"><text:tab/><text:tab/>Écrire l'algorithme du cahier des charges.</text:p>
      <text:p text:style-name="Standard"><text:tab/>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5">Algorithme</text:p>
          </table:table-cell>
          <table:table-cell table:style-name="Tableau3.B1" office:value-type="string">
            <text:p text:style-name="P2">Programme en C++</text:p>
          </table:table-cell>
        </table:table-row>
        <table:table-row table:style-name="Tableau3.1">
          <table:table-cell table:style-name="Tableau3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7"/>
          </table:table-cell>
          <table:table-cell table:style-name="Tableau3.B2" office:value-type="string">
            <text:p text:style-name="Table_20_Contents"/>
          </table:table-cell>
        </table:table-row>
      </table:table>
      <text:p text:style-name="Standard"/>
      <text:p text:style-name="P4">A l'aide de l'algorithme, compléter le <text:s/>programme en C++ de l'arduino.</text:p>
      <text:p text:style-name="P4"/>
      <text:p text:style-name="P4">Tester le programme dans arduino.</text:p>
      <text:p text:style-name="Standard"/>
      <text:p text:style-name="P4">Faire valider votre programme par le professeur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next-style-name="Text_20_body" style:default-outline-level="1" style:list-style-name="" style:class="text">
      <style:paragraph-properties fo:margin-top="0.353cm" fo:margin-bottom="0cm" style:line-height-at-least="0.176cm"/>
      <style:text-properties style:font-name="Trebuchet MS" fo:font-size="16pt" fo:font-weight="bold" style:font-name-asian="Trebuchet MS1" style:font-size-asian="16pt" style:font-weight-asian="bold" style:font-name-complex="Trebuchet MS1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514cm" style:rel-column-width="8669*"/>
    </style:style>
    <style:style style:name="Tableau1.B" style:family="table-column">
      <style:table-column-properties style:column-width="5.976cm" style:rel-column-width="20612*"/>
    </style:style>
    <style:style style:name="Tableau1.C" style:family="table-column">
      <style:table-column-properties style:column-width="8.996cm" style:rel-column-width="31027*"/>
    </style:style>
    <style:style style:name="Tableau1.D" style:family="table-column">
      <style:table-column-properties style:column-width="1.515cm" style:rel-column-width="522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MP1" style:family="paragraph" style:parent-style-name="Table_20_Contents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7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row>
            <table:table-cell table:style-name="Tableau1.A1" office:value-type="string">
              <text:p text:style-name="MP1">T. STI2D SIN</text:p>
            </table:table-cell>
            <table:table-cell table:style-name="Tableau1.B1" office:value-type="string">
              <text:p text:style-name="MP2">Devoir 3 : Arduino</text:p>
              <text:p text:style-name="MP2">Algorithme</text:p>
            </table:table-cell>
            <table:table-cell table:style-name="Tableau1.A1" office:value-type="string">
              <text:p text:style-name="Table_20_Contents">Nom ; </text:p>
              <text:p text:style-name="Table_20_Contents">Prénom :</text:p>
            </table:table-cell>
            <table:table-cell table:style-name="Tableau1.D1" office:value-type="string">
              <text:p text:style-name="MP1"><text:page-number text:select-page="current">2</text:page-number>/<text:page-count>2</text:page-count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9T19:17:03.46</meta:creation-date>
    <dc:date>2017-09-28T10:03:46.21</dc:date>
    <meta:editing-duration>PT5H54M52S</meta:editing-duration>
    <meta:editing-cycles>17</meta:editing-cycles>
    <meta:generator>OpenOffice/4.1.1$Win32 OpenOffice.org_project/411m6$Build-9775</meta:generator>
    <meta:document-statistic meta:table-count="3" meta:image-count="0" meta:object-count="0" meta:page-count="2" meta:paragraph-count="30" meta:word-count="176" meta:character-count="1133"/>
  </office:meta>
</office:document-meta>
</file>