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svg:stroke-color="#ff6600" draw:fill="solid" draw:fill-color="#ff3333" draw:textarea-vertical-align="middle"/>
    </style:style>
    <style:style style:name="gr3" style:family="graphic" style:parent-style-name="standard">
      <style:graphic-properties draw:stroke="none" draw:fill="none" fo:min-height="11.15cm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stroke="none" draw:fill="none" fo:min-height="7.554cm"/>
    </style:style>
    <style:style style:name="gr6" style:family="graphic" style:parent-style-name="standard">
      <style:graphic-properties draw:stroke="none" draw:fill="none" fo:min-height="5.666cm"/>
    </style:style>
    <style:style style:name="gr7" style:family="graphic" style:parent-style-name="standard">
      <style:graphic-properties draw:stroke="none" draw:fill="none" fo:min-height="1.15cm"/>
    </style:style>
    <style:style style:name="gr8" style:family="graphic" style:parent-style-name="standard">
      <style:graphic-properties draw:stroke="none" draw:fill="none" fo:min-height="0.946cm"/>
    </style:style>
    <style:style style:name="gr9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rect draw:style-name="gr1" draw:text-style-name="P1" draw:layer="layout" svg:width="18cm" svg:height="7.6cm" svg:x="4.6cm" svg:y="6cm">
          <text:p/>
        </draw:rect>
        <draw:frame presentation:style-name="pr1" draw:layer="layout" svg:width="25.199cm" svg:height="3.506cm" svg:x="1.4cm" svg:y="0.837cm" presentation:class="title" presentation:user-transformed="true">
          <draw:text-box>
            <text:p>Explications sur le code python</text:p>
          </draw:text-box>
        </draw:frame>
        <draw:rect draw:style-name="gr2" draw:text-style-name="P1" draw:layer="layout" svg:width="16.8cm" svg:height="6cm" svg:x="5.4cm" svg:y="7.2cm">
          <text:p/>
        </draw:rect>
        <draw:frame draw:style-name="gr3" draw:text-style-name="P2" draw:layer="layout" svg:width="19.2cm" svg:height="11.4cm" svg:x="4.6cm" svg:y="6cm">
          <draw:text-box>
            <text:p text:style-name="P2"><text:span text:style-name="T1">def main():</text:span></text:p>
            <text:p text:style-name="P2"><text:span text:style-name="T1"/></text:p>
          </draw:text-box>
        </draw:frame>
        <draw:custom-shape draw:style-name="gr4" draw:text-style-name="P3" draw:layer="layout" svg:width="1.6cm" svg:height="1.4cm" svg:x="2.4cm" svg:y="5cm">
          <text:p text:style-name="P1"><text:span text:style-name="T2">1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31759.1505309182 29355.032119914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" draw:text-style-name="P3" draw:layer="layout" svg:width="1.6cm" svg:height="1.4cm" svg:x="23cm" svg:y="6cm">
          <text:p text:style-name="P3"><text:span text:style-name="T2">2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17485.0718301062 40070.235546038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" draw:text-style-name="P3" draw:layer="layout" svg:width="1.6cm" svg:height="1.4cm" svg:x="2.2cm" svg:y="7.6cm">
          <text:p text:style-name="P3"><text:span text:style-name="T2">3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52306.808244847 2019.7002141327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" draw:text-style-name="P3" draw:layer="layout" svg:width="1.6cm" svg:height="1.4cm" svg:x="2.4cm" svg:y="9.2cm">
          <text:p text:style-name="P3"><text:span text:style-name="T2">4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52306.808244847 2019.7002141327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" draw:text-style-name="P3" draw:layer="layout" svg:width="1.6cm" svg:height="1.4cm" svg:x="2.4cm" svg:y="12cm">
          <text:p text:style-name="P3"><text:span text:style-name="T2">5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52306.808244847 2019.7002141327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" draw:text-style-name="P3" draw:layer="layout" svg:width="1.6cm" svg:height="1.4cm" svg:x="2.4cm" svg:y="13.8cm">
          <text:p text:style-name="P3"><text:span text:style-name="T2">6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30639.3504059963 5858.6723768736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5" draw:text-style-name="P2" draw:layer="layout" svg:width="17.613cm" svg:height="7.804cm" svg:x="4.387cm" svg:y="7.396cm">
          <draw:text-box>
            <text:p text:style-name="P2"><text:span text:style-name="T1"><text:s text:c="5"/></text:span><text:span text:style-name="T1">fen1 = Tk()</text:span></text:p>
            <text:p text:style-name="P2"><text:span text:style-name="T1"/></text:p>
            <text:p text:style-name="P2"><text:span text:style-name="T1"/></text:p>
          </draw:text-box>
        </draw:frame>
        <draw:frame draw:style-name="gr6" draw:text-style-name="P2" draw:layer="layout" svg:width="17.376cm" svg:height="5.916cm" svg:x="4.824cm" svg:y="8.8cm">
          <draw:text-box>
            <text:p text:style-name="P2"><text:span text:style-name="T1"><text:s text:c="3"/></text:span><text:span text:style-name="T1">label = ttk.Label( fen1, text="Hello World!" )</text:span></text:p>
            <text:p text:style-name="P2"><text:span text:style-name="T1"><text:s text:c="3"/></text:span><text:span text:style-name="T1">label.pack()</text:span></text:p>
            <text:p text:style-name="P2"><text:span text:style-name="T1"/></text:p>
            <text:p text:style-name="P2"><text:span text:style-name="T1"><text:s/></text:span></text:p>
          </draw:text-box>
        </draw:frame>
        <draw:frame draw:style-name="gr7" draw:text-style-name="P2" draw:layer="layout" svg:width="6.619cm" svg:height="1.4cm" svg:x="5.4cm" svg:y="11.8cm">
          <draw:text-box>
            <text:p text:style-name="P2"><text:span text:style-name="T1"><text:s/></text:span><text:span text:style-name="T1">fen1.mainloop()</text:span></text:p>
          </draw:text-box>
        </draw:frame>
        <draw:frame draw:style-name="gr8" draw:text-style-name="P2" draw:layer="layout" svg:width="2.902cm" svg:height="1.196cm" svg:x="4.781cm" svg:y="13.639cm">
          <draw:text-box>
            <text:p text:style-name="P2"><text:span text:style-name="T1">main()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9-18T09:02:36.79</meta:creation-date>
    <meta:editing-duration>PT7M40S</meta:editing-duration>
    <meta:editing-cycles>2</meta:editing-cycles>
    <dc:date>2016-09-18T09:55:49.27</dc:date>
    <meta:document-statistic meta:object-count="37"/>
    <meta:generator>OpenOffice/4.1.1$Win32 OpenOffice.org_project/411m6$Build-9775</meta:generator>
  </office:meta>
</office:document-meta>
</file>