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300000205A7FB450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F" svg:font-family="" style:font-family-generic="roman"/>
    <style:font-face style:name="Arial1" svg:font-family="Arial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1" style:family="paragraph">
      <style:text-properties style:font-name="Arial" fo:font-size="12pt" fo:font-style="italic" fo:font-weight="bold" style:font-style-asian="italic" style:font-weight-asian="bold" style:font-style-complex="italic" style:font-weight-complex="bold"/>
    </style:style>
    <style:style style:name="P12" style:family="paragraph">
      <style:paragraph-properties fo:text-align="center"/>
      <style:text-properties style:font-name="Arial"/>
    </style:style>
    <style:style style:name="P13" style:family="paragraph">
      <style:text-properties style:font-name="Arial" fo:font-size="11pt" style:font-size-asian="11pt" style:font-size-complex="11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text-properties style:font-name="Arial" fo:font-size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" fo:font-size="12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-30% 58%" style:font-name="Arial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101cm" svg:stroke-color="#00008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/>
    </style:style>
    <style:style style:name="gr4" style:family="graphic">
      <style:graphic-properties svg:stroke-width="0.101cm" svg:stroke-color="#000080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6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svg:stroke-width="0.101cm" svg:stroke-color="#000080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svg:stroke-width="0.101cm" svg:stroke-color="#00ff00" draw:textarea-horizontal-align="center" draw:textarea-vertical-align="middle" fo:padding-top="0.049cm" fo:padding-bottom="0.049cm" fo:padding-left="0.049cm" fo:padding-right="0.049cm" style:run-through="foreground"/>
    </style:style>
    <style:style style:name="gr9" style:family="graphic">
      <style:graphic-properties svg:stroke-width="0.101cm" svg:stroke-color="#00ff00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svg:stroke-width="0.101cm" svg:stroke-color="#808080" draw:textarea-horizontal-align="center" draw:textarea-vertical-align="middle" fo:padding-top="0.049cm" fo:padding-bottom="0.049cm" fo:padding-left="0.049cm" fo:padding-right="0.049cm" style:run-through="foreground"/>
    </style:style>
    <style:style style:name="gr11" style:family="graphic">
      <style:graphic-properties svg:stroke-width="0cm" svg:stroke-color="#808080" draw:textarea-horizontal-align="center" draw:textarea-vertical-align="middle" style:run-through="foreground"/>
    </style:style>
    <style:style style:name="gr12" style:family="graphic">
      <style:graphic-properties draw:stroke="none" svg:stroke-width="0cm" svg:stroke-color="#000000" draw:fill="none" draw:fill-color="#ffffff" fo:min-height="0.512cm" style:run-through="foreground"/>
    </style:style>
    <style:style style:name="gr13" style:family="graphic">
      <style:graphic-properties svg:stroke-width="0cm" svg:stroke-color="#000000" draw:textarea-horizontal-align="center" draw:textarea-vertical-align="middle" style:run-through="foreground"/>
    </style:style>
    <style:style style:name="gr14" style:family="graphic">
      <style:graphic-properties draw:stroke="dash" draw:stroke-dash="Fine_20_Dashed" draw:marker-end="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marker-end="Small_20_Arrow" draw:marker-end-width="0.0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marker-end="Small_20_Arrow" draw:marker-end-width="0.04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Ultrafine_20_2_20_Dots_20_3_20_Dash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01208" draw:textarea-horizontal-align="justify" draw:textarea-vertical-align="top" draw:auto-grow-height="true" fo:min-height="1.108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01208" draw:textarea-horizontal-align="justify" draw:textarea-vertical-align="top" draw:auto-grow-height="true" fo:min-height="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2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ministeeper est un objet de la vie courante crée pour entretenir sa forme physique.</text:p>
      <text:p text:style-name="P4"><draw:line text:anchor-type="paragraph" draw:z-index="5" draw:style-name="gr16" draw:text-style-name="P8" svg:x1="2.341cm" svg:y1="0.721cm" svg:x2="3.082cm" svg:y2="0.721cm"><text:p/></draw:line>Nous allons considérer qu'une personne pesant 800N applique son poids au point Gp .L'effort au point <text:s/>C <text:s/>s'appelle C 4 <text:s text:c="7"/>2 =1000N et est dirigé dans le sens montant.</text:p>
      <text:p text:style-name="P7"/>
      <text:p text:style-name="P5">Q1)Tracer sur le schéma cinématique,l'effort au point Gp en prenant une échelle de 10mm: 200N</text:p>
      <text:p text:style-name="P5"><draw:custom-shape text:anchor-type="paragraph" draw:z-index="21" draw:style-name="gr24" draw:text-style-name="P15" svg:width="2.691cm" svg:height="1.262cm" svg:x="8.181cm" svg:y="0.233cm"><text:p text:style-name="P14"><text:span text:style-name="T5">{T</text:span><text:span text:style-name="T6">Gp</text:span><text:span text:style-name="T5">, poids } </text:span></text:p><draw:enhanced-geometry svg:viewBox="0 0 21600 21600" draw:type="rectangle" draw:enhanced-path="M 0 0 L 21600 0 21600 21600 0 21600 0 0 Z N"/></draw:custom-shape></text:p>
      <text:p text:style-name="P5">Q2)Ecrire le torseur de cette action au point Gp.</text:p>
      <text:p text:style-name="P5"/>
      <text:p text:style-name="P5"><draw:line text:anchor-type="paragraph" draw:z-index="6" draw:style-name="gr17" draw:text-style-name="P8" svg:x1="3.565cm" svg:y1="0.258cm" svg:x2="4.306cm" svg:y2="0.258cm"><text:p/></draw:line>Q3)Tracer l'effort C4 <text:s text:c="7"/>2 en prenant la même échelle que précédemment. </text:p>
      <text:p text:style-name="P5"/>
      <text:p text:style-name="P5">Pour calculer les moments ,nous mesurerons les distances nécessaires directement sur le schéma cinématique avec votre règle,sachant que 1mm papier = 3mm réel.</text:p>
      <text:p text:style-name="P5"/>
      <text:p text:style-name="P7"><text:span text:style-name="T1">Q4)Tracer en bleu sur le schéma la distance nécessaire pour calculer le moment MA,</text:span><text:span text:style-name="T1"><draw:frame draw:style-name="fr2" draw:name="Objet3" text:anchor-type="as-char" svg:width="0.48cm" svg:height="0.467cm" draw:z-index="11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.</text:span></text:p>
      <text:p text:style-name="P5"/>
      <text:p text:style-name="P7"><text:span text:style-name="T1">Q5)Calculer le moment MA,</text:span><text:span text:style-name="T1"><draw:frame draw:style-name="fr2" draw:name="Objet1" text:anchor-type="as-char" svg:width="0.48cm" svg:height="0.467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1">(moment au point A provoqué par le poids du sportif) </text:span></text:p>
      <text:p text:style-name="P5"><draw:custom-shape text:anchor-type="paragraph" draw:z-index="20" draw:style-name="gr23" draw:text-style-name="P15" svg:width="3.266cm" svg:height="1.37cm" svg:x="9.79cm" svg:y="0.277cm"><text:p text:style-name="P14"><text:span text:style-name="T5">{T</text:span><text:span text:style-name="T6">A</text:span><text:span text:style-name="T5">, </text:span><text:span text:style-name="T7">POIDS }</text:span><text:span text:style-name="T5"> </text:span></text:p><draw:enhanced-geometry svg:viewBox="0 0 21600 21600" draw:type="rectangle" draw:enhanced-path="M 0 0 L 21600 0 21600 21600 0 21600 0 0 Z N"/></draw:custom-shape></text:p>
      <text:p text:style-name="P5">Q6)Écrire alors le torseur au point A de l'action du poids</text:p>
      <text:p text:style-name="P5"><draw:custom-shape text:anchor-type="paragraph" draw:z-index="22" draw:style-name="gr23" draw:text-style-name="P15" svg:width="3.266cm" svg:height="1.37cm" svg:x="16.254cm" svg:y="0.277cm"><text:p text:style-name="P14"><text:span text:style-name="T5">{T</text:span><text:span text:style-name="T6">C</text:span><text:span text:style-name="T5">, c 4 <text:s text:c="6"/>2</text:span><text:span text:style-name="T7"> }</text:span><text:span text:style-name="T5"> </text:span></text:p><draw:enhanced-geometry svg:viewBox="0 0 21600 21600" draw:type="rectangle" draw:enhanced-path="M 0 0 L 21600 0 21600 21600 0 21600 0 0 Z N"/></draw:custom-shape></text:p>
      <text:p text:style-name="P5"><draw:line text:anchor-type="paragraph" draw:z-index="19" draw:style-name="gr17" draw:text-style-name="P8" svg:x1="7.005cm" svg:y1="0.179cm" svg:x2="7.746cm" svg:y2="0.179cm"><text:p/></draw:line><draw:line text:anchor-type="paragraph" draw:z-index="23" draw:style-name="gr17" draw:text-style-name="P8" svg:x1="17.848cm" svg:y1="0.259cm" svg:x2="18.589cm" svg:y2="0.259cm"><text:p/></draw:line>Q7)Calculer les projections de l'effort C4 <text:s text:c="6"/>2 <text:s/>puis écrire le torseur de cette action au point C:</text:p>
      <text:p text:style-name="P5"><text:s text:c="6"/>Tracer ces composantes grâce à l'échelle des forces .</text:p>
      <text:p text:style-name="P5"/>
      <text:p text:style-name="P5"><draw:line text:anchor-type="paragraph" draw:z-index="14" draw:style-name="gr17" draw:text-style-name="P8" svg:x1="16.006cm" svg:y1="0.201cm" svg:x2="16.747cm" svg:y2="0.201cm"><text:p/></draw:line>Q8)Tracer en rouge sur le schéma les distances nécessaires pour calculer le moment MA,C4 <text:s text:c="7"/>2 à partir des composantes</text:p>
      <text:p text:style-name="P5"><draw:custom-shape text:anchor-type="paragraph" draw:z-index="24" draw:style-name="gr23" draw:text-style-name="P15" svg:width="3.266cm" svg:height="1.37cm" svg:x="15.979cm" svg:y="0.24cm"><text:p text:style-name="P14"><text:span text:style-name="T5">{T</text:span><text:span text:style-name="T6">A</text:span><text:span text:style-name="T5">, c 4 <text:s text:c="6"/>2</text:span><text:span text:style-name="T7"> }</text:span><text:span text:style-name="T5"> </text:span></text:p><draw:enhanced-geometry svg:viewBox="0 0 21600 21600" draw:type="rectangle" draw:enhanced-path="M 0 0 L 21600 0 21600 21600 0 21600 0 0 Z N"/></draw:custom-shape></text:p>
      <text:p text:style-name="P5"><draw:line text:anchor-type="paragraph" draw:z-index="13" draw:style-name="gr17" draw:text-style-name="P8" svg:x1="14.785cm" svg:y1="0.185cm" svg:x2="15.526cm" svg:y2="0.185cm"><text:p/></draw:line><draw:line text:anchor-type="paragraph" draw:z-index="8" draw:style-name="gr17" draw:text-style-name="P8" svg:x1="5.424cm" svg:y1="0.278cm" svg:x2="6.165cm" svg:y2="0.278cm"><text:p/></draw:line><draw:line text:anchor-type="paragraph" draw:z-index="25" draw:style-name="gr17" draw:text-style-name="P8" svg:x1="17.548cm" svg:y1="0.197cm" svg:x2="18.289cm" svg:y2="0.197cm"><text:p/></draw:line>Q9)Calculer le moment MA,C4 <text:s text:c="7"/>2 <text:s text:c="3"/>Écrire alors le torseur au point A de l'action C4 <text:s text:c="6"/>2 .</text:p>
      <text:p text:style-name="P5"/>
      <text:p text:style-name="P5"><draw:g text:anchor-type="paragraph" draw:z-index="0" draw:style-name="gr1"><draw:g draw:style-name="gr2"><draw:line draw:style-name="gr3" draw:text-style-name="P8" svg:x1="6.015cm" svg:y1="6.321cm" svg:x2="6.601cm" svg:y2="7.122cm"><text:p/></draw:line><draw:ellipse draw:style-name="gr4" draw:text-style-name="P8" svg:width="0.883cm" svg:height="0.796cm" svg:x="10.745cm" svg:y="3.089cm"><text:p/></draw:ellipse><draw:ellipse draw:style-name="gr5" draw:text-style-name="P9" svg:width="0.881cm" svg:height="0.798cm" svg:x="3.307cm" svg:y="7.966cm"><text:p/></draw:ellipse><draw:line draw:style-name="gr6" draw:text-style-name="P8" svg:x1="4.918cm" svg:y1="8.452cm" svg:x2="4.087cm" svg:y2="7.34cm"><text:p/></draw:line><draw:line draw:style-name="gr6" draw:text-style-name="P8" svg:x1="4.476cm" svg:y1="7.889cm" svg:x2="4.095cm" svg:y2="8.139cm"><text:p/></draw:line><draw:line draw:style-name="gr6" draw:text-style-name="P8" svg:x1="4.117cm" svg:y1="7.373cm" svg:x2="8.973cm" svg:y2="4.139cm"><text:p/></draw:line><draw:line draw:style-name="gr6" draw:text-style-name="P9" svg:x1="4.879cm" svg:y1="8.425cm" svg:x2="9.761cm" svg:y2="5.185cm"><text:p/></draw:line><draw:line draw:style-name="gr6" draw:text-style-name="P8" svg:x1="9.603cm" svg:y1="4.139cm" svg:x2="8.618cm" svg:y2="4.794cm"><text:p/></draw:line><draw:line draw:style-name="gr6" draw:text-style-name="P9" svg:x1="9.949cm" svg:y1="4.634cm" svg:x2="8.994cm" svg:y2="5.29cm"><text:p/></draw:line><draw:line draw:style-name="gr6" draw:text-style-name="P8" svg:x1="8.942cm" svg:y1="4.169cm" svg:x2="9.153cm" svg:y2="4.464cm"><text:p/></draw:line><draw:line draw:style-name="gr6" draw:text-style-name="P8" svg:x1="9.52cm" svg:y1="4.953cm" svg:x2="9.731cm" svg:y2="5.236cm"><text:p/></draw:line><draw:line draw:style-name="gr6" draw:text-style-name="P8" svg:x1="9.537cm" svg:y1="4.139cm" svg:x2="9.946cm" svg:y2="4.699cm"><text:p/></draw:line><draw:line draw:style-name="gr6" draw:text-style-name="P8" svg:x1="8.618cm" svg:y1="4.737cm" svg:x2="9.04cm" svg:y2="5.292cm"><text:p/></draw:line><draw:line draw:style-name="gr7" draw:text-style-name="P8" svg:x1="10.841cm" svg:y1="3.677cm" svg:x2="6.333cm" svg:y2="6.655cm"><text:p/></draw:line><draw:line draw:style-name="gr8" draw:text-style-name="P8" svg:x1="14.574cm" svg:y1="0.445cm" svg:x2="3.46cm" svg:y2="3.913cm"><text:p/></draw:line><draw:line draw:style-name="gr8" draw:text-style-name="P8" svg:x1="11.058cm" svg:y1="3.051cm" svg:x2="10.636cm" svg:y2="1.667cm"><text:p/></draw:line><draw:line draw:style-name="gr8" draw:text-style-name="P8" svg:x1="3.46cm" svg:y1="3.881cm" svg:x2="3.601cm" svg:y2="4.481cm"><text:p/></draw:line><draw:line draw:style-name="gr8" draw:text-style-name="P8" svg:x1="3.601cm" svg:y1="4.447cm" svg:x2="2.5cm" svg:y2="4.714cm"><text:p/></draw:line><draw:ellipse draw:style-name="gr9" draw:text-style-name="P9" svg:width="0.881cm" svg:height="0.796cm" svg:x="1.619cm" svg:y="4.417cm"><text:p/></draw:ellipse><draw:line draw:style-name="gr10" draw:text-style-name="P8" svg:x1="2.094cm" svg:y1="5.26cm" svg:x2="2.071cm" svg:y2="9.538cm"><text:p/></draw:line><draw:line draw:style-name="gr10" draw:text-style-name="P8" svg:x1="3.26cm" svg:y1="8.428cm" svg:x2="2.094cm" svg:y2="8.428cm"><text:p/></draw:line><draw:line draw:style-name="gr10" draw:text-style-name="P8" svg:x1="1.205cm" svg:y1="9.54cm" svg:x2="2.916cm" svg:y2="9.54cm"><text:p/></draw:line><draw:line draw:style-name="gr11" draw:text-style-name="P8" svg:x1="1.242cm" svg:y1="9.54cm" svg:x2="1.487cm" svg:y2="10.019cm"><text:p/></draw:line><draw:line draw:style-name="gr11" draw:text-style-name="P9" svg:x1="1.487cm" svg:y1="9.54cm" svg:x2="1.732cm" svg:y2="10.019cm"><text:p/></draw:line><draw:line draw:style-name="gr11" draw:text-style-name="P9" svg:x1="1.757cm" svg:y1="9.54cm" svg:x2="2.002cm" svg:y2="10.019cm"><text:p/></draw:line><draw:line draw:style-name="gr11" draw:text-style-name="P9" svg:x1="2.032cm" svg:y1="9.54cm" svg:x2="2.277cm" svg:y2="10.019cm"><text:p/></draw:line><draw:line draw:style-name="gr11" draw:text-style-name="P9" svg:x1="2.278cm" svg:y1="9.54cm" svg:x2="2.523cm" svg:y2="10.019cm"><text:p/></draw:line><draw:line draw:style-name="gr11" draw:text-style-name="P9" svg:x1="2.554cm" svg:y1="9.54cm" svg:x2="2.799cm" svg:y2="10.019cm"><text:p/></draw:line><draw:line draw:style-name="gr11" draw:text-style-name="P9" svg:x1="2.838cm" svg:y1="9.54cm" svg:x2="3.083cm" svg:y2="10.019cm"><text:p/></draw:line></draw:g><draw:frame draw:style-name="gr12" draw:text-style-name="P10" svg:width="0.727cm" svg:height="0.512cm" svg:x="8.923cm" svg:y="1.623cm"><draw:text-box><text:p><text:span text:style-name="T2">Gp</text:span></text:p></draw:text-box></draw:frame><draw:line draw:style-name="gr13" draw:text-style-name="P8" svg:x1="8.869cm" svg:y1="2.109cm" svg:x2="8.875cm" svg:y2="2.42cm"><text:p/></draw:line><draw:line draw:style-name="gr13" draw:text-style-name="P8" svg:x1="9.111cm" svg:y1="2.214cm" svg:x2="8.689cm" svg:y2="2.23cm"><text:p/></draw:line><draw:line draw:style-name="gr13" draw:text-style-name="P8" svg:x1="11.199cm" svg:y1="3.32cm" svg:x2="11.199cm" svg:y2="3.675cm"><text:p/></draw:line><draw:line draw:style-name="gr13" draw:text-style-name="P8" svg:x1="11.421cm" svg:y1="3.482cm" svg:x2="10.961cm" svg:y2="3.482cm"><text:p/></draw:line><draw:frame draw:style-name="gr12" draw:text-style-name="P11" svg:width="0.422cm" svg:height="0.512cm" svg:x="11.627cm" svg:y="2.419cm"><draw:text-box><text:p><text:span text:style-name="T3">C</text:span></text:p></draw:text-box></draw:frame><draw:frame draw:style-name="gr12" draw:text-style-name="P11" svg:width="0.422cm" svg:height="0.512cm" svg:x="0.947cm" svg:y="4.486cm"><draw:text-box><text:p><text:span text:style-name="T3">A</text:span></text:p></draw:text-box></draw:frame><draw:frame draw:style-name="gr12" draw:text-style-name="P11" svg:width="0.399cm" svg:height="0.512cm" svg:x="4.302cm" svg:y="8.453cm"><draw:text-box><text:p><text:span text:style-name="T3">B</text:span></text:p></draw:text-box></draw:frame><draw:line draw:style-name="gr13" draw:text-style-name="P8" svg:x1="3.751cm" svg:y1="8.084cm" svg:x2="3.751cm" svg:y2="8.649cm"><text:p/></draw:line><draw:line draw:style-name="gr13" draw:text-style-name="P8" svg:x1="4.087cm" svg:y1="8.383cm" svg:x2="3.381cm" svg:y2="8.383cm"><text:p/></draw:line><draw:line draw:style-name="gr13" draw:text-style-name="P8" svg:x1="2.055cm" svg:y1="4.474cm" svg:x2="2.055cm" svg:y2="5.161cm"><text:p/></draw:line><draw:line draw:style-name="gr13" draw:text-style-name="P8" svg:x1="2.37cm" svg:y1="4.812cm" svg:x2="1.742cm" svg:y2="4.812cm"><text:p/></draw:line></draw:g><draw:line text:anchor-type="paragraph" draw:z-index="1" draw:style-name="gr14" draw:text-style-name="P8" svg:x1="9.747cm" svg:y1="4.43cm" svg:x2="15.654cm" svg:y2="0.444cm"><text:p/></draw:line>Q10)Calculer la pression dans le vérin (vous mesurerez le diamètre du vérin).</text:p>
      <text:p text:style-name="P6"><draw:frame text:anchor-type="paragraph" draw:z-index="26" draw:style-name="gr25" svg:width="10.605cm" svg:height="2.003cm" svg:x="0.032cm" svg:y="0.254cm"><draw:text-box><text:p text:style-name="P16"><text:span text:style-name="T8">Q11)Pour bien comprendre le schéma cinématique:</text:span></text:p><text:p text:style-name="P16"><text:span text:style-name="T8"><text:s text:c="7"/></text:span><text:span text:style-name="T8">Repasser en rouge <text:s/>de la pièce 3 et en bleu la pièce 4.</text:span></text:p></draw:text-box></draw:frame></text:p>
      <text:p text:style-name="P6"><draw:frame text:anchor-type="paragraph" draw:z-index="17" draw:style-name="gr22" draw:text-style-name="P13" svg:width="3.476cm" svg:height="0.902cm" svg:x="13.859cm" svg:y="0.224cm"><draw:text-box><text:p><text:span text:style-name="T4">Direction de l'effort C4 <text:s text:c="8"/>2</text:span></text:p></draw:text-box></draw:frame></text:p>
      <text:p text:style-name="P6"><draw:line text:anchor-type="paragraph" draw:z-index="18" draw:style-name="gr17" draw:text-style-name="P8" svg:x1="14.441cm" svg:y1="0.429cm" svg:x2="15.182cm" svg:y2="0.429cm"><text:p/></draw:line></text:p>
      <text:p text:style-name="P6"/>
      <text:p text:style-name="P6"><draw:path text:anchor-type="paragraph" draw:z-index="10" draw:style-name="gr19" draw:text-style-name="P8" svg:width="0.86cm" svg:height="0.813cm" draw:transform="rotate (-0.218689755276034) translate (12.7544435304789cm 0.0434014012120449cm)" svg:viewBox="0 0 861 814" svg:d="m0 35002c271-65 557 90 706 315l72 221 73 218 10 45"><text:p/></draw:path><draw:frame text:anchor-type="paragraph" draw:z-index="12" draw:style-name="gr20" svg:width="0.876cm" svg:height="0.83cm" svg:x="13.264cm" svg:y="0.196cm"><draw:text-box><text:p>35°</text:p></draw:text-box></draw:frame></text:p>
      <text:p text:style-name="P6"/>
      <text:p text:style-name="P6"><draw:line text:anchor-type="paragraph" draw:z-index="9" draw:style-name="gr18" draw:text-style-name="P8" svg:x1="11.199cm" svg:y1="0.109cm" svg:x2="17.129cm" svg:y2="0.113cm"><text:p/></draw:line></text:p>
      <text:p text:style-name="P6"><draw:custom-shape text:anchor-type="paragraph" draw:z-index="2" draw:style-name="gr15" draw:text-style-name="P12" svg:width="0.9cm" svg:height="0.609cm" svg:x="5.75cm" svg:y="0.162cm"><text:p text:style-name="P8"><text:span text:style-name="T1">2</text:span></text:p><draw:enhanced-geometry svg:viewBox="0 0 21600 21600" draw:text-areas="800 800 20800 20800" draw:type="round-rectangular-callout" draw:modifiers="-21811.3502935421 -14732.94797687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><draw:custom-shape text:anchor-type="paragraph" draw:z-index="3" draw:style-name="gr15" draw:text-style-name="P12" svg:width="0.9cm" svg:height="0.609cm" svg:x="3.217cm" svg:y="0.007cm"><text:p text:style-name="P8"><text:span text:style-name="T1">3</text:span></text:p><draw:enhanced-geometry svg:viewBox="0 0 21600 21600" draw:text-areas="800 800 20800 20800" draw:type="round-rectangular-callout" draw:modifiers="47596.0861056752 44760.69364161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><draw:line text:anchor-type="paragraph" draw:z-index="16" draw:style-name="gr21" draw:text-style-name="P8" svg:x1="5.876cm" svg:y1="0.337cm" svg:x2="6.636cm" svg:y2="1.434cm"><text:p/></draw:line></text:p>
      <text:p text:style-name="P6"/>
      <text:p text:style-name="P6"><draw:custom-shape text:anchor-type="paragraph" draw:z-index="4" draw:style-name="gr15" draw:text-style-name="P12" svg:width="0.9cm" svg:height="0.609cm" svg:x="8.906cm" svg:y="0.346cm"><text:p text:style-name="P8"><text:span text:style-name="T1">4</text:span></text:p><draw:enhanced-geometry svg:viewBox="0 0 21600 21600" draw:text-areas="800 800 20800 20800" draw:type="round-rectangular-callout" draw:modifiers="-50554.9902152642 -24471.6763005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F" svg:font-family="" style:font-family-generic="roman"/>
    <style:font-face style:name="Arial1" svg:font-family="Arial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17.886cm" style:page-number="0" fo:break-before="page" table:align="left" style:writing-mode="lr-tb"/>
    </style:style>
    <style:style style:name="Tableau7.A" style:family="table-column">
      <style:table-column-properties style:column-width="12.779cm"/>
    </style:style>
    <style:style style:name="Tableau7.B" style:family="table-column">
      <style:table-column-properties style:column-width="5.106cm"/>
    </style:style>
    <style:style style:name="Tableau7.1" style:family="table-row">
      <style:table-row-properties style:min-row-height="0.76cm"/>
    </style:style>
    <style:style style:name="Tableau7.A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7.2" style:family="table-row">
      <style:table-row-properties style:min-row-height="1.919cm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MP3" style:family="paragraph" style:parent-style-name="Standard">
      <style:text-properties style:font-name="Arial" fo:font-size="12pt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table:number-columns-spanned="2" office:value-type="string">
              <text:p text:style-name="MP1"><draw:frame draw:style-name="Mfr1" draw:name="images3" text:anchor-type="paragraph" svg:x="13.014cm" svg:y="0.601cm" svg:width="4.42cm" svg:height="3.17cm" draw:z-index="15"><draw:image xlink:href="Pictures/100000000000023300000205A7FB4505.jpg" xlink:type="simple" xlink:show="embed" xlink:actuate="onLoad"/></draw:frame>Enseignements Technologiques Transversaux</text:p>
            </table:table-cell>
            <table:covered-table-cell/>
          </table:table-row>
          <table:table-row table:style-name="Tableau7.2">
            <table:table-cell table:style-name="Tableau7.A2" office:value-type="string">
              <text:p text:style-name="MP2">devoir-Mini stepper</text:p>
              <text:p text:style-name="MP2"/>
              <text:p text:style-name="MP2">Modélisation des actions mécaniques</text:p>
              <text:p text:style-name="MP2"/>
            </table:table-cell>
            <table:table-cell table:style-name="Tableau7.B2" office:value-type="string">
              <text:p text:style-name="MP3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bert SIMON</meta:initial-creator>
    <meta:creation-date>2012-03-18T11:53:20.56</meta:creation-date>
    <dc:date>2013-10-08T08:32:38.30</dc:date>
    <meta:editing-duration>PT03H42M02S</meta:editing-duration>
    <meta:editing-cycles>13</meta:editing-cycles>
    <meta:generator>OpenOffice.org/3.2$Win32 OpenOffice.org_project/320m12$Build-9483</meta:generator>
    <meta:printed-by>Gilbert SIMON</meta:printed-by>
    <meta:print-date>2012-03-18T13:41:31.22</meta:print-date>
    <meta:document-statistic meta:table-count="1" meta:image-count="1" meta:object-count="2" meta:page-count="1" meta:paragraph-count="17" meta:word-count="225" meta:character-count="1407"/>
  </office:meta>
</office:document-meta>
</file>

<file path=Object 1/content.xml><?xml version="1.0" encoding="utf-8"?>
<math xmlns="http://www.w3.org/1998/Math/MathML">
  <semantics>
    <mover accent="true">
      <mi>p</mi>
      <mo stretchy="false">→</mo>
    </mover>
    <annotation encoding="StarMath 5.0">vec p</annotation>
  </semantics>
</math>
</file>

<file path=Object 3/content.xml><?xml version="1.0" encoding="utf-8"?>
<math xmlns="http://www.w3.org/1998/Math/MathML">
  <semantics>
    <mover accent="true">
      <mi>p</mi>
      <mo stretchy="false">→</mo>
    </mover>
    <annotation encoding="StarMath 5.0">vec p</annotation>
  </semantics>
</math>
</file>