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24610000319CEDFA766F.wmf"/>
  <manifest:file-entry manifest:media-type="" manifest:full-path="Pictures/2000000F000024610000319C56D1E75F.wmf"/>
  <manifest:file-entry manifest:media-type="" manifest:full-path="Pictures/200000070000096900000846B89022E2.svm"/>
  <manifest:file-entry manifest:media-type="" manifest:full-path="Pictures/2000000F0000246100003ED76F70C01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nap-to-layout-grid="false"/>
    </style:style>
    <style:style style:name="P2" style:family="paragraph" style:parent-style-name="Header">
      <style:paragraph-properties fo:text-align="center" style:justify-single-word="false" style:snap-to-layout-grid="false"/>
      <style:text-properties style:font-name="Verdana" fo:font-size="10pt" fo:font-weight="bold" style:font-size-asian="10pt" style:font-weight-asian="bold" style:font-size-complex="10pt" style:font-weight-complex="bold"/>
    </style:style>
    <style:style style:name="P3" style:family="paragraph" style:parent-style-name="Header">
      <style:paragraph-properties fo:text-align="center" style:justify-single-word="false" style:snap-to-layout-grid="false"/>
      <style:text-properties style:font-name="Verdana"/>
    </style:style>
    <style:style style:name="P4" style:family="paragraph" style:parent-style-name="Header">
      <style:paragraph-properties fo:text-align="center" style:justify-single-word="false"/>
      <style:text-properties style:font-name="Verdana" fo:font-weight="bold" style:font-weight-asian="bold"/>
    </style:style>
    <style:style style:name="P5" style:family="paragraph" style:parent-style-name="Header">
      <style:paragraph-properties fo:text-align="center" style:justify-single-word="false" style:snap-to-layout-grid="false"/>
      <style:text-properties style:font-name="Verdana" fo:font-weight="bold" style:font-weight-asian="bold"/>
    </style:style>
    <style:style style:name="P6" style:family="paragraph" style:parent-style-name="Header">
      <style:paragraph-properties fo:text-align="center" style:justify-single-word="false" style:snap-to-layout-grid="false"/>
      <style:text-properties fo:font-weight="bold" style:font-weight-asian="bold"/>
    </style:style>
    <style:style style:name="P7" style:family="paragraph" style:parent-style-name="Header">
      <style:paragraph-properties>
        <style:tab-stops/>
      </style:paragraph-properties>
    </style:style>
    <style:style style:name="P8" style:family="paragraph" style:parent-style-name="Header">
      <style:paragraph-properties>
        <style:tab-stops/>
      </style:paragraph-properties>
      <style:text-properties fo:language="zxx" fo:country="none" style:language-asian="zxx" style:country-asian="none"/>
    </style:style>
    <style:style style:name="P9" style:family="paragraph" style:parent-style-name="Header">
      <style:paragraph-properties fo:text-align="justify" style:justify-single-word="false">
        <style:tab-stops/>
      </style:paragraph-properties>
    </style:style>
    <style:style style:name="P10" style:family="paragraph" style:parent-style-name="Header">
      <style:paragraph-properties fo:text-align="justify" style:justify-single-word="false">
        <style:tab-stops/>
      </style:paragraph-properties>
      <style:text-properties fo:color="#000000"/>
    </style:style>
    <style:style style:name="P11" style:family="paragraph" style:parent-style-name="Header">
      <style:paragraph-properties fo:line-height="150%" fo:text-align="justify" style:justify-single-word="false">
        <style:tab-stops/>
      </style:paragraph-properties>
      <style:text-properties fo:color="#c0c0c0"/>
    </style:style>
    <style:style style:name="P12" style:family="paragraph" style:parent-style-name="Standard">
      <style:text-properties fo:font-size="8pt" style:font-size-asian="8pt" style:font-size-complex="8pt"/>
    </style:style>
    <style:style style:name="P13" style:family="paragraph" style:parent-style-name="Standard">
      <style:paragraph-properties fo:line-height="150%"/>
    </style:style>
    <style:style style:name="P14" style:family="paragraph" style:parent-style-name="Standard">
      <style:paragraph-properties fo:text-align="justify" style:justify-single-word="false"/>
    </style:style>
    <style:style style:name="P15" style:family="paragraph" style:parent-style-name="Standard">
      <style:text-properties fo:language="zxx" fo:country="none" style:language-asian="zxx" style:country-asian="none"/>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style:text-properties fo:color="#bfbfbf"/>
    </style:style>
    <style:style style:name="P18" style:family="paragraph" style:parent-style-name="Standard">
      <style:paragraph-properties fo:line-height="150%" fo:text-align="justify" style:justify-single-word="false"/>
      <style:text-properties fo:color="#bfbfbf"/>
    </style:style>
    <style:style style:name="P19" style:family="paragraph" style:parent-style-name="Standard">
      <style:text-properties fo:font-size="10pt" fo:language="zxx" fo:country="none" style:font-size-asian="10pt" style:language-asian="zxx" style:country-asian="none"/>
    </style:style>
    <style:style style:name="P20" style:family="paragraph" style:parent-style-name="Standard">
      <style:text-properties fo:font-size="10pt" fo:font-style="italic" style:font-size-asian="10pt" style:font-style-asian="italic" style:font-size-complex="10pt"/>
    </style:style>
    <style:style style:name="P21" style:family="paragraph" style:parent-style-name="Standard">
      <style:text-properties fo:font-size="14pt" style:font-size-asian="14pt" style:font-name-complex="Arial" style:font-size-complex="14pt" style:font-weight-complex="bold"/>
    </style:style>
    <style:style style:name="P22" style:family="paragraph" style:parent-style-name="Standard">
      <style:paragraph-properties fo:text-align="justify" style:justify-single-word="false"/>
      <style:text-properties fo:font-style="italic" fo:font-weight="bold" style:font-style-asian="italic" style:font-weight-asian="bold"/>
    </style:style>
    <style:style style:name="P23" style:family="paragraph" style:parent-style-name="Standard">
      <style:paragraph-properties fo:line-height="150%"/>
      <style:text-properties fo:font-style="italic" style:text-underline-style="solid" style:text-underline-width="auto" style:text-underline-color="font-color" style:font-style-asian="italic"/>
    </style:style>
    <style:style style:name="P24" style:family="paragraph" style:parent-style-name="Standard">
      <style:text-properties fo:font-weight="bold" style:font-weight-asian="bold"/>
    </style:style>
    <style:style style:name="P25" style:family="paragraph" style:parent-style-name="Standard">
      <style:text-properties fo:font-weight="bold" style:font-weight-asian="bold" style:font-weight-complex="bold"/>
    </style:style>
    <style:style style:name="P26" style:family="paragraph" style:parent-style-name="Standard">
      <style:text-properties fo:font-size="18pt" style:font-size-asian="18pt"/>
    </style:style>
    <style:style style:name="P27" style:family="paragraph" style:parent-style-name="Standard">
      <style:paragraph-properties fo:margin-left="0cm" fo:margin-right="-0.004cm" fo:text-indent="0cm" style:auto-text-indent="false" fo:padding-left="0cm" fo:padding-right="0cm" fo:padding-top="0.035cm" fo:padding-bottom="0cm" fo:border-left="none" fo:border-right="none" fo:border-top="0.018cm solid #000000" fo:border-bottom="none">
        <style:tab-stops>
          <style:tab-stop style:position="-2.251cm" style:type="right"/>
        </style:tab-stops>
      </style:paragraph-properties>
    </style:style>
    <style:style style:name="P28" style:family="paragraph" style:parent-style-name="Standard">
      <style:paragraph-properties fo:margin-top="0.212cm" fo:margin-bottom="0cm" fo:line-height="150%" fo:text-align="justify" style:justify-single-word="false"/>
      <style:text-properties fo:color="#bfbfbf"/>
    </style:style>
    <style:style style:name="P29" style:family="paragraph" style:parent-style-name="Standard">
      <style:paragraph-properties fo:margin-top="0.212cm" fo:margin-bottom="0cm" fo:text-align="justify" style:justify-single-word="false"/>
    </style:style>
    <style:style style:name="P30" style:family="paragraph" style:parent-style-name="Standard">
      <style:paragraph-properties fo:margin-top="0.212cm" fo:margin-bottom="0.212cm"/>
    </style:style>
    <style:style style:name="P31" style:family="paragraph" style:parent-style-name="Standard">
      <style:paragraph-properties fo:line-height="150%" fo:break-before="page"/>
    </style:style>
    <style:style style:name="P32" style:family="paragraph" style:parent-style-name="Standard">
      <style:paragraph-properties fo:margin-top="0cm" fo:margin-bottom="0.212cm" fo:break-before="page"/>
    </style:style>
    <style:style style:name="P33" style:family="paragraph" style:parent-style-name="Standard">
      <style:paragraph-properties fo:margin-top="0cm" fo:margin-bottom="0.212cm"/>
    </style:style>
    <style:style style:name="P34" style:family="paragraph" style:parent-style-name="Standard">
      <style:paragraph-properties fo:margin-top="0cm" fo:margin-bottom="0.212cm" fo:text-align="justify" style:justify-single-word="false"/>
    </style:style>
    <style:style style:name="P35" style:family="paragraph" style:parent-style-name="Header">
      <style:paragraph-properties fo:margin-top="0cm" fo:margin-bottom="0.212cm">
        <style:tab-stops/>
      </style:paragraph-properties>
    </style:style>
    <style:style style:name="P36" style:family="paragraph" style:parent-style-name="Header">
      <style:paragraph-properties fo:margin-top="0cm" fo:margin-bottom="0.212cm" fo:text-align="justify" style:justify-single-word="false">
        <style:tab-stops/>
      </style:paragraph-properties>
    </style:style>
    <style:style style:name="P37" style:family="paragraph" style:parent-style-name="Standard">
      <style:text-properties fo:font-style="italic" style:text-underline-style="solid" style:text-underline-width="auto" style:text-underline-color="font-color" style:font-style-asian="italic"/>
    </style:style>
    <style:style style:name="P38" style:family="paragraph" style:parent-style-name="Standard" style:list-style-name="WW8Num4"/>
    <style:style style:name="P39" style:family="paragraph" style:parent-style-name="Standard" style:list-style-name="WW8Num22"/>
    <style:style style:name="P40" style:family="paragraph" style:parent-style-name="Standard">
      <style:paragraph-properties fo:line-height="150%"/>
      <style:text-properties fo:color="#bfbfbf"/>
    </style:style>
    <style:style style:name="P41" style:family="paragraph" style:parent-style-name="Standard">
      <style:paragraph-properties fo:line-height="150%"/>
      <style:text-properties fo:color="#bfbfbf" fo:font-weight="bold" style:font-weight-asian="bold" style:font-size-complex="11pt"/>
    </style:style>
    <style:style style:name="P42" style:family="paragraph" style:parent-style-name="Standard">
      <style:paragraph-properties fo:text-align="justify" style:justify-single-word="false"/>
      <style:text-properties fo:color="#c0c0c0"/>
    </style:style>
    <style:style style:name="P43" style:family="paragraph" style:parent-style-name="Standard">
      <style:paragraph-properties fo:line-height="150%"/>
    </style:style>
    <style:style style:name="P44" style:family="paragraph" style:parent-style-name="Standard">
      <style:text-properties fo:language="zxx" fo:country="none" style:language-asian="zxx" style:country-asian="none"/>
    </style:style>
    <style:style style:name="P45" style:family="paragraph" style:parent-style-name="Standard" style:master-page-name="Standard">
      <style:paragraph-properties fo:line-height="150%" style:page-number="auto"/>
    </style:style>
    <style:style style:name="P46" style:family="paragraph" style:parent-style-name="Standard" style:list-style-name="WW8Num22">
      <style:paragraph-properties fo:margin-left="0.63cm" fo:margin-right="0cm" fo:margin-top="0.212cm" fo:margin-bottom="0cm" fo:text-indent="-0.63cm" style:auto-text-indent="false"/>
      <style:text-properties fo:color="#bfbfbf"/>
    </style:style>
    <style:style style:name="P47" style:family="paragraph" style:parent-style-name="Standard">
      <style:paragraph-properties fo:margin-top="0.212cm" fo:margin-bottom="0cm" fo:line-height="150%"/>
      <style:text-properties fo:color="#bfbfbf"/>
    </style:style>
    <style:style style:name="P48" style:family="paragraph" style:parent-style-name="Header">
      <style:paragraph-properties fo:text-align="center" style:justify-single-word="false"/>
      <style:text-properties style:font-name="Verdana" fo:font-weight="bold" style:font-weight-asian="bold" style:font-weight-complex="bold"/>
    </style:style>
    <style:style style:name="P49" style:family="paragraph" style:parent-style-name="Header">
      <style:paragraph-properties fo:line-height="150%" fo:text-align="justify" style:justify-single-word="false">
        <style:tab-stops/>
      </style:paragraph-properties>
      <style:text-properties fo:color="#bfbfbf"/>
    </style:style>
    <style:style style:name="P50" style:family="paragraph">
      <style:paragraph-properties style:writing-mode="lr-tb"/>
    </style:style>
    <style:style style:name="P51" style:family="paragraph">
      <style:paragraph-properties fo:text-align="center" style:writing-mode="lr-tb"/>
    </style:style>
    <style:style style:name="P52" style:family="paragraph">
      <style:paragraph-properties fo:text-align="center"/>
    </style:style>
    <style:style style:name="T1" style:family="text">
      <style:text-properties style:font-name="Verdana" style:font-weight-complex="bold"/>
    </style:style>
    <style:style style:name="T2" style:family="text">
      <style:text-properties fo:font-size="8pt" style:font-size-asian="8pt" style:font-style-complex="italic"/>
    </style:style>
    <style:style style:name="T3" style:family="text">
      <style:text-properties fo:font-size="8pt" fo:font-style="italic" style:font-size-asian="8pt"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4pt" style:font-size-asian="14pt" style:font-name-complex="Arial" style:font-size-complex="14pt" style:font-weight-complex="bold"/>
    </style:style>
    <style:style style:name="T9" style:family="text">
      <style:text-properties fo:font-size="14pt" style:font-size-asian="14pt" style:font-size-complex="14pt"/>
    </style:style>
    <style:style style:name="T10" style:family="text">
      <style:text-properties style:text-position="sub 58%"/>
    </style:style>
    <style:style style:name="T11" style:family="text">
      <style:text-properties fo:color="#bfbfbf"/>
    </style:style>
    <style:style style:name="T12" style:family="text">
      <style:text-properties style:font-size-complex="11pt"/>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fo:font-weight="bold" style:font-weight-asian="bold" style:font-size-complex="11pt"/>
    </style:style>
    <style:style style:name="T16" style:family="text">
      <style:text-properties fo:color="#000000" style:font-size-complex="11pt"/>
    </style:style>
    <style:style style:name="T17" style:family="text">
      <style:text-properties fo:font-size="12pt" style:font-size-asian="12pt" style:font-size-complex="12pt"/>
    </style:style>
    <style:style style:name="T18" style:family="text">
      <style:text-properties style:use-window-font-color="true" style:font-name="Arial" fo:font-size="14pt" fo:language="fr" fo:country="FR" style:font-name-asian="Times New Roman" style:font-size-asian="14pt" style:font-name-complex="Arial" style:font-size-complex="14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59cm" fo:padding-right="0.159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5.722cm" draw:visible-area-height="19.63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6cm" draw:visible-area-height="0.6cm"/>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133cm" draw:visible-area-height="9.209cm"/>
    </style:style>
    <style:style style:name="fr9" style:family="graphic" style:parent-style-name="OLE">
      <style:graphic-properties fo:margin-left="0cm" fo:margin-right="0cm" style:vertical-pos="from-top" style:horizontal-pos="center" style:horizontal-rel="paragraph" fo:padding-left="0.28cm" fo:padding-right="0.28cm" fo:padding-top="0.153cm" fo:padding-bottom="0.153cm" fo:border="none" draw:ole-draw-aspect="1" draw:visible-area-top="0cm" draw:visible-area-width="22.117cm" draw:visible-area-height="17.46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1cm" draw:visible-area-height="0.706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4cm" draw:visible-area-height="0.671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1cm" draw:visible-area-height="0.812cm"/>
    </style:style>
    <style:style style:name="gr1"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ff0000" draw:marker-end="msArrowStealthEnd_20_5" draw:marker-end-width="0.27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round" draw:fill="solid" draw:fill-color="#ccffcc"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79cm" svg:stroke-color="#ff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vertical-pos="from-top" style:vertical-rel="paragraph" style:horizontal-pos="from-left" style:horizontal-rel="paragraph"/>
    </style:style>
    <style:style style:name="gr13" style:family="graphic">
      <style:graphic-properties draw:stroke="solid" svg:stroke-width="0.079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vertical-pos="from-top" style:vertical-rel="paragraph" style:horizontal-pos="from-left" style:horizontal-rel="paragraph"/>
    </style:style>
    <style:style style:name="gr1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vertical-pos="from-top" style:vertical-rel="paragraph" style:horizontal-pos="from-left" style:horizontal-rel="paragraph"/>
    </style:style>
    <style:style style:name="gr15" style:family="graphic">
      <style:graphic-properties draw:stroke="solid" svg:stroke-width="0.079cm" svg:stroke-color="#0000ff"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79cm" svg:stroke-color="#00ff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8"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9" style:family="graphic">
      <style:graphic-properties draw:stroke="solid" svg:stroke-width="0.079cm" svg:stroke-color="#00ff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solid" svg:stroke-width="0.079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9cm" svg:stroke-color="#0000ff"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2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7" style:family="graphic">
      <style:graphic-properties draw:stroke="solid" svg:stroke-width="0.079cm" svg:stroke-color="#ff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8"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106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7">Mise en situation</text:span><text:span text:style-name="T4"> :</text:span></text:p>
      <text:p text:style-name="P14">Le support de l’étude est le portail automatisé FAAC déjà étudié en TP en classe de première. Ce système est alimenté en énergie électrique qui est convertie en énergie hydraulique (huile sous pression) par une moto-pompe, puis cette énergie <text:s/>hydraulique est convertie en énergie mécanique par l’intermédiaire d’un vérin double effet qui va permettre de manœuvrer le vantail.</text:p>
      <text:p text:style-name="P15"><draw:frame draw:style-name="fr1" draw:name="Cadre1" text:anchor-type="char" svg:x="5.186cm" svg:y="0.169cm" svg:width="2.819cm" svg:height="1.392cm" draw:z-index="33"><draw:text-box><text:p text:style-name="Standard">Energie hydraulique</text:p></draw:text-box></draw:frame><draw:frame draw:style-name="fr1" draw:name="Cadre2" text:anchor-type="char" svg:x="10.086cm" svg:y="0.18cm" svg:width="3.228cm" svg:height="1.207cm" draw:z-index="36"><draw:text-box><text:p text:style-name="Standard">Energie mécanique</text:p></draw:text-box></draw:frame><draw:frame draw:style-name="fr1" draw:name="Cadre3" text:anchor-type="char" svg:x="-0.222cm" svg:y="0.201cm" svg:width="2.819cm" svg:height="1.175cm" draw:z-index="32"><draw:text-box><text:p text:style-name="Standard">Energie électrique</text:p></draw:text-box></draw:frame></text:p>
      <text:p text:style-name="P15"><draw:frame draw:style-name="fr2" draw:name="Cadre4" text:anchor-type="char" svg:x="2.369cm" svg:y="0.409cm" svg:width="2.713cm" svg:height="0.903cm" draw:z-index="29"><draw:text-box><text:p text:style-name="P16">Moto-pompe</text:p></draw:text-box></draw:frame><draw:frame draw:style-name="fr3" draw:name="Cadre5" text:anchor-type="char" svg:x="8.02cm" svg:y="0.388cm" svg:width="1.93cm" svg:height="0.871cm" draw:z-index="30"><draw:text-box><text:p text:style-name="P16">Vérin</text:p></draw:text-box></draw:frame><draw:frame draw:style-name="fr3" draw:name="Cadre6" text:anchor-type="char" svg:x="12.603cm" svg:y="0.356cm" svg:width="1.93cm" svg:height="0.871cm" draw:z-index="37"><draw:text-box><text:p text:style-name="Standard">Vantail</text:p></draw:text-box></draw:frame></text:p>
      <text:p text:style-name="P15"><draw:line text:anchor-type="char" draw:z-index="83" draw:style-name="gr8" draw:text-style-name="P51" svg:x1="9.938cm" svg:y1="0.367cm" svg:x2="12.637cm" svg:y2="0.367cm"><text:p/></draw:line><draw:line text:anchor-type="char" draw:z-index="34" draw:style-name="gr8" draw:text-style-name="P51" svg:x1="5.069cm" svg:y1="0.399cm" svg:x2="8.043cm" svg:y2="0.399cm"><text:p/></draw:line><draw:line text:anchor-type="char" draw:z-index="35" draw:style-name="gr8" draw:text-style-name="P51" svg:x1="14.542cm" svg:y1="0.356cm" svg:x2="16.966cm" svg:y2="0.356cm"><text:p/></draw:line><draw:line text:anchor-type="char" draw:z-index="31" draw:style-name="gr8" draw:text-style-name="P51" svg:x1="-0.079cm" svg:y1="0.401cm" svg:x2="2.392cm" svg:y2="0.399cm"><text:p/></draw:line></text:p>
      <text:p text:style-name="Standard"/>
      <text:p text:style-name="P14"/>
      <text:p text:style-name="P14"><text:span text:style-name="T4">Q1.</text:span> Ci-dessus, indiquer les grandeurs physiques qui permettent de caractériser chacune des énergies qui transitent au sein du système.</text:p>
      <text:p text:style-name="P14"/>
      <text:p text:style-name="P30"><text:span text:style-name="T4">Q2.</text:span> Préciser comment calculer la puissance disponible en différents points de la chaîne d’énergie.</text:p>
      <text:p text:style-name="P18">…………………………………………………………………………………………………………………………</text:p>
      <text:p text:style-name="P14"><text:span text:style-name="T4">Q3.</text:span> Expliquer comment va évoluer la puissance entre l’entrée et la sortie du système. Ecrire alors la relation permettant de définir le rendement.</text:p>
      <text:p text:style-name="P28">…………………………………………………………………………………………………………………………</text:p>
      <text:p text:style-name="P13"><draw:g text:anchor-type="char" draw:z-index="60" draw:style-name="gr4"><draw:frame draw:style-name="gr25" draw:text-style-name="P51" svg:width="1.59cm" svg:height="1.389cm" svg:x="3.96cm" svg:y="3.083cm"><draw:image xlink:href="Pictures/2000000F000024610000319CEDFA766F.wmf" xlink:type="simple" xlink:show="embed" xlink:actuate="onLoad"><text:p/></draw:image></draw:frame><draw:line draw:style-name="gr24" draw:text-style-name="P51" svg:x1="0.928cm" svg:y1="1.762cm" svg:x2="0.928cm" svg:y2="0.36cm"><text:p/></draw:line><draw:line draw:style-name="gr23" draw:text-style-name="P51" svg:x1="-0.199cm" svg:y1="2.587cm" svg:x2="0.912cm" svg:y2="1.767cm"><text:p/></draw:line><draw:line draw:style-name="gr24" draw:text-style-name="P51" svg:x1="0.935cm" svg:y1="1.764cm" svg:x2="2.134cm" svg:y2="2.478cm"><text:p/></draw:line><draw:frame draw:style-name="gr25" draw:text-style-name="P51" svg:width="1.592cm" svg:height="1.638cm" svg:x="-0.005cm" svg:y="4.095cm"><draw:image xlink:href="Pictures/2000000F0000246100003ED76F70C01D.wmf" xlink:type="simple" xlink:show="embed" xlink:actuate="onLoad"><text:p/></draw:image></draw:frame><draw:frame draw:style-name="gr25" draw:text-style-name="P51" svg:width="1.592cm" svg:height="1.389cm" svg:x="2.173cm" svg:y="0.183cm"><draw:image xlink:href="Pictures/2000000F000024610000319C56D1E75F.wmf" xlink:type="simple" xlink:show="embed" xlink:actuate="onLoad"><text:p/></draw:image></draw:frame></draw:g><text:span text:style-name="T7">Modélisation cinématique du mécanisme</text:span> :</text:p>
      <text:p text:style-name="P19"><draw:frame draw:style-name="fr1" draw:name="Cadre7" text:anchor-type="char" svg:x="-0.635cm" svg:y="0.383cm" fo:min-width="0.041cm" draw:z-index="4"><draw:text-box fo:min-height="0.041cm"><text:p text:style-name="Standard"><draw:frame draw:style-name="fr6" draw:name="Objet1" text:anchor-type="as-char" svg:width="8.95cm" svg:height="6.83cm" draw:z-index="15"><draw:object-ole xlink:href="./Object 1" xlink:type="simple" xlink:show="embed" xlink:actuate="onLoad"/><draw:image xlink:href="./ObjectReplacements/Object 1" xlink:type="simple" xlink:show="embed" xlink:actuate="onLoad"/></draw:frame></text:p></draw:text-box></draw:frame></text:p>
      <text:p text:style-name="Standard"/>
      <text:p text:style-name="P19"><draw:frame draw:style-name="fr1" draw:name="Cadre8" text:anchor-type="char" svg:x="9.532cm" svg:y="0.226cm" svg:width="0.679cm" svg:height="0.822cm" draw:z-index="56"><draw:text-box><text:p text:style-name="Standard"><text:span text:style-name="T8">E</text:span></text:p></draw:text-box></draw:frame><draw:g text:anchor-type="char" draw:z-index="41" draw:style-name="gr4"><draw:rect draw:style-name="gr10" draw:text-style-name="P51" svg:width="1.422cm" svg:height="1.576cm" svg:x="9.32cm" svg:y="0.319cm"><text:p/></draw:rect><draw:custom-shape draw:style-name="gr11" draw:text-style-name="P50" svg:width="0.673cm" svg:height="0.683cm" svg:x="9.877cm" svg:y="0.545cm"><text:p/><draw:enhanced-geometry svg:viewBox="0 0 530 538" draw:type="non-primitive" draw:enhanced-path="M 272 0 L 257 0 242 0 227 0 212 15 197 15 182 15 182 15 166 30 151 30 136 30 136 45 121 45 106 60 91 60 91 75 76 75 76 90 60 105 60 105 45 120 45 135 30 135 30 150 15 165 15 180 15 194 15 194 0 209 0 224 0 239 0 254 0 269 0 284 0 299 0 314 0 314 15 329 15 344 15 359 15 374 30 389 30 389 45 404 45 419 60 419 60 434 76 448 76 448 91 463 91 478 106 478 121 493 136 493 136 493 151 508 166 508 182 508 182 523 197 523 212 523 227 523 242 523 257 538 272 538 287 538 303 523 303 523 318 523 333 523 348 523 363 508 378 508 378 508 393 493 409 493 424 493 424 478 439 478 454 463 454 448 469 448 469 434 484 419 484 419 499 404 499 389 515 389 515 374 515 359 530 344 530 329 530 314 530 314 530 299 530 284 530 269 530 254 530 239 530 224 530 209 530 194 530 194 515 180 515 165 515 150 499 135 499 135 484 120 484 105 469 105 469 90 454 75 454 75 439 60 424 60 424 45 409 45 393 30 378 30 378 30 363 15 348 15 333 15 318 15 303 0 303 0 287 0 272 0 N"/></draw:custom-shape></draw:g></text:p>
      <text:p text:style-name="P19"><draw:g text:anchor-type="char" draw:z-index="58" draw:style-name="gr4"><draw:line draw:style-name="gr27" draw:text-style-name="P51" svg:x1="8.595cm" svg:y1="0.095cm" svg:x2="8.597cm" svg:y2="0.765cm"><text:p/></draw:line><draw:line draw:style-name="gr27" draw:text-style-name="P51" svg:x1="8.595cm" svg:y1="0.687cm" svg:x2="8.382cm" svg:y2="0.474cm"><text:p/></draw:line><draw:line draw:style-name="gr27" draw:text-style-name="P51" svg:x1="8.595cm" svg:y1="0.481cm" svg:x2="8.382cm" svg:y2="0.268cm"><text:p/></draw:line><draw:line draw:style-name="gr27" draw:text-style-name="P51" svg:x1="8.595cm" svg:y1="0.269cm" svg:x2="8.382cm" svg:y2="0.056cm"><text:p/></draw:line></draw:g><draw:g text:anchor-type="char" draw:z-index="52" draw:style-name="gr4"><draw:line draw:style-name="gr26" draw:text-style-name="P51" svg:x1="10.227cm" svg:y1="0.277cm" svg:x2="10.227cm" svg:y2="0.579cm"><text:p/></draw:line><draw:line draw:style-name="gr26" draw:text-style-name="P51" svg:x1="10.098cm" svg:y1="0.432cm" svg:x2="10.378cm" svg:y2="0.432cm"><text:p/></draw:line></draw:g><draw:line text:anchor-type="char" draw:z-index="47" draw:style-name="gr20" draw:text-style-name="P51" svg:x1="9.206cm" svg:y1="0.422cm" svg:x2="9.206cm" svg:y2="1.246cm"><text:p/></draw:line><draw:g text:anchor-type="char" draw:z-index="45" draw:style-name="gr4"><draw:rect draw:style-name="gr10" draw:text-style-name="P51" svg:width="1.378cm" svg:height="1.676cm" svg:x="17.26cm" svg:y="0.362cm"><text:p/></draw:rect><draw:line draw:style-name="gr15" draw:text-style-name="P51" svg:x1="18.075cm" svg:y1="0.429cm" svg:x2="18.075cm" svg:y2="1.235cm"><text:p/></draw:line><draw:custom-shape draw:style-name="gr16" draw:text-style-name="P50" svg:width="0.673cm" svg:height="0.683cm" svg:x="17.772cm" svg:y="1.274cm"><text:p/><draw:enhanced-geometry svg:viewBox="0 0 530 538" draw:type="non-primitive" draw:enhanced-path="M 272 0 L 257 0 242 0 227 0 212 15 197 15 182 15 182 15 166 30 151 30 136 30 136 45 121 45 106 60 91 60 91 75 76 75 76 90 60 105 60 105 45 120 45 135 30 135 30 150 15 165 15 180 15 194 15 194 0 209 0 224 0 239 0 254 0 269 0 284 0 299 0 314 0 314 15 329 15 344 15 359 15 374 30 389 30 389 45 404 45 419 60 419 60 434 76 448 76 448 91 463 91 478 106 478 121 493 136 493 136 493 151 508 166 508 182 508 182 523 197 523 212 523 227 523 242 523 257 538 272 538 287 538 303 523 303 523 318 523 333 523 348 523 363 508 378 508 378 508 393 493 409 493 424 493 424 478 439 478 454 463 454 448 469 448 469 434 484 419 484 419 499 404 499 389 515 389 515 374 515 359 530 344 530 329 530 314 530 314 530 299 530 284 530 269 530 254 530 239 530 224 530 209 530 194 530 194 515 180 515 165 515 150 499 135 499 135 484 120 484 105 469 105 469 90 454 75 454 75 439 60 424 60 424 45 409 45 393 30 378 30 378 30 363 15 348 15 333 15 318 15 303 0 303 0 287 0 272 0 N"/></draw:custom-shape><draw:frame draw:style-name="gr17" draw:text-style-name="P50" svg:width="0.678cm" svg:height="1.087cm" svg:x="17.959cm" svg:y="0.874cm"><draw:text-box><text:p text:style-name="P50"><text:span text:style-name="T18">C</text:span></text:p></draw:text-box></draw:frame></draw:g><draw:frame draw:style-name="fr1" draw:name="Cadre9" text:anchor-type="char" svg:x="4.392cm" svg:y="0.21cm" svg:width="2.328cm" svg:height="0.767cm" draw:z-index="8"><draw:text-box><text:p text:style-name="Standard">Vantail (1)</text:p></draw:text-box></draw:frame></text:p>
      <text:p text:style-name="P19"><draw:line text:anchor-type="char" draw:z-index="59" draw:style-name="gr20" draw:text-style-name="P51" svg:x1="9.175cm" svg:y1="-0.009cm" svg:x2="8.581cm" svg:y2="-0.009cm"><text:p/></draw:line><draw:line text:anchor-type="char" draw:z-index="49" draw:style-name="gr21" draw:text-style-name="P51" svg:x1="10.592cm" svg:y1="0.005cm" svg:x2="18.083cm" svg:y2="0.005cm"><text:p/></draw:line><draw:line text:anchor-type="char" draw:z-index="48" draw:style-name="gr20" draw:text-style-name="P51" svg:x1="9.853cm" svg:y1="-0.009cm" svg:x2="9.19cm" svg:y2="-0.009cm"><text:p/></draw:line><draw:line text:anchor-type="char" draw:z-index="7" draw:style-name="gr2" draw:text-style-name="P51" svg:x1="2.963cm" svg:y1="1.14cm" svg:x2="4.603cm" svg:y2="0.161cm"><text:p/></draw:line></text:p>
      <text:p text:style-name="P15"><draw:rect text:anchor-type="char" draw:z-index="42" draw:style-name="gr12" draw:text-style-name="P51" svg:width="1.422cm" svg:height="1.576cm" svg:x="8.315cm" svg:y="0.153cm"><text:p/></draw:rect><draw:custom-shape text:anchor-type="char" draw:z-index="43" draw:style-name="gr13" draw:text-style-name="P50" svg:width="0.673cm" svg:height="0.683cm" svg:x="8.872cm" svg:y="0.379cm"><text:p/><draw:enhanced-geometry svg:viewBox="0 0 530 538" draw:type="non-primitive" draw:enhanced-path="M 272 0 L 257 0 242 0 227 0 212 15 197 15 182 15 182 15 166 30 151 30 136 30 136 45 121 45 106 60 91 60 91 75 76 75 76 90 60 105 60 105 45 120 45 135 30 135 30 150 15 165 15 180 15 194 15 194 0 209 0 224 0 239 0 254 0 269 0 284 0 299 0 314 0 314 15 329 15 344 15 359 15 374 30 389 30 389 45 404 45 419 60 419 60 434 76 448 76 448 91 463 91 478 106 478 121 493 136 493 136 493 151 508 166 508 182 508 182 523 197 523 212 523 227 523 242 523 257 538 272 538 287 538 303 523 303 523 318 523 333 523 348 523 363 508 378 508 378 508 393 493 409 493 424 493 424 478 439 478 454 463 454 448 469 448 469 434 484 419 484 419 499 404 499 389 515 389 515 374 515 359 530 344 530 329 530 314 530 314 530 299 530 284 530 269 530 254 530 239 530 224 530 209 530 194 530 194 515 180 515 165 515 150 499 135 499 135 484 120 484 105 469 105 469 90 454 75 454 75 439 60 424 60 424 45 409 45 393 30 378 30 378 30 363 15 348 15 333 15 318 15 303 0 303 0 287 0 272 0 N"/></draw:custom-shape><draw:frame draw:style-name="fr1" draw:name="Cadre10" text:anchor-type="char" svg:x="14.439cm" svg:y="0.228cm" svg:width="0.917cm" svg:height="0.954cm" draw:z-index="57"><draw:text-box><text:p text:style-name="P21">A</text:p></draw:text-box></draw:frame><draw:g text:anchor-type="char" draw:z-index="46" draw:style-name="gr4"><draw:rect draw:style-name="gr10" draw:text-style-name="P51" svg:width="3.91cm" svg:height="1.426cm" svg:x="13.824cm" svg:y="0.231cm"><text:p/></draw:rect><draw:line draw:style-name="gr18" draw:text-style-name="P51" svg:x1="15.24cm" svg:y1="0.979cm" svg:x2="15.256cm" svg:y2="1.473cm"><text:p/></draw:line><draw:line draw:style-name="gr19" draw:text-style-name="P51" svg:x1="13.977cm" svg:y1="0.709cm" svg:x2="17.732cm" svg:y2="0.709cm"><text:p/></draw:line><draw:line draw:style-name="gr18" draw:text-style-name="P51" svg:x1="16.041cm" svg:y1="0.402cm" svg:x2="14.434cm" svg:y2="0.402cm"><text:p/></draw:line><draw:line draw:style-name="gr18" draw:text-style-name="P51" svg:x1="16.041cm" svg:y1="0.979cm" svg:x2="14.434cm" svg:y2="0.979cm"><text:p/></draw:line></draw:g></text:p>
      <text:p text:style-name="P19"><draw:line text:anchor-type="char" draw:z-index="62" draw:style-name="gr22" draw:text-style-name="P51" svg:x1="9.596cm" svg:y1="0.286cm" svg:x2="13.277cm" svg:y2="0.286cm"><text:p/></draw:line><draw:line text:anchor-type="char" draw:z-index="61" draw:style-name="gr28" draw:text-style-name="P51" svg:x1="13.263cm" svg:y1="1.005cm" svg:x2="13.263cm" svg:y2="0.282cm"><text:p/></draw:line><draw:g text:anchor-type="char" draw:z-index="55" draw:style-name="gr4"><draw:line draw:style-name="gr26" draw:text-style-name="P51" svg:x1="18.108cm" svg:y1="0.111cm" svg:x2="18.108cm" svg:y2="0.413cm"><text:p/></draw:line><draw:line draw:style-name="gr26" draw:text-style-name="P51" svg:x1="17.978cm" svg:y1="0.266cm" svg:x2="18.258cm" svg:y2="0.266cm"><text:p/></draw:line></draw:g><draw:g text:anchor-type="char" draw:z-index="54" draw:style-name="gr4"><draw:line draw:style-name="gr26" draw:text-style-name="P51" svg:x1="15.21cm" svg:y1="0.12cm" svg:x2="15.21cm" svg:y2="0.42cm"><text:p/></draw:line><draw:line draw:style-name="gr26" draw:text-style-name="P51" svg:x1="15.081cm" svg:y1="0.275cm" svg:x2="15.363cm" svg:y2="0.275cm"><text:p/></draw:line></draw:g><draw:g text:anchor-type="char" draw:z-index="53" draw:style-name="gr4"><draw:line draw:style-name="gr26" draw:text-style-name="P51" svg:x1="9.197cm" svg:y1="0.134cm" svg:x2="9.197cm" svg:y2="0.436cm"><text:p/></draw:line><draw:line draw:style-name="gr26" draw:text-style-name="P51" svg:x1="9.068cm" svg:y1="0.289cm" svg:x2="9.35cm" svg:y2="0.289cm"><text:p/></draw:line></draw:g></text:p>
      <text:p text:style-name="P19"><draw:frame text:anchor-type="char" draw:z-index="44" draw:style-name="gr14" draw:text-style-name="P50" svg:width="0.68cm" svg:height="0.823cm" svg:x="8.991cm" svg:y="0.21cm"><draw:text-box><text:p text:style-name="P50"><text:span text:style-name="T18">D</text:span></text:p></draw:text-box></draw:frame><draw:frame draw:style-name="fr1" draw:name="Cadre11" text:anchor-type="char" svg:x="6.033cm" svg:y="0.277cm" svg:width="2.037cm" svg:height="0.82cm" draw:z-index="12"><draw:text-box><text:p text:style-name="Standard">Bâti (0)</text:p></draw:text-box></draw:frame></text:p>
      <text:p text:style-name="P19"><draw:frame draw:style-name="fr1" draw:name="Cadre12" text:anchor-type="char" svg:x="3.725cm" svg:y="0.22cm" svg:width="2.223cm" svg:height="0.688cm" draw:z-index="81"><draw:text-box><text:p text:style-name="P20">Obstacle</text:p></draw:text-box></draw:frame><draw:line text:anchor-type="char" draw:z-index="50" draw:style-name="gr22" draw:text-style-name="P51" svg:x1="13.229cm" svg:y1="0.134cm" svg:x2="15.287cm" svg:y2="0.134cm"><text:p/></draw:line><draw:line text:anchor-type="char" draw:z-index="11" draw:style-name="gr2" draw:text-style-name="P51" svg:x1="6.085cm" svg:y1="1.497cm" svg:x2="6.667cm" svg:y2="0.386cm"><text:p/></draw:line><draw:g text:anchor-type="char" draw:z-index="51" draw:style-name="gr4"><draw:line draw:style-name="gr23" draw:text-style-name="P51" svg:x1="8.68cm" svg:y1="0.767cm" svg:x2="8.68cm" svg:y2="0.081cm"><text:p/></draw:line><draw:line draw:style-name="gr24" draw:text-style-name="P51" svg:x1="8.682cm" svg:y1="0.082cm" svg:x2="9.088cm" svg:y2="0.082cm"><text:p/></draw:line><draw:frame draw:style-name="gr25" draw:text-style-name="P51" svg:width="0.53cm" svg:height="0.981cm" svg:x="11.174cm" svg:y="1.198cm"><draw:image xlink:href="Pictures/2000000F0000246100003ED76F70C01D.wmf" xlink:type="simple" xlink:show="embed" xlink:actuate="onLoad"><text:p/></draw:image></draw:frame><draw:frame draw:style-name="gr25" draw:text-style-name="P51" svg:width="0.53cm" svg:height="0.832cm" svg:x="11.834cm" svg:y="0.203cm"><draw:image xlink:href="Pictures/2000000F000024610000319CEDFA766F.wmf" xlink:type="simple" xlink:show="embed" xlink:actuate="onLoad"><text:p/></draw:image></draw:frame></draw:g></text:p>
      <text:p text:style-name="P19"><draw:frame draw:style-name="fr1" draw:name="Cadre13" text:anchor-type="char" svg:x="3.503cm" svg:y="0.402cm" svg:width="0.762cm" svg:height="0.76cm" draw:z-index="6"><draw:text-box><text:p text:style-name="P25">B</text:p></draw:text-box></draw:frame></text:p>
      <text:p text:style-name="P19"><draw:custom-shape text:anchor-type="char" draw:z-index="5" draw:style-name="gr1" draw:text-style-name="P50" svg:width="0.121cm" svg:height="0.121cm" svg:x="3.535cm" svg:y="0.231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9" draw:style-name="gr2" draw:text-style-name="P51" svg:x1="2.223cm" svg:y1="0.316cm" svg:x2="1.323cm" svg:y2="0.824cm"><text:p/></draw:line></text:p>
      <text:p text:style-name="P19"><draw:frame draw:style-name="fr1" draw:name="Cadre14" text:anchor-type="char" svg:x="-0.54cm" svg:y="-0.002cm" svg:width="2.265cm" svg:height="1.27cm" draw:z-index="10"><draw:text-box><text:p text:style-name="Standard">Corps du vérin (2)</text:p></draw:text-box></draw:frame></text:p>
      <text:p text:style-name="P15"><draw:frame draw:style-name="fr1" draw:name="Cadre15" text:anchor-type="char" svg:x="10.97cm" svg:y="0.252cm" svg:width="7.551cm" svg:height="0.758cm" draw:z-index="63"><draw:text-box><text:p text:style-name="P37">Figure 2 : Schéma cinématique simplifié </text:p></draw:text-box></draw:frame></text:p>
      <text:p text:style-name="P15"><draw:frame draw:style-name="fr1" draw:name="Cadre16" text:anchor-type="char" svg:x="-0.402cm" svg:y="0.365cm" svg:width="2.178cm" svg:height="1.642cm" draw:z-index="38"><draw:text-box><text:p text:style-name="Standard">Piston + tige du vérin (3)</text:p></draw:text-box></draw:frame></text:p>
      <text:p text:style-name="P19"><draw:line text:anchor-type="char" draw:z-index="39" draw:style-name="gr2" draw:text-style-name="P51" svg:x1="2.752cm" svg:y1="0.277cm" svg:x2="1.122cm" svg:y2="0.713cm"><text:p/></draw:line></text:p>
      <text:p text:style-name="P15"><draw:frame draw:style-name="fr1" draw:name="Cadre17" text:anchor-type="char" svg:x="4.741cm" svg:y="0.404cm" svg:width="2.064cm" svg:height="0.758cm" draw:z-index="68"><draw:text-box><text:p text:style-name="P37">Figure 1. </text:p></draw:text-box></draw:frame></text:p>
      <text:p text:style-name="Standard"/>
      <text:p text:style-name="Standard"/>
      <text:p text:style-name="P14"><text:span text:style-name="T4">Q4.</text:span> Donner le nom de la liaison entre le bâti et le vantail et préciser le(s) degré(s) de liberté autorisé(s), même question pour la liaison entre le corps et la tige du vérin.</text:p>
      <text:p text:style-name="P28">……………………………………………………………………………………………………………………………………………………………………………………………………………………………………………………</text:p>
      <text:p text:style-name="P13"><text:span text:style-name="T7">Hypothèses de modélisation</text:span> :</text:p>
      <text:list xml:id="list31686347" text:style-name="WW8Num4">
        <text:list-item>
          <text:p text:style-name="P38">Le problème est modélisé dans le plan <draw:frame draw:style-name="fr7" draw:name="Objet2" text:anchor-type="as-char" svg:width="1.376cm" svg:height="0.6cm" draw:z-index="0"><draw:object-ole xlink:href="./Object 2" xlink:type="simple" xlink:show="embed" xlink:actuate="onLoad"/><draw:image xlink:href="./ObjectReplacements/Object 2" xlink:type="simple" xlink:show="embed" xlink:actuate="onLoad"/></draw:frame></text:p>
        </text:list-item>
        <text:list-item>
          <text:p text:style-name="P38">L’action de la pesanteur est négligée</text:p>
        </text:list-item>
      </text:list>
      <text:p text:style-name="P31"><text:span text:style-name="T7">Problématique</text:span><text:span text:style-name="T4"> :</text:span></text:p>
      <text:p text:style-name="P14">Le portail étant en phase de fermeture, un obstacle crée un effort résistant au point B et immobilise le vantail : <text:span text:style-name="T4">Comment régler le limiteur de pression en fonction de l’effort résistant qui s’applique sur le vantail ? </text:span></text:p>
      <text:p text:style-name="P29">Pour répondre à cette question, il faut tracer la courbe représentant l’évolution de l’effort résistant (noté F<text:span text:style-name="T10">R</text:span>) en fonction de la pression d’alimentation <text:s/>du vérin (notée p).</text:p>
      <text:p text:style-name="P19"><draw:frame draw:style-name="fr4" draw:name="Cadre18" text:anchor-type="char" svg:x="0.635cm" svg:y="0.101cm" fo:min-width="0.041cm" svg:height="9.246cm" draw:z-index="13"><draw:text-box><text:p text:style-name="Standard"><draw:frame draw:style-name="fr8" draw:name="Objet3" text:anchor-type="as-char" svg:width="14.981cm" svg:height="8.969cm" draw:z-index="23"><draw:object-ole xlink:href="./Object 3" xlink:type="simple" xlink:show="embed" xlink:actuate="onLoad"/><draw:image xlink:href="./ObjectReplacements/Object 3" xlink:type="simple" xlink:show="embed" xlink:actuate="onLoad"/></draw:frame></text:p></draw:text-box></draw:frame></text:p>
      <text:p text:style-name="P15"><draw:frame draw:style-name="fr1" draw:name="Cadre19" text:anchor-type="char" svg:x="9.488cm" svg:y="0.101cm" svg:width="8.255cm" svg:height="1.729cm" draw:z-index="79"><draw:text-box><text:p text:style-name="P22">Le limiteur de pression laisse passer le fluide lorsque la pression dans le circuit est supérieure à la pression de réglage.</text:p></draw:text-box></draw:frame></text:p>
      <text:p text:style-name="Standard"/>
      <text:p text:style-name="Standard"/>
      <text:p text:style-name="P15"><draw:line text:anchor-type="char" draw:z-index="80" draw:style-name="gr30" draw:text-style-name="P51" svg:x1="11.975cm" svg:y1="0.208cm" svg:x2="8.341cm" svg:y2="5.376cm"><text:p/></draw:line></text:p>
      <text:p text:style-name="Standard"/>
      <text:p text:style-name="Standard"/>
      <text:p text:style-name="Standard"/>
      <text:p text:style-name="P19"><draw:custom-shape text:anchor-type="char" draw:z-index="77" draw:style-name="gr9" draw:text-style-name="P50" svg:width="3.202cm" svg:height="1.615cm" svg:x="0.894cm" svg:y="0.18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9"><draw:custom-shape text:anchor-type="char" draw:z-index="82" draw:style-name="gr1" draw:text-style-name="P50" svg:width="0.371cm" svg:height="0.35cm" svg:x="3.085cm" svg:y="0.05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Standard"/>
      <text:p text:style-name="P15"><draw:frame draw:style-name="fr1" draw:name="Cadre20" text:anchor-type="char" svg:x="0.691cm" svg:y="0.092cm" svg:width="3.27cm" svg:height="1.182cm" draw:z-index="78"><draw:text-box><text:p text:style-name="P24">Moto-pompe</text:p><text:p text:style-name="Standard">p<text:span text:style-name="T10">maxi</text:span> = 30 bar</text:p></draw:text-box></draw:frame></text:p>
      <text:p text:style-name="Standard"/>
      <text:p text:style-name="Standard"/>
      <text:p text:style-name="P19"><draw:frame draw:style-name="fr1" draw:name="Cadre21" text:anchor-type="char" svg:x="8.511cm" svg:y="0.03cm" svg:width="2.805cm" svg:height="1.296cm" draw:z-index="14"><draw:text-box><text:p text:style-name="P24">Limiteur de pression</text:p></draw:text-box></draw:frame><draw:custom-shape text:anchor-type="char" draw:z-index="40" draw:style-name="gr9" draw:text-style-name="P50" svg:width="2.197cm" svg:height="2.144cm" svg:x="6.489cm" svg:y="0.19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P19"><draw:frame draw:style-name="fr1" draw:name="Cadre22" text:anchor-type="char" svg:x="12.298cm" svg:y="0.136cm" svg:width="5.546cm" svg:height="1.217cm" draw:z-index="16"><draw:text-box><text:p text:style-name="P24">Vérin</text:p><text:p text:style-name="Standard">Diamètre du piston = 40 mm</text:p></draw:text-box></draw:frame></text:p>
      <text:p text:style-name="Standard"/>
      <text:p text:style-name="Standard"/>
      <text:p text:style-name="P15"><draw:frame draw:style-name="fr1" draw:name="Cadre23" text:anchor-type="char" svg:x="3.101cm" svg:y="0.25cm" svg:width="12.799cm" svg:height="0.758cm" draw:z-index="69"><draw:text-box><text:p text:style-name="P37">Figure 3 : Cheminement du fluide sous pression en phase de fermeture</text:p></draw:text-box></draw:frame></text:p>
      <text:p text:style-name="Standard"/>
      <text:p text:style-name="P19"><draw:frame draw:style-name="fr1" draw:name="Cadre24" text:anchor-type="char" svg:x="1.147cm" svg:y="0.168cm" svg:width="0.847cm" svg:height="0.847cm" draw:z-index="22"><draw:text-box><text:p text:style-name="P25">E</text:p></draw:text-box></draw:frame></text:p>
      <text:p text:style-name="P19"><draw:g text:anchor-type="char" draw:z-index="21" draw:style-name="gr4"><draw:line draw:style-name="gr5" draw:text-style-name="P51" svg:x1="1.796cm" svg:y1="0.009cm" svg:x2="1.796cm" svg:y2="0.644cm"><text:p/></draw:line><draw:line draw:style-name="gr5" draw:text-style-name="P51" svg:x1="1.478cm" svg:y1="0.328cm" svg:x2="2.113cm" svg:y2="0.328cm"><text:p/></draw:line></draw:g><draw:frame draw:style-name="fr1" draw:name="Cadre25" text:anchor-type="char" svg:x="0cm" svg:y="-0.372cm" fo:min-width="0.041cm" draw:z-index="17"><draw:text-box fo:min-height="0.041cm"><text:p text:style-name="Standard"><draw:frame draw:style-name="fr9" draw:name="Objet4" text:anchor-type="as-char" svg:y="-9.673cm" svg:width="14.309cm" svg:height="11.282cm" draw:z-index="27"><draw:object-ole xlink:href="./Object 4" xlink:type="simple" xlink:show="embed" xlink:actuate="onLoad"/><draw:image xlink:href="./ObjectReplacements/Object 4" xlink:type="simple" xlink:show="embed" xlink:actuate="onLoad"/></draw:frame></text:p></draw:text-box></draw:frame></text:p>
      <text:p text:style-name="Standard"/>
      <text:p text:style-name="P19"><draw:g text:anchor-type="char" draw:z-index="75" draw:style-name="gr4"><draw:line draw:style-name="gr5" draw:text-style-name="P51" svg:x1="0.847cm" svg:y1="0.291cm" svg:x2="0.847cm" svg:y2="0.926cm"><text:p/></draw:line><draw:line draw:style-name="gr5" draw:text-style-name="P51" svg:x1="0.529cm" svg:y1="0.609cm" svg:x2="1.164cm" svg:y2="0.609cm"><text:p/></draw:line></draw:g><draw:line text:anchor-type="char" draw:z-index="24" draw:style-name="gr6" draw:text-style-name="P51" svg:x1="9.2cm" svg:y1="6.826cm" svg:x2="0.222cm" svg:y2="0.143cm"><text:p/></draw:line></text:p>
      <text:p text:style-name="P15"/>
      <text:p text:style-name="P15"><text:s/><draw:frame draw:style-name="fr1" draw:name="Cadre26" text:anchor-type="char" svg:x="0.169cm" svg:y="0.046cm" svg:width="0.847cm" svg:height="0.847cm" draw:z-index="73"><draw:text-box><text:p text:style-name="P25">D</text:p></draw:text-box></draw:frame></text:p>
      <text:p text:style-name="Standard"/>
      <text:p text:style-name="Standard"/>
      <text:p text:style-name="Standard"/>
      <text:p text:style-name="Standard"/>
      <text:p text:style-name="Standard"/>
      <text:p text:style-name="Standard"/>
      <text:p text:style-name="Standard"/>
      <text:p text:style-name="P19"><draw:line text:anchor-type="char" draw:z-index="26" draw:style-name="gr6" draw:text-style-name="P51" svg:x1="13.861cm" svg:y1="4.898cm" svg:x2="17.429cm" svg:y2="0.261cm"><text:p/></draw:line><draw:g text:anchor-type="char" draw:z-index="70" draw:style-name="gr4"><draw:line draw:style-name="gr23" draw:text-style-name="P51" svg:x1="1.577cm" svg:y1="1.547cm" svg:x2="1.577cm" svg:y2="0.402cm"><text:p/></draw:line><draw:line draw:style-name="gr24" draw:text-style-name="P51" svg:x1="1.584cm" svg:y1="0.404cm" svg:x2="2.803cm" svg:y2="0.404cm"><text:p/></draw:line><draw:frame draw:style-name="gr25" draw:text-style-name="P51" svg:width="1.592cm" svg:height="1.638cm" svg:x="2.565cm" svg:y="2.247cm"><draw:image xlink:href="Pictures/2000000F0000246100003ED76F70C01D.wmf" xlink:type="simple" xlink:show="embed" xlink:actuate="onLoad"><text:p/></draw:image></draw:frame><draw:frame draw:style-name="gr25" draw:text-style-name="P51" svg:width="1.59cm" svg:height="1.389cm" svg:x="4.547cm" svg:y="0.589cm"><draw:image xlink:href="Pictures/2000000F000024610000319CEDFA766F.wmf" xlink:type="simple" xlink:show="embed" xlink:actuate="onLoad"><text:p/></draw:image></draw:frame></draw:g></text:p>
      <text:p text:style-name="Standard"/>
      <text:p text:style-name="P19"><draw:custom-shape text:anchor-type="char" draw:z-index="25" draw:style-name="gr7" draw:text-style-name="P50" svg:width="3.493cm" svg:height="4.075cm" svg:x="12.718cm" svg:y="0.018cm"><text:p/><draw:enhanced-geometry svg:viewBox="0 0 1980 2310" draw:type="non-primitive" draw:enhanced-path="M 630 2250 C 510 2190 150 1860 90 1530 30 1200 0 510 270 270 540 30 1440 0 1710 90 1980 180 1920 600 1890 810 1860 1020 1740 1260 1530 1350 1320 1440 780 1320 630 1350 480 1380 600 1440 630 1530 660 1620 810 1770 810 1890 810 2010 750 2310 630 2250 Z N"/></draw:custom-shape></text:p>
      <text:p text:style-name="P19"><draw:frame draw:style-name="fr1" draw:name="Cadre27" text:anchor-type="char" svg:x="13cm" svg:y="0.229cm" svg:width="3.175cm" svg:height="1.27cm" draw:z-index="28"><draw:text-box><text:p text:style-name="P26">obstacle</text:p></draw:text-box></draw:frame><draw:frame draw:style-name="fr1" draw:name="Cadre28" text:anchor-type="char" svg:x="8.255cm" svg:y="0.365cm" svg:width="1.27cm" svg:height="1.27cm" draw:z-index="20"><draw:text-box><text:p text:style-name="P24">C</text:p></draw:text-box></draw:frame></text:p>
      <text:p text:style-name="P19"><draw:connector text:anchor-type="char" draw:z-index="71" draw:style-name="gr29" draw:text-style-name="P52" svg:x1="9.421cm" svg:y1="0.046cm" svg:x2="8.879cm" svg:y2="0.725cm" svg:d="m5341 26v193h-307v192"><text:p/></draw:connector><draw:g text:anchor-type="char" draw:z-index="72" draw:style-name="gr4"><draw:line draw:style-name="gr5" draw:text-style-name="P51" svg:x1="8.861cm" svg:y1="0.432cm" svg:x2="8.861cm" svg:y2="1.067cm"><text:p/></draw:line><draw:line draw:style-name="gr5" draw:text-style-name="P51" svg:x1="8.543cm" svg:y1="0.75cm" svg:x2="9.178cm" svg:y2="0.75cm"><text:p/></draw:line></draw:g></text:p>
      <text:p text:style-name="P19"><draw:line text:anchor-type="char" draw:z-index="18" draw:style-name="gr3" draw:text-style-name="P51" svg:x1="8.86cm" svg:y1="0.33cm" svg:x2="10.679cm" svg:y2="1.681cm"><text:p/></draw:line></text:p>
      <text:p text:style-name="Standard"/>
      <text:p text:style-name="P15"><draw:frame draw:style-name="fr1" draw:name="Cadre29" text:anchor-type="char" svg:x="9.197cm" svg:y="0.411cm" fo:min-width="0.041cm" draw:z-index="76"><draw:text-box fo:min-height="0.041cm"><text:p text:style-name="Standard"><draw:frame draw:style-name="fr10" draw:name="Objet5" text:anchor-type="as-char" svg:width="1.021cm" svg:height="0.979cm" draw:z-index="85"><draw:object-ole xlink:href="./Object 5" xlink:type="simple" xlink:show="embed" xlink:actuate="onLoad"/><draw:image xlink:href="./ObjectReplacements/Object 5" xlink:type="simple" xlink:show="embed" xlink:actuate="onLoad"/></draw:frame></text:p></draw:text-box></draw:frame></text:p>
      <text:p text:style-name="P19"><draw:frame draw:style-name="fr1" draw:name="Cadre30" text:anchor-type="char" svg:x="0.582cm" svg:y="0.06cm" svg:width="3.016cm" svg:height="1.535cm" draw:z-index="67"><draw:text-box><text:p text:style-name="P23">Figure 4.</text:p><text:p text:style-name="P13">Echelle 1 : 13</text:p></draw:text-box></draw:frame></text:p>
      <text:p text:style-name="Standard"/>
      <text:p text:style-name="P19"><draw:g text:anchor-type="char" draw:z-index="64" draw:style-name="gr4"><draw:line draw:style-name="gr5" draw:text-style-name="P51" svg:x1="13.861cm" svg:y1="0.136cm" svg:x2="13.861cm" svg:y2="0.771cm"><text:p/></draw:line><draw:line draw:style-name="gr5" draw:text-style-name="P51" svg:x1="13.543cm" svg:y1="0.455cm" svg:x2="14.178cm" svg:y2="0.455cm"><text:p/></draw:line></draw:g></text:p>
      <text:p text:style-name="P19"><draw:line text:anchor-type="char" draw:z-index="19" draw:style-name="gr3" draw:text-style-name="P51" svg:x1="13.831cm" svg:y1="0.026cm" svg:x2="12.619cm" svg:y2="1.571cm"><text:p/></draw:line><draw:frame draw:style-name="fr1" draw:name="Cadre31" text:anchor-type="char" svg:x="14.062cm" svg:y="0.048cm" svg:width="0.847cm" svg:height="0.847cm" draw:z-index="66"><draw:text-box><text:p text:style-name="P25">B</text:p></draw:text-box></draw:frame></text:p>
      <text:p text:style-name="P8"><draw:frame draw:style-name="fr1" draw:name="Cadre32" text:anchor-type="char" svg:x="11.843cm" svg:y="0.254cm" fo:min-width="0.041cm" draw:z-index="65"><draw:text-box fo:min-height="0.041cm"><text:p text:style-name="Standard"><draw:frame draw:style-name="fr11" draw:name="Objet6" text:anchor-type="as-char" svg:width="0.624cm" svg:height="0.845cm" draw:z-index="74"><draw:object-ole xlink:href="./Object 6" xlink:type="simple" xlink:show="embed" xlink:actuate="onLoad"/><draw:image xlink:href="./ObjectReplacements/Object 6" xlink:type="simple" xlink:show="embed" xlink:actuate="onLoad"/></draw:frame></text:p></draw:text-box></draw:frame></text:p>
      <text:p text:style-name="Standard"/>
      <text:p text:style-name="P32"><text:span text:style-name="T7">Travail demandé</text:span><text:span text:style-name="T4"> :</text:span></text:p>
      <text:p text:style-name="P34"><text:span text:style-name="T4">Q5.</text:span> Donner l'expression de l’action mécanique de l’huile sous pression sur l’ensemble {piston + tige du vérin} au point A (centre géométrique de la surface sur laquelle s’exerce la pression du fluide). </text:p>
      <text:p text:style-name="P17">…………………………………………………………………………………………………………………………</text:p>
      <text:p text:style-name="P33"><text:span text:style-name="T4">Q6.</text:span> Ecrire le bilan des actions mécaniques appliquées au vantail :</text:p>
      <text:list xml:id="list31685737" text:style-name="WW8Num22">
        <text:list-item>
          <text:p text:style-name="P39"/>
        </text:list-item>
        <text:list-item>
          <text:p text:style-name="P46">………………………………………………………………………….. </text:p>
        </text:list-item>
        <text:list-item>
          <text:p text:style-name="P46">………………………………….........................................................</text:p>
        </text:list-item>
      </text:list>
      <text:p text:style-name="Standard"/>
      <text:p text:style-name="Standard"><text:span text:style-name="T4">Q7.</text:span> Modéliser, sous forme de torseur, l’action mécanique transmissible par la liaison entre le bâti et le vantail au point E. Justifier la modélisation. Rappel : le problème est modélisé dans le plan <draw:frame draw:style-name="fr7" draw:name="Objet7" text:anchor-type="as-char" svg:width="1.376cm" svg:height="0.6cm" draw:z-index="1"><draw:object-ole xlink:href="./Object 7" xlink:type="simple" xlink:show="embed" xlink:actuate="onLoad"/><draw:image xlink:href="./ObjectReplacements/Object 7" xlink:type="simple" xlink:show="embed" xlink:actuate="onLoad"/></draw:frame> :</text:p>
      <text:p text:style-name="P47">……………………………………………………………………………………………………………………………………………………………………………………………………………………………………………………</text:p>
      <text:p text:style-name="P7"><text:span text:style-name="T4">Q8.</text:span> Ecrire l’expression du moment, au point E, provoqué par la résultante <draw:frame draw:style-name="fr10" draw:name="Objet8" text:anchor-type="as-char" svg:width="0.741cm" svg:height="0.706cm" draw:z-index="2"><draw:object-ole xlink:href="./Object 8" xlink:type="simple" xlink:show="embed" xlink:actuate="onLoad"/><draw:image xlink:href="./ObjectReplacements/Object 8" xlink:type="simple" xlink:show="embed" xlink:actuate="onLoad"/></draw:frame> :</text:p>
      <text:p text:style-name="P7">Représenter graphiquement, en rouge, ce moment sur la figure 4.</text:p>
      <text:p text:style-name="P35">(Tracer en rouge, sur la figure 4, le bras de levier <text:span text:style-name="T5">d1</text:span> utilisé)</text:p>
      <text:p text:style-name="P17">…………………………………………………………………………………………………………………………</text:p>
      <text:p text:style-name="Standard"><text:span text:style-name="T4">Q9.</text:span> Ecrire l’expression du moment, au point E, provoqué par la résultante <draw:frame draw:style-name="fr11" draw:name="Objet9" text:anchor-type="as-char" svg:width="0.492cm" svg:height="0.67cm" draw:z-index="3"><draw:object-ole xlink:href="./Object 9" xlink:type="simple" xlink:show="embed" xlink:actuate="onLoad"/><draw:image xlink:href="./ObjectReplacements/Object 9" xlink:type="simple" xlink:show="embed" xlink:actuate="onLoad"/></draw:frame> :</text:p>
      <text:p text:style-name="P7">Représenter graphiquement, en vert, ce moment sur la figure 4.</text:p>
      <text:p text:style-name="P33">(Tracer en vert, sur la figure 4, le bras de levier <text:span text:style-name="T5">d2</text:span> utilisé)</text:p>
      <text:p text:style-name="P17">……………………………………………………………………………………………………………………………………………………………………………………………………………………………………………………</text:p>
      <text:p text:style-name="P33"><text:span text:style-name="T4">Q10.</text:span> Une des conditions d’équilibre statique du vantail lorsqu’il est bloqué est : la somme des moments déterminés précédemment est nulle. Ecrire cette relation :</text:p>
      <text:p text:style-name="P13"><text:span text:style-name="T11">…………………………………………………………………………………………………………………………</text:span><text:span text:style-name="T4">Q11.</text:span> Ecrire alors la fonction <text:span text:style-name="T9"><draw:frame draw:style-name="fr12" draw:name="Objet10" text:anchor-type="as-char" svg:width="0.741cm" svg:height="0.811cm" draw:z-index="88"><draw:object-ole xlink:href="./Object 10" xlink:type="simple" xlink:show="embed" xlink:actuate="onLoad"/><draw:image xlink:href="./ObjectReplacements/Object 10" xlink:type="simple" xlink:show="embed" xlink:actuate="onLoad"/></draw:frame></text:span><text:span text:style-name="T17">= f(p) puis tracer l'allure de la courbe.</text:span></text:p>
      <text:p text:style-name="P17">…………………………………………………………………………………………………………………………</text:p>
      <text:p text:style-name="P41"/>
      <text:p text:style-name="P41"/>
      <text:p text:style-name="P41"/>
      <text:p text:style-name="P13"><text:span text:style-name="T15">Q13.</text:span><text:span text:style-name="T16"> La norme impose de ne pas dépasser un effort résistant de 150 N au point <text:s/>B.</text:span></text:p>
      <text:p text:style-name="P13"><text:span text:style-name="T16"/></text:p>
      <text:p text:style-name="P36"><text:span text:style-name="T14">Q14.</text:span><text:span text:style-name="T13"> Quel est l’influence de la position <text:s/>du point B (par rapport à E) sur la pression de réglage du limiteur :</text:span></text:p>
      <text:p text:style-name="P11">………………………………………………………………………………………………………………………</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draw:marker draw:name="msArrowOpenEnd_20_5" draw:display-name="msArrowOpenEnd 5" svg:viewBox="0 0 315 315" svg:d="m158 0 157 287-47 28-110-202-111 202-47-28z"/>
    <draw:marker draw:name="msArrowStealthEnd_20_5" draw:display-name="msArrowStealthEnd 5" svg:viewBox="0 0 154 154" svg:d="m77 0 77 154-77-61-77 61z"/>
    <draw:stroke-dash draw:name="Dash_20_1" draw:display-name="Dash 1" draw:style="rect" draw:dots1="1" draw:dots1-length="0.026cm" draw:dots2="1" draw:dots2-length="0.211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212cm" fo:margin-bottom="0.106cm" fo:padding-left="0.141cm" fo:padding-right="0.141cm" fo:padding-top="0.035cm" fo:padding-bottom="0.035cm" fo:border="0.035cm solid #000000" style:shadow="#000000 0.194cm 0.194cm" fo:keep-with-next="always"/>
      <style:text-properties fo:font-variant="small-caps" style:font-name="Comic Sans M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27cm" fo:margin-right="0cm" fo:text-indent="-0.773cm" style:auto-text-indent="false" fo:keep-with-next="always">
        <style:tab-stops>
          <style:tab-stop style:position="-2.223cm"/>
        </style:tab-stops>
      </style:paragraph-properties>
      <style:text-properties fo:font-style="italic" style:text-underline-style="solid" style:text-underline-width="auto" style:text-underline-color="font-color" fo:font-weight="bold" style:font-style-asian="italic" style:font-weight-asian="bold" style:font-name-complex="Arial"/>
    </style:style>
    <style:style style:name="Heading_20_3" style:display-name="Heading 3" style:family="paragraph" style:parent-style-name="Standard" style:next-style-name="Standard" style:class="text">
      <style:paragraph-properties fo:margin-left="1.27cm" fo:margin-right="0cm" fo:text-indent="0cm" style:auto-text-indent="false" fo:keep-with-next="always"/>
      <style:text-properties style:font-name="Comic Sans MS" style:text-underline-style="dotted" style:text-underline-width="auto" style:text-underline-color="font-color" style:font-name-complex="Arial"/>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4pt" fo:language="en" fo:country="GB" fo:font-weight="bold" style:font-size-asian="14pt" style:font-weight-asian="bold" style:font-name-complex="Arial" style:font-size-complex="10pt"/>
    </style:style>
    <style:style style:name="Heading_20_5" style:display-name="Heading 5" style:family="paragraph" style:parent-style-name="Standard" style:next-style-name="Standard" style:class="text">
      <style:paragraph-properties fo:margin-left="0.021cm" fo:margin-right="0cm" fo:text-align="center" style:justify-single-word="false" fo:text-indent="0cm" style:auto-text-indent="false" fo:keep-with-next="always"/>
      <style:text-properties style:font-name="Comic Sans MS" fo:font-weight="bold" style:font-weight-asian="bold" style:font-name-complex="Arial" style:font-size-complex="10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Comic Sans MS" fo:font-weight="bold" style:font-weight-asian="bold" style:font-name-complex="Arial" style:font-size-complex="10pt" style:font-weight-complex="bold"/>
    </style:style>
    <style:style style:name="Heading_20_7" style:display-name="Heading 7" style:family="paragraph" style:parent-style-name="Standard" style:next-style-name="Standard" style:class="text">
      <style:paragraph-properties fo:keep-with-next="always"/>
      <style:text-properties fo:font-size="7pt" fo:font-weight="bold" style:font-size-asian="7pt" style:font-weight-asian="bold" style:font-size-complex="10pt"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Arial Black" fo:font-size="14pt" fo:font-style="italic" style:font-size-asian="14pt" style:font-style-asian="italic" style:font-style-complex="italic"/>
    </style:style>
    <style:style style:name="Heading_20_9" style:display-name="Heading 9" style:family="paragraph" style:parent-style-name="Standard" style:next-style-name="Standard" style:class="text">
      <style:paragraph-properties fo:text-align="justify" style:justify-single-word="false" fo:keep-with-next="always"/>
      <style:text-properties style:font-name="Comic Sans MS" fo:font-weight="bold" style:font-weight-asian="bold"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2.54cm" fo:margin-right="0cm" fo:text-indent="-0.318cm" style:auto-text-indent="false"/>
      <style:text-properties fo:font-size="10pt" style:font-size-asian="10pt"/>
    </style:style>
    <style:style style:name="Retrait_20_corps_20_de_20_texte_20_2" style:display-name="Retrait corps de texte 2" style:family="paragraph" style:parent-style-name="Standard">
      <style:paragraph-properties fo:margin-left="1.905cm" fo:margin-right="0cm" fo:text-indent="0cm" style:auto-text-indent="false"/>
    </style:style>
    <style:style style:name="Retrait_20_corps_20_de_20_texte_20_3" style:display-name="Retrait corps de texte 3" style:family="paragraph" style:parent-style-name="Standard">
      <style:paragraph-properties fo:margin-left="1.27cm" fo:margin-right="0cm" fo:text-indent="0cm" style:auto-text-indent="false"/>
      <style:text-properties style:font-weight-complex="bold"/>
    </style:style>
    <style:style style:name="reponse" style:family="paragraph" style:parent-style-name="Standard">
      <style:text-properties fo:color="#ff0000" style:font-name="Comic Sans MS"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8pt" style:font-size-asian="8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Monotype Sorts" fo:font-size="13pt" style:font-size-asian="13pt"/>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Courier New"/>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style>
    <style:style style:name="WW8Num25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8cm" fo:text-indent="-1.249cm" fo:margin-left="2.498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437cm" fo:text-indent="-0.688cm" fo:margin-left="0.4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8.5cm" table:align="center" style:writing-mode="lr-tb"/>
    </style:style>
    <style:style style:name="Tableau1.A" style:family="table-column">
      <style:table-column-properties style:column-width="2.704cm"/>
    </style:style>
    <style:style style:name="Tableau1.B" style:family="table-column">
      <style:table-column-properties style:column-width="12.989cm"/>
    </style:style>
    <style:style style:name="Tableau1.C" style:family="table-column">
      <style:table-column-properties style:column-width="2.806cm"/>
    </style:style>
    <style:style style:name="Tableau1.1" style:family="table-row">
      <style:table-row-properties style:min-row-height="0.905cm" style:keep-together="false" fo:keep-together="always"/>
    </style:style>
    <style:style style:name="Tableau1.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1.C1" style:family="table-cell">
      <style:table-cell-properties style:vertical-align="middle" fo:padding-left="0.123cm" fo:padding-right="0.123cm" fo:padding-top="0cm" fo:padding-bottom="0cm" fo:border="0.035cm solid #000000" style:writing-mode="lr-tb"/>
    </style:style>
    <style:style style:name="Tableau1.2" style:family="table-row">
      <style:table-row-properties style:min-row-height="0.28cm" style:keep-together="false" fo:keep-together="alway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text-properties style:font-name="Verdana" fo:font-weight="bold" style:font-weight-asian="bold" style:font-weight-complex="bold"/>
    </style:style>
    <style:style style:name="MP3" style:family="paragraph" style:parent-style-name="Header">
      <style:paragraph-properties fo:text-align="center" style:justify-single-word="false" style:snap-to-layout-grid="false"/>
      <style:text-properties style:font-name="Verdana" fo:font-size="10pt" fo:font-weight="bold" style:font-size-asian="10pt" style:font-weight-asian="bold" style:font-size-complex="10pt" style:font-weight-complex="bold"/>
    </style:style>
    <style:style style:name="MP4" style:family="paragraph" style:parent-style-name="Header">
      <style:paragraph-properties fo:text-align="center" style:justify-single-word="false" style:snap-to-layout-grid="false"/>
      <style:text-properties fo:font-weight="bold" style:font-weight-asian="bold"/>
    </style:style>
    <style:style style:name="MP5" style:family="paragraph" style:parent-style-name="Header">
      <style:paragraph-properties fo:text-align="center" style:justify-single-word="false" style:snap-to-layout-grid="false"/>
      <style:text-properties style:font-name="Verdana"/>
    </style:style>
    <style:style style:name="MP6" style:family="paragraph" style:parent-style-name="Header">
      <style:paragraph-properties fo:text-align="center" style:justify-single-word="false" style:snap-to-layout-grid="false"/>
      <style:text-properties style:font-name="Verdana" fo:font-weight="bold" style:font-weight-asian="bold"/>
    </style:style>
    <style:style style:name="MP7" style:family="paragraph" style:parent-style-name="Header">
      <style:paragraph-properties fo:text-align="center" style:justify-single-word="false"/>
      <style:text-properties style:font-name="Verdana" fo:font-weight="bold" style:font-weight-asian="bold"/>
    </style:style>
    <style:style style:name="MP8" style:family="paragraph" style:parent-style-name="Standard">
      <style:text-properties fo:font-size="8pt" style:font-size-asian="8pt" style:font-size-complex="8pt"/>
    </style:style>
    <style:style style:name="MP9" style:family="paragraph" style:parent-style-name="Standard">
      <style:paragraph-properties fo:margin-left="0cm" fo:margin-right="-0.004cm" fo:text-indent="0cm" style:auto-text-indent="false" fo:padding-left="0cm" fo:padding-right="0cm" fo:padding-top="0.035cm" fo:padding-bottom="0cm" fo:border-left="none" fo:border-right="none" fo:border-top="0.018cm solid #000000" fo:border-bottom="none">
        <style:tab-stops>
          <style:tab-stop style:position="-2.251cm" style:type="right"/>
        </style:tab-stops>
      </style:paragraph-properties>
    </style:style>
    <style:style style:name="MT1" style:family="text">
      <style:text-properties style:font-name="Verdana" style:font-weight-complex="bold"/>
    </style:style>
    <style:style style:name="MT2" style:family="text">
      <style:text-properties fo:font-size="8pt" style:font-size-asian="8pt" style:font-style-complex="italic"/>
    </style:style>
    <style:style style:name="MT3" style:family="text">
      <style:text-properties fo:font-size="8pt" fo:font-style="italic" style:font-size-asian="8pt" style:font-style-asian="italic"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MP1"><draw:frame draw:style-name="Mfr1" draw:name="images2" text:anchor-type="paragraph" svg:x="0.372cm" svg:y="-0.409cm" svg:width="1.965cm" svg:height="1.653cm" draw:z-index="87"><draw:image xlink:href="Pictures/200000070000096900000846B89022E2.svm" xlink:type="simple" xlink:show="embed" xlink:actuate="onLoad"/></draw:frame></text:p>
              <text:p text:style-name="MP2"/>
            </table:table-cell>
            <table:table-cell table:style-name="Tableau1.A1" office:value-type="string">
              <text:p text:style-name="MP3">Modélisation des actions mécaniques et équilibre statique</text:p>
            </table:table-cell>
            <table:table-cell table:style-name="Tableau1.C1" office:value-type="string">
              <text:p text:style-name="MP4"><text:s text:c="10"/><text:span text:style-name="MT1">STI2D</text:span> <text:s text:c="8"/></text:p>
            </table:table-cell>
          </table:table-row>
          <table:table-row table:style-name="Tableau1.2">
            <table:covered-table-cell/>
            <table:table-cell table:style-name="Tableau1.A1" office:value-type="string">
              <text:p text:style-name="MP5">Ouvre portail FAAC</text:p>
            </table:table-cell>
            <table:table-cell table:style-name="Tableau1.C1" office:value-type="string">
              <text:p text:style-name="MP6"/>
              <text:p text:style-name="MP7">révisions</text:p>
            </table:table-cell>
          </table:table-row>
        </table:table>
        <text:p text:style-name="MP8"/>
      </style:header>
      <style:footer>
        <text:p text:style-name="MP9"><text:span text:style-name="MT2"><text:date style:data-style-name="N30" text:date-value="2013-09-16T14:46:14.79">16/09/2013</text:date></text:span><text:span text:style-name="MT2"><text:tab/><text:tab/><text:tab/><text:tab/><text:tab/><text:tab/><text:tab/><text:tab/><text:tab/><text:tab/></text:span><text:span text:style-name="MT3">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Stéphane GENOUEL</meta:initial-creator>
    <meta:creation-date>2012-09-06T10:42:00</meta:creation-date>
    <dc:date>2013-09-16T14:46:14.74</dc:date>
    <meta:print-date>2013-09-16T12:04:30.15</meta:print-date>
    <meta:editing-cycles>42</meta:editing-cycles>
    <meta:editing-duration>PT08H30M17S</meta:editing-duration>
    <meta:generator>OpenOffice.org/3.2$Win32 OpenOffice.org_project/320m12$Build-9483</meta:generator>
    <meta:document-statistic meta:table-count="1" meta:image-count="1" meta:object-count="10" meta:page-count="3" meta:paragraph-count="79" meta:word-count="594" meta:character-count="4161"/>
  </office:meta>
</office:document-meta>
</file>