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0AF00002448ADE9F36D.svm"/>
  <manifest:file-entry manifest:media-type="" manifest:full-path="Pictures/2000000700001C380000432F8A6A9880.svm"/>
  <manifest:file-entry manifest:media-type="" manifest:full-path="Pictures/2000000700001880000015EAC4293B22.svm"/>
  <manifest:file-entry manifest:media-type="" manifest:full-path="Pictures/2000000700006BB300001BE91C237CC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789cm" table:align="left"/>
    </style:style>
    <style:style style:name="Tableau1.A" style:family="table-column">
      <style:table-column-properties style:column-width="2.196cm"/>
    </style:style>
    <style:style style:name="Tableau1.C" style:family="table-column">
      <style:table-column-properties style:column-width="2.372cm"/>
    </style:style>
    <style:style style:name="Tableau1.D" style:family="table-column">
      <style:table-column-properties style:column-width="2.025cm"/>
    </style:style>
    <style:style style:name="Tableau1.1" style:family="table-row">
      <style:table-row-properties style:min-row-height="0.6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  <style:text-properties style:font-name="Arial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name-asian="Arial" style:font-style-asian="normal" style:font-name-complex="Arial" style:font-style-complex="normal"/>
    </style:style>
    <style:style style:name="T3" style:family="text">
      <style:text-properties style:font-name="Arial" fo:font-size="11pt" style:font-name-complex="Arial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ffffff" style:font-name="Arial" fo:font-size="11pt" style:font-size-asian="11pt" style:font-size-complex="11pt"/>
    </style:style>
    <style:style style:name="T6" style:family="text"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font-name-asian="SimSun" style:font-size-asian="11pt" style:font-name-complex="Mangal" style:font-size-complex="11pt"/>
    </style:style>
    <style:style style:name="T8" style:family="text">
      <style:text-properties fo:color="#ffffff" style:font-name="Arial" fo:font-size="11pt" style:font-name-asian="SimSun" style:font-size-asian="11pt" style:font-name-complex="Mangal" style:font-size-complex="11pt"/>
    </style:style>
    <style:style style:name="T9" style:family="text">
      <style:text-properties style:font-name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Small_20_Arrow" draw:marker-end-width="0.15cm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531cm" style:run-through="foreground"/>
    </style:style>
    <style:style style:name="gr10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4" draw:style-name="gr2" draw:text-style-name="P11" svg:width="2.565cm" svg:height="2.281cm" draw:transform="skewX (0.0146607657167496) rotate (0.243124364802764) translate (9.61319444444444cm 1.40405555555556cm)"><text:p/></draw:rect><draw:line text:anchor-type="paragraph" draw:z-index="3" draw:style-name="gr1" draw:text-style-name="P11" svg:x1="3.875cm" svg:y1="5.239cm" svg:x2="17.081cm" svg:y2="5.239cm"><text:p/></draw:line><draw:line text:anchor-type="paragraph" draw:z-index="2" draw:style-name="gr1" draw:text-style-name="P11" svg:x1="3.875cm" svg:y1="5.206cm" svg:x2="17.15cm" svg:y2="1.939cm"><text:p/></draw:line><draw:line text:anchor-type="paragraph" draw:z-index="5" draw:style-name="gr1" draw:text-style-name="P11" svg:x1="17.151cm" svg:y1="1.972cm" svg:x2="17.082cm" svg:y2="5.239cm"><text:p/></draw:line><draw:custom-shape text:anchor-type="paragraph" draw:z-index="7" draw:style-name="gr3" draw:text-style-name="P11" svg:width="0.715cm" svg:height="0.761cm" svg:x="15.838cm" svg:y="0.31cm"><text:p text:style-name="P11">2</text:p><draw:enhanced-geometry svg:viewBox="0 0 21600 21600" draw:text-areas="800 800 20800 20800" draw:type="round-rectangular-callout" draw:modifiers="106.4039408867 677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3" draw:text-style-name="P11" svg:width="0.715cm" svg:height="0.761cm" svg:x="9.613cm" svg:y="0.189cm"><text:p text:style-name="P11">1</text:p><draw:enhanced-geometry svg:viewBox="0 0 21600 21600" draw:text-areas="800 800 20800 20800" draw:type="round-rectangular-callout" draw:modifiers="65970.4433497537 385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1) bilan des actions mécaniques sur la pièce 1:</text:p>
      <text:p text:style-name="P6"><draw:frame text:anchor-type="paragraph" draw:z-index="10" draw:style-name="gr6" svg:width="1.497cm" svg:height="0.828cm" svg:x="11.492cm" svg:y="0.494cm"><draw:text-box><text:p><text:span text:style-name="T3">5Kg</text:span></text:p></draw:text-box></draw:frame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Nom Effort</text:p>
          </table:table-cell>
          <table:table-cell table:style-name="Tableau1.A1" office:value-type="string">
            <text:p text:style-name="P3"><text:s/>Application</text:p>
          </table:table-cell>
          <table:table-cell table:style-name="Tableau1.A1" office:value-type="string">
            <text:p text:style-name="P3">sens/direction</text:p>
          </table:table-cell>
          <table:table-cell table:style-name="Tableau1.D1" office:value-type="string">
            <text:p text:style-name="P3">Norme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7"/>
      <text:p text:style-name="P6"><draw:g text:anchor-type="paragraph" draw:z-index="12" draw:style-name="gr7"><draw:frame draw:style-name="gr9" svg:width="0.692cm" svg:height="0.532cm" svg:x="4.196cm" svg:y="0.145cm"><draw:text-box><text:p>y</text:p></draw:text-box></draw:frame><draw:frame draw:style-name="gr9" svg:width="0.805cm" svg:height="0.532cm" svg:x="5.762cm" svg:y="0.651cm"><draw:text-box><text:p>x</text:p></draw:text-box></draw:frame></draw:g><draw:g text:anchor-type="paragraph" draw:z-index="11" draw:style-name="gr7"><draw:line draw:style-name="gr8" draw:text-style-name="P11" svg:x1="4.196cm" svg:y1="1.799cm" svg:x2="3.646cm" svg:y2="0.005cm"><text:p/></draw:line><draw:line draw:style-name="gr8" draw:text-style-name="P11" svg:x1="4.196cm" svg:y1="1.799cm" svg:x2="6.567cm" svg:y2="1.182cm"><text:p/></draw:line></draw:g></text:p>
      <text:p text:style-name="P6"/>
      <text:p text:style-name="P6"><draw:path text:anchor-type="paragraph" draw:z-index="8" draw:style-name="gr4" draw:text-style-name="P11" svg:width="0.366cm" svg:height="0.989cm" svg:x="8.248cm" svg:y="0.178cm" svg:viewBox="0 0 367 990" svg:d="M0 0c292 69 319 386 367 621v231l-23 138"><text:p/></draw:path><draw:frame text:anchor-type="paragraph" draw:z-index="9" draw:style-name="gr5" svg:width="1.311cm" svg:height="0.853cm" svg:x="7.304cm" svg:y="0.316cm"><draw:text-box><text:p>13,82°</text:p></draw:text-box></draw:frame><draw:frame text:anchor-type="paragraph" draw:z-index="13" draw:style-name="gr10" svg:width="3.361cm" svg:height="0.736cm" svg:x="13.446cm" svg:y="0.242cm"><draw:text-box><text:p>1cm / 10N</text:p></draw:text-box></draw:frame></text:p>
      <text:p text:style-name="P6"/>
      <text:p text:style-name="P6"/>
      <text:p text:style-name="P6"/>
      <text:p text:style-name="P6">2)Déduire les différents points d'application ,puis résoudre graphiquement:</text:p>
      <text:p text:style-name="P6"/>
      <text:p text:style-name="P6">2.1)Si la masse de l'objet augmente , aura t il tendance à glisser davantage?</text:p>
      <text:p text:style-name="P6"/>
      <text:p text:style-name="P6">3)Définition de l'adhérence:</text:p>
      <text:p text:style-name="P6"/>
      <text:p text:style-name="P6"><draw:rect text:anchor-type="paragraph" draw:z-index="14" draw:style-name="gr11" draw:text-style-name="P12" svg:width="16.835cm" svg:height="1.911cm" svg:x="0.182cm" svg:y="0.106cm" draw:corner-radius="0.199cm"><text:p text:style-name="P11"><text:span text:style-name="T4">-Le frottement est modélisé </text:span><text:span text:style-name="T5">par un </text:span><text:span text:style-name="T6">cône</text:span><text:span text:style-name="T5"> au point de contact</text:span><text:span text:style-name="T4"> <text:s text:c="5"/></text:span></text:p><text:p text:style-name="P11"><text:span text:style-name="T4">-Le sommet du cône est situé </text:span><text:span text:style-name="T5">au pt de contact <text:s text:c="3"/></text:span><text:span text:style-name="T4"><text:s text:c="25"/></text:span></text:p><text:p text:style-name="P11"><text:span text:style-name="T4">-Le demi angle au sommet </text:span><text:span text:style-name="T7">φ</text:span><text:span text:style-name="T8">du</text:span><text:span text:style-name="T5"> cône de frottement est nommé φ</text:span><text:span text:style-name="T4"> </text:span><text:span text:style-name="T9"><text:s/></text:span></text:p></draw:rect></text:p>
      <text:p text:style-name="P6"/>
      <text:p text:style-name="P6"/>
      <text:p text:style-name="P6"/>
      <text:p text:style-name="P6"/>
      <text:p text:style-name="P6"><draw:frame draw:style-name="fr2" draw:name="images3" text:anchor-type="paragraph" svg:x="13.418cm" svg:y="0.152cm" svg:width="5.535cm" svg:height="4.459cm" draw:z-index="22"><draw:image xlink:href="Pictures/2000000700001880000015EAC4293B22.svm" xlink:type="simple" xlink:show="embed" xlink:actuate="onLoad"/></draw:frame></text:p>
      <text:p text:style-name="P6">3)Décomposition de l'effort d'adhérence dans la base (o,x,y):</text:p>
      <text:p text:style-name="P6"/>
      <text:p text:style-name="P6"><draw:rect text:anchor-type="paragraph" draw:z-index="15" draw:style-name="gr11" draw:text-style-name="P12" svg:width="12.136cm" svg:height="1.197cm" svg:x="0.563cm" svg:y="0.111cm" draw:corner-radius="0.199cm"><text:p text:style-name="P11"><text:span text:style-name="T4">-L'effort d'adhérence s'oppose au déplacement de la pièce isolée <text:s text:c="4"/></text:span></text:p></draw:rect></text:p>
      <text:p text:style-name="P6"/>
      <text:p text:style-name="P6"/>
      <text:p text:style-name="P6"/>
      <text:p text:style-name="P6"/>
      <text:p text:style-name="P6"/>
      <text:p text:style-name="P6"><draw:g text:anchor-type="paragraph" draw:z-index="18" draw:style-name="gr7"><draw:line draw:style-name="gr8" draw:text-style-name="P11" svg:x1="13.418cm" svg:y1="2.044cm" svg:x2="12.868cm" svg:y2="0.25cm"><text:p/></draw:line><draw:line draw:style-name="gr8" draw:text-style-name="P11" svg:x1="13.418cm" svg:y1="2.044cm" svg:x2="15.789cm" svg:y2="1.427cm"><text:p/></draw:line></draw:g></text:p>
      <text:p text:style-name="P6"><draw:rect text:anchor-type="paragraph" draw:z-index="16" draw:style-name="gr11" draw:text-style-name="P12" svg:width="12.136cm" svg:height="1.449cm" svg:x="0.058cm" svg:y="0.035cm" draw:corner-radius="0.199cm"><text:p text:style-name="P11"><text:span text:style-name="T4">-L'effort de frottement se décompose en un effort Normal :  </text:span></text:p><text:p text:style-name="P11"><text:span text:style-name="T4">ET <text:s/>en un effort tangentiel </text:span></text:p></draw:rect></text:p>
      <text:p text:style-name="P6"><draw:g text:anchor-type="paragraph" draw:z-index="19" draw:style-name="gr7"><draw:frame draw:style-name="gr9" svg:width="0.692cm" svg:height="0.532cm" svg:x="12.868cm" svg:y="0.39cm"><draw:text-box><text:p>y</text:p></draw:text-box></draw:frame><draw:frame draw:style-name="gr9" svg:width="0.805cm" svg:height="0.532cm" svg:x="14.434cm" svg:y="0.896cm"><draw:text-box><text:p>x</text:p></draw:text-box></draw:frame></draw:g></text:p>
      <text:p text:style-name="P6"/>
      <text:p text:style-name="P6"/>
      <text:p text:style-name="P6"/>
      <text:p text:style-name="P6"/>
      <text:p text:style-name="P6"/>
      <text:p text:style-name="P6"><draw:rect text:anchor-type="paragraph" draw:z-index="20" draw:style-name="gr12" draw:text-style-name="P11" svg:width="5.672cm" svg:height="1.812cm" svg:x="12.965cm" svg:y="0.153cm"><text:p/></draw:rect></text:p>
      <text:p text:style-name="P6"><draw:rect text:anchor-type="paragraph" draw:z-index="17" draw:style-name="gr11" draw:text-style-name="P12" svg:width="12.136cm" svg:height="1.449cm" svg:x="0.134cm" svg:y="0.044cm" draw:corner-radius="0.199cm"><text:p text:style-name="P11"><text:span text:style-name="T4">Le coefficient de frottement se nomme «  μ » et également « tan </text:span><text:span text:style-name="T7">φ</text:span></text:p></draw:rect></text:p>
      <text:p text:style-name="P6"/>
      <text:p text:style-name="P6"/>
      <text:p text:style-name="P6"/>
      <text:p text:style-name="P6"/>
      <text:p text:style-name="P6"><draw:rect text:anchor-type="paragraph" draw:z-index="27" draw:style-name="gr11" draw:text-style-name="P11" svg:width="5.672cm" svg:height="1.812cm" svg:x="12.965cm" svg:y="0.192cm"><text:p text:style-name="P11"><text:span text:style-name="T7">φ = <text:s text:c="17"/></text:span></text:p></draw:rect></text:p>
      <text:p text:style-name="P6"/>
      <text:p text:style-name="P6"/>
      <text:p text:style-name="P6"/>
      <text:p text:style-name="P6"/>
      <text:p text:style-name="P8"><text:soft-page-break/><text:span text:style-name="T1">4)Valeur du coefficient d'adhérence (par abus de langage appelé :coefficient de frottement ) tan</text:span><text:span text:style-name="T2">φ ou μ</text:span></text:p>
      <text:p text:style-name="P10"/>
      <text:p text:style-name="P6"><draw:frame draw:style-name="fr2" draw:name="images1" text:anchor-type="paragraph" svg:x="0.039cm" svg:y="0.305cm" svg:width="18.634cm" svg:height="4.687cm" draw:z-index="21"><draw:image xlink:href="Pictures/2000000700006BB300001BE91C237CCF.svm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images4" text:anchor-type="paragraph" svg:x="0.307cm" svg:y="0.243cm" svg:width="6.703cm" svg:height="16.14cm" draw:z-index="23"><draw:image xlink:href="Pictures/2000000700001C380000432F8A6A9880.svm" xlink:type="simple" xlink:show="embed" xlink:actuate="onLoad"/></draw:frame></text:p>
      <text:p text:style-name="P9"><draw:rect text:anchor-type="paragraph" draw:z-index="24" draw:style-name="gr13" draw:text-style-name="P12" svg:width="10.2cm" svg:height="4.331cm" svg:x="7.564cm" svg:y="0.367cm" draw:corner-radius="0.199cm"><text:p/></draw:rect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rect text:anchor-type="paragraph" draw:z-index="25" draw:style-name="gr13" draw:text-style-name="P11" svg:width="10.2cm" svg:height="4.331cm" svg:x="7.564cm" svg:y="0.275cm" draw:corner-radius="0.199cm"><text:p/></draw:rect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rect text:anchor-type="paragraph" draw:z-index="26" draw:style-name="gr13" draw:text-style-name="P11" svg:width="10.2cm" svg:height="4.331cm" svg:x="7.564cm" svg:y="0.367cm" draw:corner-radius="0.19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17.886cm" style:page-number="auto" fo:break-before="page" table:align="left" style:writing-mode="lr-tb"/>
    </style:style>
    <style:style style:name="Tableau7.A" style:family="table-column">
      <style:table-column-properties style:column-width="12.779cm"/>
    </style:style>
    <style:style style:name="Tableau7.B" style:family="table-column">
      <style:table-column-properties style:column-width="5.106cm"/>
    </style:style>
    <style:style style:name="Tableau7.1" style:family="table-row">
      <style:table-row-properties style:min-row-height="0.76cm"/>
    </style:style>
    <style:style style:name="Tableau7.A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7.2" style:family="table-row">
      <style:table-row-properties style:min-row-height="1.919cm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MP4" style:family="paragraph" style:parent-style-name="Standard"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table:number-columns-spanned="2" office:value-type="string">
              <text:p text:style-name="MP1">Enseignements Technologiques Transversaux</text:p>
            </table:table-cell>
            <table:covered-table-cell/>
          </table:table-row>
          <table:table-row table:style-name="Tableau7.2">
            <table:table-cell table:style-name="Tableau7.A2" office:value-type="string">
              <text:p text:style-name="MP2">Cours sur l'adhérence</text:p>
              <text:p text:style-name="MP2"/>
              <text:p text:style-name="MP3">Mise évidence du phénomène d'adhérence</text:p>
            </table:table-cell>
            <table:table-cell table:style-name="Tableau7.B2" office:value-type="string">
              <text:p text:style-name="MP4"><draw:frame draw:style-name="Mfr1" draw:name="images2" text:anchor-type="paragraph" svg:width="4.069cm" svg:height="2.055cm" draw:z-index="1"><draw:image xlink:href="Pictures/20000007000030AF00002448ADE9F36D.svm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7T19:02:08.80</meta:creation-date>
    <meta:editing-duration>PT28M47S</meta:editing-duration>
    <meta:editing-cycles>5</meta:editing-cycles>
    <meta:generator>OpenOffice/4.1.1$Win32 OpenOffice.org_project/411m6$Build-9775</meta:generator>
    <dc:date>2016-10-05T14:16:16.87</dc:date>
    <meta:document-statistic meta:table-count="2" meta:image-count="4" meta:object-count="0" meta:page-count="2" meta:paragraph-count="13" meta:word-count="74" meta:character-count="531"/>
  </office:meta>
</office:document-meta>
</file>