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5700003E1EA610964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fo:background-color="transparent">
        <style:background-image/>
      </style:paragraph-properties>
      <style:text-properties style:font-name="Arial" fo:font-style="normal" fo:font-weight="bold" style:font-style-asian="normal" style:font-weight-asian="bold" style:font-style-complex="normal" style:font-weight-complex="bold"/>
    </style:style>
    <style:style style:name="P2" style:family="paragraph" style:parent-style-name="Table_20_Contents">
      <style:paragraph-properties fo:text-align="center" style:justify-single-word="false"/>
      <style:text-properties style:font-name="Arial" fo:font-size="20pt" style:text-underline-style="solid" style:text-underline-width="auto" style:text-underline-color="font-color" style:font-size-asian="20pt" style:font-size-complex="20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Arial" fo:font-size="14pt" style:text-underline-style="solid" style:text-underline-width="auto" style:text-underline-color="font-color" style:font-size-asian="14pt" style:font-size-complex="14pt"/>
    </style:style>
    <style:style style:name="P7" style:family="paragraph" style:parent-style-name="Standard">
      <style:paragraph-properties fo:text-align="start" style:justify-single-word="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paragraph-properties fo:text-align="start" style:justify-single-word="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ut de l'étude:</text:p>
      <text:p text:style-name="P5"/>
      <text:p text:style-name="P5">Le but de ce TD est de vérifier si cette voiture est capable de gravir cette pente, et si la roue arrière ne patine pas .Le poids de cette voiture est de 15000N e le coefficient d'adhérence entre le pneu et le sol est de 0,6.</text:p>
      <text:p text:style-name="P4">La voiture est une propulsion ,la roue arrière à tendance à entraîner <text:s/>la voiture en adhérent au sol.La roue avant est une ponctuelle parfaite sans adhérence ,on modélise donc la direction perpendiculaire au sol.</text:p>
      <text:p text:style-name="P4"/>
      <text:p text:style-name="P6">Isolons la voiture propulsion 1:</text:p>
      <text:p text:style-name="P4"/>
      <text:p text:style-name="P4">Q1)Faire le bilan des actions mécaniques extérieures sous forme de tableau..</text:p>
      <text:p text:style-name="P8"/>
      <text:p text:style-name="P4">Q2)Nous prendrons une échelle de 10mm: 300daN.Calculer les efforts au pt A et B.</text:p>
      <text:p text:style-name="P4"/>
      <text:p text:style-name="P9"><draw:frame draw:style-name="fr1" draw:name="images1" text:anchor-type="paragraph" svg:width="19.001cm" svg:height="13.993cm" draw:z-index="0"><draw:image xlink:href="Pictures/200000070000545700003E1EA6109648.svm" xlink:type="simple" xlink:show="embed" xlink:actuate="onLoad"/></draw:frame></text:p>
      <text:p text:style-name="P9"/>
      <text:p text:style-name="P9"/>
      <text:p text:style-name="P9"/>
      <text:p text:style-name="P9"><text:soft-page-break/>Le poids de cette voiture est de 1500N et le coefficient d'adhérence entre le pneu et le sol est toujours de 0,6.</text:p>
      <text:p text:style-name="P4">La voiture est une traction ,la roue avant à tendance à entraîner <text:s/>la voiture en adhérent au sol.La roue arrière sera donc une liaison ponctuelle parfaite sans frottement , et sa direction perpendiculaire au sol.</text:p>
      <text:p text:style-name="P4"/>
      <text:p text:style-name="P6">Isolons la voiture traction 1:</text:p>
      <text:p text:style-name="P4"/>
      <text:p text:style-name="P4">Q1)Faire le bilan des actions mécaniques extérieures sous forme de tableau..</text:p>
      <text:p text:style-name="P4"/>
      <text:p text:style-name="P4">Q2)représenter le cône de frottement sur la figure si dessous.</text:p>
      <text:p text:style-name="P9"/>
      <text:p text:style-name="P4"><draw:frame draw:style-name="fr2" draw:name="images2" text:anchor-type="paragraph" svg:x="0cm" svg:y="2.503cm" svg:width="19.001cm" svg:height="13.993cm" draw:z-index="1"><draw:image xlink:href="Pictures/200000070000545700003E1EA6109648.svm" xlink:type="simple" xlink:show="embed" xlink:actuate="onLoad"/></draw:frame>Q3)Résoudre le problème graphiquement .Comparer le cas de la traction et de la propul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mall_20_Arrow" draw:display-name="Small Arrow" svg:viewBox="0 0 1321 3493" svg:d="m1321 3493h-1321l702-3493z"/>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master-page-name="Standard">
      <style:table-properties style:width="17.886cm" style:page-number="auto" fo:break-before="page" table:align="left" style:writing-mode="lr-tb"/>
    </style:style>
    <style:style style:name="Tableau7.A" style:family="table-column">
      <style:table-column-properties style:column-width="12.779cm"/>
    </style:style>
    <style:style style:name="Tableau7.B" style:family="table-column">
      <style:table-column-properties style:column-width="5.106cm"/>
    </style:style>
    <style:style style:name="Tableau7.1" style:family="table-row">
      <style:table-row-properties style:min-row-height="0.76cm"/>
    </style:style>
    <style:style style:name="Tableau7.A1" style:family="table-cell">
      <style:table-cell-properties style:vertical-align="middle" fo:background-color="transparent" fo:padding="0.097cm" fo:border="0.002cm solid #000000">
        <style:background-image/>
      </style:table-cell-properties>
    </style:style>
    <style:style style:name="Tableau7.2" style:family="table-row">
      <style:table-row-properties style:min-row-height="1.919cm"/>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text-align="center" style:justify-single-word="false" fo:background-color="transparent">
        <style:background-image/>
      </style:paragraph-properties>
      <style:text-properties style:font-name="Arial" fo:font-style="normal" fo:font-weight="bold" style:font-style-asian="normal" style:font-weight-asian="bold" style:font-style-complex="normal" style:font-weight-complex="bold"/>
    </style:style>
    <style:style style:name="MP2" style:family="paragraph" style:parent-style-name="Table_20_Contents">
      <style:paragraph-properties fo:text-align="center" style:justify-single-word="false"/>
      <style:text-properties style:font-name="Arial" fo:font-size="20pt" style:text-underline-style="solid" style:text-underline-width="auto" style:text-underline-color="font-color" style:font-size-asian="20pt" style:font-size-complex="20pt"/>
    </style:style>
    <style:style style:name="MP3" style:family="paragraph" style:parent-style-name="Standard">
      <style:text-properties style:font-name="Arial"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MP1">Enseignements Technologiques Transversaux</text:p>
            </table:table-cell>
            <table:covered-table-cell/>
          </table:table-row>
          <table:table-row table:style-name="Tableau7.2">
            <table:table-cell table:style-name="Tableau7.A2" office:value-type="string">
              <text:p text:style-name="MP2">adhérence</text:p>
              <text:p text:style-name="MP2"/>
              <text:p text:style-name="MP2">Modélisation des actions mécaniques</text:p>
              <text:p text:style-name="MP2"/>
            </table:table-cell>
            <table:table-cell table:style-name="Tableau7.B2" office:value-type="string">
              <text:p text:style-name="MP3"/>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 SIMON</meta:initial-creator>
    <meta:creation-date>2012-03-18T11:53:20.56</meta:creation-date>
    <dc:date>2013-11-19T10:37:30.44</dc:date>
    <meta:editing-duration>PT3H37M22S</meta:editing-duration>
    <meta:editing-cycles>12</meta:editing-cycles>
    <meta:generator>OpenOffice/4.0.1$Win32 OpenOffice.org_project/401m5$Build-9714</meta:generator>
    <meta:printed-by>Gilbert SIMON</meta:printed-by>
    <meta:print-date>2012-03-18T13:41:31.22</meta:print-date>
    <meta:document-statistic meta:table-count="1" meta:image-count="2" meta:object-count="0" meta:page-count="2" meta:paragraph-count="15" meta:word-count="218" meta:character-count="1308"/>
  </office:meta>
</office:document-meta>
</file>