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2" svg:font-family="Ari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2pt" style:font-name-asian="TimesNewRomanPS-BoldMT" style:font-size-asian="12pt" style:font-name-complex="TimesNewRomanPS-BoldMT" style:font-size-complex="12pt"/>
    </style:style>
    <style:style style:name="P2"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 New Roman" fo:font-size="12pt" style:font-name-asian="TimesNewRomanPSMT" style:font-size-asian="12pt" style:font-name-complex="TimesNewRomanPSMT" style:font-size-complex="12pt"/>
    </style:style>
    <style:style style:name="P4" style:family="paragraph" style:parent-style-name="Standard">
      <style:paragraph-properties fo:text-align="start" style:justify-single-word="false" style:text-autospace="none"/>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5" style:family="paragraph" style:parent-style-name="Standard" style:list-style-name="L2">
      <style:paragraph-properties fo:margin-left="1.508cm" fo:margin-right="0cm" fo:text-align="start" style:justify-single-word="false" fo:text-indent="-0.503cm" style:auto-text-indent="false" style:text-autospace="none">
        <style:tab-stops>
          <style:tab-stop style:position="0.106cm"/>
        </style:tab-stops>
      </style:paragraph-properties>
      <style:text-properties style:font-name="Times New Roman" fo:font-size="12pt" style:font-size-asian="12pt" style:font-size-complex="12pt"/>
    </style:style>
    <style:style style:name="P6" style:family="paragraph" style:parent-style-name="Heading_20_1">
      <style:text-properties style:font-name="Times New Roman" fo:font-size="16pt" style:font-size-asian="16pt" style:font-size-complex="16pt"/>
    </style:style>
    <style:style style:name="P7" style:family="paragraph" style:parent-style-name="Heading_20_1">
      <style:paragraph-properties fo:text-align="center" style:justify-single-word="false"/>
      <style:text-properties style:font-name="Times New Roman" fo:font-size="18pt" style:font-size-asian="18pt" style:font-size-complex="18pt"/>
    </style:style>
    <style:style style:name="T1" style:family="text">
      <style:text-properties style:font-name="TimesNewRomanPSMT"/>
    </style:style>
    <style:style style:name="T2" style:family="text">
      <style:text-properties style:font-name="TimesNewRomanPSMT" style:font-name-asian="TimesNewRomanPSMT" style:font-name-complex="TimesNewRomanPSMT"/>
    </style:style>
    <style:style style:name="T3" style:family="text">
      <style:text-properties style:font-name="TimesNewRomanPSMT" fo:font-size="12pt" style:font-name-asian="TimesNewRomanPSMT" style:font-size-asian="12pt" style:font-name-complex="TimesNewRomanPSMT" style:font-size-complex="12pt"/>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fo:font-size="12pt" style:font-name-asian="TimesNewRomanPSMT" style:font-size-asian="12pt" style:font-name-complex="TimesNewRomanPSMT" style:font-size-complex="12pt"/>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name-asian="TimesNewRomanPSMT"/>
    </style:style>
    <style:style style:name="T9" style:family="text">
      <style:text-properties style:font-name-asian="TimesNewRomanPSMT" style:font-name-complex="TimesNewRomanPSMT"/>
    </style:style>
    <style:style style:name="T10" style:family="text">
      <style:text-properties style:font-name-complex="TimesNewRomanPSMT"/>
    </style:style>
    <style:style style:name="T11" style:family="text">
      <style:text-properties fo:font-weight="bold" style:font-weight-asian="bold" style:font-weight-complex="bold"/>
    </style:style>
    <style:style style:name="T12" style:family="text">
      <style:text-properties style:font-size-asian="12pt"/>
    </style:style>
    <style:style style:name="T13" style:family="text">
      <style:text-properties style:font-size-complex="12pt"/>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6pt" style:font-size-asian="16pt" style:font-size-complex="16pt"/>
    </style:style>
    <style:style style:name="T17" style:family="text">
      <style:text-properties fo:font-size="16pt"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rminale S – Rentrée 2012</text:h>
      <text:h text:style-name="P7" text:outline-level="1">Informatique et sciences du numérique</text:h>
      <text:h text:style-name="P6" text:outline-level="1">Présentation générale</text:h>
      <text:p text:style-name="P1"><text:span text:style-name="T9">A partir de la rentrée 2012, un 4</text:span><text:span text:style-name="T9">ème </text:span><text:span text:style-name="T9">enseignement de spécialité sera proposé aux élèves de terminale S, à raison</text:span></text:p>
      <text:p text:style-name="P2">de 2 h par semaine en effectif réduit : Informatique et Sciences du Numérique (ISN).</text:p>
      <text:p text:style-name="P2"/>
      <text:p text:style-name="P2">Elle se donne comme objectif d’encourager l’orientation vers la filière ingénieur, en offrant une initiation large aux diverses facettes, aussi bien techniques que sociétales, que recouvrent les domaines de l’informatique et du numérique.</text:p>
      <text:p text:style-name="P2"/>
      <text:p text:style-name="P2">La pédagogie mise en œuvre est basée sur des projets, menés en équipe.</text:p>
      <text:p text:style-name="P2"/>
      <text:p text:style-name="P2">L’évaluation sera différente des autres spécialités. Elle ne comportera pas d’épreuve terminale, mais s’appuiera</text:p>
      <text:p text:style-name="P2">sur le contrôle continu.</text:p>
      <text:p text:style-name="P2"/>
      <text:h text:style-name="P6" text:outline-level="1">Programme</text:h>
      <text:p text:style-name="P2">Il est organisé autour des quatre piliers des sciences de l'informatique :</text:p>
      <text:list xml:id="list35419919" text:style-name="L2">
        <text:list-item>
          <text:p text:style-name="P5"><text:span text:style-name="T9">Représentation de l’information : codage binaire de l’information, logique booléenne, compression des fichiers, différents types de licence sur les biens immatériels (propriétaire, libre, …) ;</text:span></text:p>
        </text:list-item>
        <text:list-item>
          <text:p text:style-name="P5"><text:span text:style-name="T9">L’algorithmique : présentation d’algorithmes simples de tri et d’algorithmes avancés(recherche du plus court chemin par exemple) ;</text:span></text:p>
        </text:list-item>
        <text:list-item>
          <text:p text:style-name="P5"><text:span text:style-name="T9">Langages et programmation : dans le prolongement de ce qui est fait en mathématiques, réalisation de programmes structurés en Java’s cool (une version simplifiée de java), puis création de page web en html ;</text:span></text:p>
        </text:list-item>
        <text:list-item>
          <text:p text:style-name="P5"><text:span text:style-name="T9">Architectures matérielles : de la machine isolée, ses constituants, son langage, aux réseaux, avec les problématiques d’adressage, de routage, mais aussi de supranationalité.</text:span></text:p>
        </text:list-item>
      </text:list>
      <text:p text:style-name="P2"><text:span text:style-name="T11"/></text:p>
      <text:p text:style-name="P2">Il vise à former des utilisateurs avertis de l’outil informatique.</text:p>
      <text:p text:style-name="P2"/>
      <text:p text:style-name="P2"/>
      <text:p text:style-name="P4">Elèves concernés</text:p>
      <text:p text:style-name="P2"/>
      <text:list xml:id="list37337797" text:continue-numbering="true" text:style-name="L2">
        <text:list-item>
          <text:p text:style-name="P5"><text:span text:style-name="T9">Tous les élèves de Terminale S.</text:span></text:p>
        </text:list-item>
        <text:list-item>
          <text:p text:style-name="P5"><text:span text:style-name="T9">La spécialité ISN s’adresse bien sûr aux élèves déjà intéressés par l’informatique, et en particulier la programmation, mais aussi aux esprits curieux qui souhaitent découvrir une nouvelle matière, ou mieux<text:tab/>comprendre le fonctionnement de l’ordinateur.</text:span></text:p>
        </text:list-item>
        <text:list-item>
          <text:p text:style-name="P5"><text:span text:style-name="T9">La programmation, partie importante du programme, fait appel à la logique, sans formalisme <text:tab/>mathématique. Les bases enseignées doivent permettre de développer des projets personnels, comme la conception et la réalisation de petits jeux.</text:span></text:p>
        </text:list-item>
      </text:list>
      <text:p text:style-name="P3"/>
      <text:p text:style-name="P3">Cette nouvelle spécialité constitue aussi une bonne introduction au programme d’informatique des CP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2" svg:font-family="Ari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3T08:52:27.68</meta:creation-date>
    <dc:date>2012-02-04T17:21:45.54</dc:date>
    <meta:editing-duration>PT2H18M32S</meta:editing-duration>
    <meta:editing-cycles>2</meta:editing-cycles>
    <meta:generator>OpenOffice.org/3.3$Win32 OpenOffice.org_project/330m20$Build-9567</meta:generator>
    <meta:document-statistic meta:table-count="0" meta:image-count="0" meta:object-count="0" meta:page-count="1" meta:paragraph-count="21" meta:word-count="330" meta:character-count="2220"/>
  </office:meta>
</office:document-meta>
</file>