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3.029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3.057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917cm"/>
    </style:style>
    <style:style style:name="co8" style:family="table-column">
      <style:table-column-properties fo:break-before="auto" style:column-width="3.695cm"/>
    </style:style>
    <style:style style:name="co9" style:family="table-column">
      <style:table-column-properties fo:break-before="auto" style:column-width="2.447cm"/>
    </style:style>
    <style:style style:name="co10" style:family="table-column">
      <style:table-column-properties fo:break-before="auto" style:column-width="1.337cm"/>
    </style:style>
    <style:style style:name="co11" style:family="table-column">
      <style:table-column-properties fo:break-before="auto" style:column-width="2.806cm"/>
    </style:style>
    <style:style style:name="co12" style:family="table-column">
      <style:table-column-properties fo:break-before="auto" style:column-width="2.612cm"/>
    </style:style>
    <style:style style:name="co13" style:family="table-column">
      <style:table-column-properties fo:break-before="auto" style:column-width="2.224cm"/>
    </style:style>
    <style:style style:name="co14" style:family="table-column">
      <style:table-column-properties fo:break-before="auto" style:column-width="3.334cm"/>
    </style:style>
    <style:style style:name="co15" style:family="table-column">
      <style:table-column-properties fo:break-before="auto" style:column-width="4.389cm"/>
    </style:style>
    <style:style style:name="co16" style:family="table-column">
      <style:table-column-properties fo:break-before="auto" style:column-width="4.471cm"/>
    </style:style>
    <style:style style:name="co17" style:family="table-column">
      <style:table-column-properties fo:break-before="auto" style:column-width="3.362cm"/>
    </style:style>
    <style:style style:name="co18" style:family="table-column">
      <style:table-column-properties fo:break-before="auto" style:column-width="4.94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row table:style-name="ro1">
          <table:table-cell office:value-type="string">
            <text:p>Description</text:p>
          </table:table-cell>
          <table:table-cell office:value-type="string">
            <text:p>Transaction Date</text:p>
          </table:table-cell>
          <table:table-cell office:value-type="string">
            <text:p>Transaction Time</text:p>
          </table:table-cell>
          <table:table-cell office:value-type="string">
            <text:p>Tax Type</text:p>
          </table:table-cell>
          <table:table-cell office:value-type="string">
            <text:p>Transaction Type</text:p>
          </table:table-cell>
          <table:table-cell office:value-type="string">
            <text:p>Refund Type</text:p>
          </table:table-cell>
          <table:table-cell office:value-type="string">
            <text:p>Product Title</text:p>
          </table:table-cell>
          <table:table-cell office:value-type="string">
            <text:p>Product id</text:p>
          </table:table-cell>
          <table:table-cell office:value-type="string">
            <text:p>Product Type</text:p>
          </table:table-cell>
          <table:table-cell office:value-type="string">
            <text:p>Sku Id</text:p>
          </table:table-cell>
          <table:table-cell office:value-type="string">
            <text:p>Hardware</text:p>
          </table:table-cell>
          <table:table-cell office:value-type="string">
            <text:p>Buyer Country</text:p>
          </table:table-cell>
          <table:table-cell office:value-type="string">
            <text:p>Buyer State</text:p>
          </table:table-cell>
          <table:table-cell office:value-type="string">
            <text:p>Buyer Postal Code</text:p>
          </table:table-cell>
          <table:table-cell office:value-type="string">
            <text:p>Buyer Currency</text:p>
          </table:table-cell>
          <table:table-cell office:value-type="string">
            <text:p>Amount (Buyer Currency)</text:p>
          </table:table-cell>
          <table:table-cell office:value-type="string">
            <text:p>Currency Conversion Rate</text:p>
          </table:table-cell>
          <table:table-cell office:value-type="string">
            <text:p>Merchant Currency</text:p>
          </table:table-cell>
          <table:table-cell office:value-type="string">
            <text:p>Amount (Merchant Currency)</text:p>
          </table:table-cell>
          <table:table-cell office:value-type="string">
            <text:p>Permisc </text:p>
          </table:table-cell>
          <table:table-cell office:value-type="string">
            <text:p>Permisce</text:p>
          </table:table-cell>
        </table:table-row>
        <table:table-row table:style-name="ro1">
          <table:table-cell office:value-type="string">
            <text:p>1363-6940-5190-45709</text:p>
          </table:table-cell>
          <table:table-cell office:value-type="string">
            <text:p>Oct 1, 2015</text:p>
          </table:table-cell>
          <table:table-cell office:value-type="string">
            <text:p>6:19:00 P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lte</text:p>
          </table:table-cell>
          <table:table-cell office:value-type="string">
            <text:p>FR</text:p>
          </table:table-cell>
          <table:table-cell/>
          <table:table-cell office:value-type="float" office:value="75020">
            <text:p>7502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2]=&quot;air.air.EcritPermisC&quot;;[.$S2];0)" office:value-type="float" office:value="0">
            <text:p>0</text:p>
          </table:table-cell>
          <table:table-cell table:formula="of:=IF([.$H2]=&quot;air.air.EcritPermisCE&quot;;[.$S2];0)" office:value-type="float" office:value="0">
            <text:p>0</text:p>
          </table:table-cell>
        </table:table-row>
        <table:table-row table:style-name="ro1">
          <table:table-cell office:value-type="string">
            <text:p>1363-6940-5190-45709</text:p>
          </table:table-cell>
          <table:table-cell office:value-type="string">
            <text:p>Oct 1, 2015</text:p>
          </table:table-cell>
          <table:table-cell office:value-type="string">
            <text:p>6:19:00 P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lte</text:p>
          </table:table-cell>
          <table:table-cell office:value-type="string">
            <text:p>FR</text:p>
          </table:table-cell>
          <table:table-cell/>
          <table:table-cell office:value-type="float" office:value="75020">
            <text:p>7502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3]=&quot;air.air.EcritPermisC&quot;;[.$S3];0)" office:value-type="float" office:value="0">
            <text:p>0</text:p>
          </table:table-cell>
          <table:table-cell table:formula="of:=IF([.$H3]=&quot;air.air.EcritPermisCE&quot;;[.$S3];0)" office:value-type="float" office:value="0">
            <text:p>0</text:p>
          </table:table-cell>
        </table:table-row>
        <table:table-row table:style-name="ro1">
          <table:table-cell office:value-type="string">
            <text:p>1387-1238-5488-63741</text:p>
          </table:table-cell>
          <table:table-cell office:value-type="string">
            <text:p>Oct 2, 2015</text:p>
          </table:table-cell>
          <table:table-cell office:value-type="string">
            <text:p>3:19:54 P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C</text:p>
          </table:table-cell>
          <table:table-cell office:value-type="string">
            <text:p>air.air.EcritPermisC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lte</text:p>
          </table:table-cell>
          <table:table-cell office:value-type="string">
            <text:p>FR</text:p>
          </table:table-cell>
          <table:table-cell/>
          <table:table-cell office:value-type="float" office:value="76300">
            <text:p>7630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4]=&quot;air.air.EcritPermisC&quot;;[.$S4];0)" office:value-type="float" office:value="-0.6">
            <text:p>-0,6</text:p>
          </table:table-cell>
          <table:table-cell table:formula="of:=IF([.$H4]=&quot;air.air.EcritPermisCE&quot;;[.$S4];0)" office:value-type="float" office:value="0">
            <text:p>0</text:p>
          </table:table-cell>
        </table:table-row>
        <table:table-row table:style-name="ro1">
          <table:table-cell office:value-type="string">
            <text:p>1387-1238-5488-63741</text:p>
          </table:table-cell>
          <table:table-cell office:value-type="string">
            <text:p>Oct 2, 2015</text:p>
          </table:table-cell>
          <table:table-cell office:value-type="string">
            <text:p>3:19:54 P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C</text:p>
          </table:table-cell>
          <table:table-cell office:value-type="string">
            <text:p>air.air.EcritPermisC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lte</text:p>
          </table:table-cell>
          <table:table-cell office:value-type="string">
            <text:p>FR</text:p>
          </table:table-cell>
          <table:table-cell/>
          <table:table-cell office:value-type="float" office:value="76300">
            <text:p>7630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5]=&quot;air.air.EcritPermisC&quot;;[.$S5];0)" office:value-type="float" office:value="1.99">
            <text:p>1,99</text:p>
          </table:table-cell>
          <table:table-cell table:formula="of:=IF([.$H5]=&quot;air.air.EcritPermisCE&quot;;[.$S5];0)" office:value-type="float" office:value="0">
            <text:p>0</text:p>
          </table:table-cell>
        </table:table-row>
        <table:table-row table:style-name="ro1">
          <table:table-cell office:value-type="string">
            <text:p>1332-8094-6848-33307</text:p>
          </table:table-cell>
          <table:table-cell office:value-type="string">
            <text:p>Oct 4, 2015</text:p>
          </table:table-cell>
          <table:table-cell office:value-type="string">
            <text:p>6:43:43 P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CE</text:p>
          </table:table-cell>
          <table:table-cell office:value-type="string">
            <text:p>air.air.EcritPermisC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l5510</text:p>
          </table:table-cell>
          <table:table-cell office:value-type="string">
            <text:p>FR</text:p>
          </table:table-cell>
          <table:table-cell/>
          <table:table-cell office:value-type="float" office:value="14410">
            <text:p>1441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6]=&quot;air.air.EcritPermisC&quot;;[.$S6];0)" office:value-type="float" office:value="0">
            <text:p>0</text:p>
          </table:table-cell>
          <table:table-cell table:formula="of:=IF([.$H6]=&quot;air.air.EcritPermisCE&quot;;[.$S6];0)" office:value-type="float" office:value="-0.6">
            <text:p>-0,6</text:p>
          </table:table-cell>
        </table:table-row>
        <table:table-row table:style-name="ro1">
          <table:table-cell office:value-type="string">
            <text:p>1332-8094-6848-33307</text:p>
          </table:table-cell>
          <table:table-cell office:value-type="string">
            <text:p>Oct 4, 2015</text:p>
          </table:table-cell>
          <table:table-cell office:value-type="string">
            <text:p>6:43:43 P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CE</text:p>
          </table:table-cell>
          <table:table-cell office:value-type="string">
            <text:p>air.air.EcritPermisC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l5510</text:p>
          </table:table-cell>
          <table:table-cell office:value-type="string">
            <text:p>FR</text:p>
          </table:table-cell>
          <table:table-cell/>
          <table:table-cell office:value-type="float" office:value="14410">
            <text:p>1441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7]=&quot;air.air.EcritPermisC&quot;;[.$S7];0)" office:value-type="float" office:value="0">
            <text:p>0</text:p>
          </table:table-cell>
          <table:table-cell table:formula="of:=IF([.$H7]=&quot;air.air.EcritPermisCE&quot;;[.$S7];0)" office:value-type="float" office:value="1.99">
            <text:p>1,99</text:p>
          </table:table-cell>
        </table:table-row>
        <table:table-row table:style-name="ro1">
          <table:table-cell office:value-type="string">
            <text:p>1369-3269-6174-66578</text:p>
          </table:table-cell>
          <table:table-cell office:value-type="string">
            <text:p>Oct 5, 2015</text:p>
          </table:table-cell>
          <table:table-cell office:value-type="string">
            <text:p>8:26:55 A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CE</text:p>
          </table:table-cell>
          <table:table-cell office:value-type="string">
            <text:p>air.air.EcritPermisC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zerolte</text:p>
          </table:table-cell>
          <table:table-cell office:value-type="string">
            <text:p>FR</text:p>
          </table:table-cell>
          <table:table-cell/>
          <table:table-cell office:value-type="float" office:value="27290">
            <text:p>2729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8]=&quot;air.air.EcritPermisC&quot;;[.$S8];0)" office:value-type="float" office:value="0">
            <text:p>0</text:p>
          </table:table-cell>
          <table:table-cell table:formula="of:=IF([.$H8]=&quot;air.air.EcritPermisCE&quot;;[.$S8];0)" office:value-type="float" office:value="-0.6">
            <text:p>-0,6</text:p>
          </table:table-cell>
        </table:table-row>
        <table:table-row table:style-name="ro1">
          <table:table-cell office:value-type="string">
            <text:p>1369-3269-6174-66578</text:p>
          </table:table-cell>
          <table:table-cell office:value-type="string">
            <text:p>Oct 5, 2015</text:p>
          </table:table-cell>
          <table:table-cell office:value-type="string">
            <text:p>8:26:55 A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CE</text:p>
          </table:table-cell>
          <table:table-cell office:value-type="string">
            <text:p>air.air.EcritPermisC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zerolte</text:p>
          </table:table-cell>
          <table:table-cell office:value-type="string">
            <text:p>FR</text:p>
          </table:table-cell>
          <table:table-cell/>
          <table:table-cell office:value-type="float" office:value="27290">
            <text:p>2729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9]=&quot;air.air.EcritPermisC&quot;;[.$S9];0)" office:value-type="float" office:value="0">
            <text:p>0</text:p>
          </table:table-cell>
          <table:table-cell table:formula="of:=IF([.$H9]=&quot;air.air.EcritPermisCE&quot;;[.$S9];0)" office:value-type="float" office:value="1.99">
            <text:p>1,99</text:p>
          </table:table-cell>
        </table:table-row>
        <table:table-row table:style-name="ro1">
          <table:table-cell office:value-type="string">
            <text:p>1311-9768-1314-54982</text:p>
          </table:table-cell>
          <table:table-cell office:value-type="string">
            <text:p>Oct 5, 2015</text:p>
          </table:table-cell>
          <table:table-cell office:value-type="string">
            <text:p>8:29:06 A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C</text:p>
          </table:table-cell>
          <table:table-cell office:value-type="string">
            <text:p>air.air.EcritPermisC</text:p>
          </table:table-cell>
          <table:table-cell office:value-type="float" office:value="0">
            <text:p>0</text:p>
          </table:table-cell>
          <table:table-cell/>
          <table:table-cell office:value-type="string">
            <text:p>zerolte</text:p>
          </table:table-cell>
          <table:table-cell office:value-type="string">
            <text:p>FR</text:p>
          </table:table-cell>
          <table:table-cell/>
          <table:table-cell office:value-type="float" office:value="27290">
            <text:p>2729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10]=&quot;air.air.EcritPermisC&quot;;[.$S10];0)" office:value-type="float" office:value="-0.6">
            <text:p>-0,6</text:p>
          </table:table-cell>
          <table:table-cell table:formula="of:=IF([.$H10]=&quot;air.air.EcritPermisCE&quot;;[.$S10];0)" office:value-type="float" office:value="0">
            <text:p>0</text:p>
          </table:table-cell>
        </table:table-row>
        <table:table-row table:style-name="ro1">
          <table:table-cell office:value-type="string">
            <text:p>1311-9768-1314-54982</text:p>
          </table:table-cell>
          <table:table-cell office:value-type="string">
            <text:p>Oct 5, 2015</text:p>
          </table:table-cell>
          <table:table-cell office:value-type="string">
            <text:p>8:29:06 A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C</text:p>
          </table:table-cell>
          <table:table-cell office:value-type="string">
            <text:p>air.air.EcritPermisC</text:p>
          </table:table-cell>
          <table:table-cell office:value-type="float" office:value="0">
            <text:p>0</text:p>
          </table:table-cell>
          <table:table-cell/>
          <table:table-cell office:value-type="string">
            <text:p>zerolte</text:p>
          </table:table-cell>
          <table:table-cell office:value-type="string">
            <text:p>FR</text:p>
          </table:table-cell>
          <table:table-cell/>
          <table:table-cell office:value-type="float" office:value="27290">
            <text:p>2729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11]=&quot;air.air.EcritPermisC&quot;;[.$S11];0)" office:value-type="float" office:value="1.99">
            <text:p>1,99</text:p>
          </table:table-cell>
          <table:table-cell table:formula="of:=IF([.$H11]=&quot;air.air.EcritPermisCE&quot;;[.$S11];0)" office:value-type="float" office:value="0">
            <text:p>0</text:p>
          </table:table-cell>
        </table:table-row>
        <table:table-row table:style-name="ro1">
          <table:table-cell office:value-type="string">
            <text:p>1376-2533-8999-27633</text:p>
          </table:table-cell>
          <table:table-cell office:value-type="string">
            <text:p>Oct 5, 2015</text:p>
          </table:table-cell>
          <table:table-cell office:value-type="string">
            <text:p>4:57:23 P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loganrelte</text:p>
          </table:table-cell>
          <table:table-cell office:value-type="string">
            <text:p>FR</text:p>
          </table:table-cell>
          <table:table-cell/>
          <table:table-cell office:value-type="float" office:value="62100">
            <text:p>6210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12]=&quot;air.air.EcritPermisC&quot;;[.$S12];0)" office:value-type="float" office:value="0">
            <text:p>0</text:p>
          </table:table-cell>
          <table:table-cell table:formula="of:=IF([.$H12]=&quot;air.air.EcritPermisCE&quot;;[.$S12];0)" office:value-type="float" office:value="0">
            <text:p>0</text:p>
          </table:table-cell>
        </table:table-row>
        <table:table-row table:style-name="ro1">
          <table:table-cell office:value-type="string">
            <text:p>1376-2533-8999-27633</text:p>
          </table:table-cell>
          <table:table-cell office:value-type="string">
            <text:p>Oct 5, 2015</text:p>
          </table:table-cell>
          <table:table-cell office:value-type="string">
            <text:p>4:57:23 P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loganrelte</text:p>
          </table:table-cell>
          <table:table-cell office:value-type="string">
            <text:p>FR</text:p>
          </table:table-cell>
          <table:table-cell/>
          <table:table-cell office:value-type="float" office:value="62100">
            <text:p>6210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13]=&quot;air.air.EcritPermisC&quot;;[.$S13];0)" office:value-type="float" office:value="0">
            <text:p>0</text:p>
          </table:table-cell>
          <table:table-cell table:formula="of:=IF([.$H13]=&quot;air.air.EcritPermisCE&quot;;[.$S13];0)" office:value-type="float" office:value="0">
            <text:p>0</text:p>
          </table:table-cell>
        </table:table-row>
        <table:table-row table:style-name="ro1">
          <table:table-cell office:value-type="string">
            <text:p>1327-2530-4759-92280</text:p>
          </table:table-cell>
          <table:table-cell office:value-type="string">
            <text:p>Oct 6, 2015</text:p>
          </table:table-cell>
          <table:table-cell office:value-type="string">
            <text:p>7:32:06 P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andprimelte</text:p>
          </table:table-cell>
          <table:table-cell office:value-type="string">
            <text:p>FR</text:p>
          </table:table-cell>
          <table:table-cell/>
          <table:table-cell office:value-type="float" office:value="28110">
            <text:p>2811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14]=&quot;air.air.EcritPermisC&quot;;[.$S14];0)" office:value-type="float" office:value="0">
            <text:p>0</text:p>
          </table:table-cell>
          <table:table-cell table:formula="of:=IF([.$H14]=&quot;air.air.EcritPermisCE&quot;;[.$S14];0)" office:value-type="float" office:value="0">
            <text:p>0</text:p>
          </table:table-cell>
        </table:table-row>
        <table:table-row table:style-name="ro1">
          <table:table-cell office:value-type="string">
            <text:p>1327-2530-4759-92280</text:p>
          </table:table-cell>
          <table:table-cell office:value-type="string">
            <text:p>Oct 6, 2015</text:p>
          </table:table-cell>
          <table:table-cell office:value-type="string">
            <text:p>7:32:06 P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andprimelte</text:p>
          </table:table-cell>
          <table:table-cell office:value-type="string">
            <text:p>FR</text:p>
          </table:table-cell>
          <table:table-cell/>
          <table:table-cell office:value-type="float" office:value="28110">
            <text:p>2811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15]=&quot;air.air.EcritPermisC&quot;;[.$S15];0)" office:value-type="float" office:value="0">
            <text:p>0</text:p>
          </table:table-cell>
          <table:table-cell table:formula="of:=IF([.$H15]=&quot;air.air.EcritPermisCE&quot;;[.$S15];0)" office:value-type="float" office:value="0">
            <text:p>0</text:p>
          </table:table-cell>
        </table:table-row>
        <table:table-row table:style-name="ro1">
          <table:table-cell office:value-type="string">
            <text:p>1309-5117-8439-59846</text:p>
          </table:table-cell>
          <table:table-cell office:value-type="string">
            <text:p>Oct 7, 2015</text:p>
          </table:table-cell>
          <table:table-cell office:value-type="string">
            <text:p>10:45:35 A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CE</text:p>
          </table:table-cell>
          <table:table-cell office:value-type="string">
            <text:p>air.air.EcritPermisC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eatqlte</text:p>
          </table:table-cell>
          <table:table-cell office:value-type="string">
            <text:p>FR</text:p>
          </table:table-cell>
          <table:table-cell/>
          <table:table-cell office:value-type="float" office:value="15190">
            <text:p>1519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16]=&quot;air.air.EcritPermisC&quot;;[.$S16];0)" office:value-type="float" office:value="0">
            <text:p>0</text:p>
          </table:table-cell>
          <table:table-cell table:formula="of:=IF([.$H16]=&quot;air.air.EcritPermisCE&quot;;[.$S16];0)" office:value-type="float" office:value="-0.6">
            <text:p>-0,6</text:p>
          </table:table-cell>
        </table:table-row>
        <table:table-row table:style-name="ro1">
          <table:table-cell office:value-type="string">
            <text:p>1309-5117-8439-59846</text:p>
          </table:table-cell>
          <table:table-cell office:value-type="string">
            <text:p>Oct 7, 2015</text:p>
          </table:table-cell>
          <table:table-cell office:value-type="string">
            <text:p>10:45:35 A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CE</text:p>
          </table:table-cell>
          <table:table-cell office:value-type="string">
            <text:p>air.air.EcritPermisC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eatqlte</text:p>
          </table:table-cell>
          <table:table-cell office:value-type="string">
            <text:p>FR</text:p>
          </table:table-cell>
          <table:table-cell/>
          <table:table-cell office:value-type="float" office:value="15190">
            <text:p>1519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17]=&quot;air.air.EcritPermisC&quot;;[.$S17];0)" office:value-type="float" office:value="0">
            <text:p>0</text:p>
          </table:table-cell>
          <table:table-cell table:formula="of:=IF([.$H17]=&quot;air.air.EcritPermisCE&quot;;[.$S17];0)" office:value-type="float" office:value="1.99">
            <text:p>1,99</text:p>
          </table:table-cell>
        </table:table-row>
        <table:table-row table:style-name="ro1">
          <table:table-cell office:value-type="string">
            <text:p>1380-4243-2138-32276</text:p>
          </table:table-cell>
          <table:table-cell office:value-type="string">
            <text:p>Oct 11, 2015</text:p>
          </table:table-cell>
          <table:table-cell office:value-type="string">
            <text:p>3:35:10 P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4notewifiww</text:p>
          </table:table-cell>
          <table:table-cell office:value-type="string">
            <text:p>FR</text:p>
          </table:table-cell>
          <table:table-cell/>
          <table:table-cell office:value-type="float" office:value="9876">
            <text:p>9876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18]=&quot;air.air.EcritPermisC&quot;;[.$S18];0)" office:value-type="float" office:value="0">
            <text:p>0</text:p>
          </table:table-cell>
          <table:table-cell table:formula="of:=IF([.$H18]=&quot;air.air.EcritPermisCE&quot;;[.$S18];0)" office:value-type="float" office:value="0">
            <text:p>0</text:p>
          </table:table-cell>
        </table:table-row>
        <table:table-row table:style-name="ro1">
          <table:table-cell office:value-type="string">
            <text:p>1380-4243-2138-32276</text:p>
          </table:table-cell>
          <table:table-cell office:value-type="string">
            <text:p>Oct 11, 2015</text:p>
          </table:table-cell>
          <table:table-cell office:value-type="string">
            <text:p>3:35:10 P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4notewifiww</text:p>
          </table:table-cell>
          <table:table-cell office:value-type="string">
            <text:p>FR</text:p>
          </table:table-cell>
          <table:table-cell/>
          <table:table-cell office:value-type="float" office:value="9876">
            <text:p>9876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19]=&quot;air.air.EcritPermisC&quot;;[.$S19];0)" office:value-type="float" office:value="0">
            <text:p>0</text:p>
          </table:table-cell>
          <table:table-cell table:formula="of:=IF([.$H19]=&quot;air.air.EcritPermisCE&quot;;[.$S19];0)" office:value-type="float" office:value="0">
            <text:p>0</text:p>
          </table:table-cell>
        </table:table-row>
        <table:table-row table:style-name="ro1">
          <table:table-cell office:value-type="string">
            <text:p>1309-2943-1812-05047</text:p>
          </table:table-cell>
          <table:table-cell office:value-type="string">
            <text:p>Oct 13, 2015</text:p>
          </table:table-cell>
          <table:table-cell office:value-type="string">
            <text:p>1:04:24 P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CE</text:p>
          </table:table-cell>
          <table:table-cell office:value-type="string">
            <text:p>air.air.EcritPermisC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6603</text:p>
          </table:table-cell>
          <table:table-cell office:value-type="string">
            <text:p>FR</text:p>
          </table:table-cell>
          <table:table-cell/>
          <table:table-cell office:value-type="float" office:value="68100">
            <text:p>6810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20]=&quot;air.air.EcritPermisC&quot;;[.$S20];0)" office:value-type="float" office:value="0">
            <text:p>0</text:p>
          </table:table-cell>
          <table:table-cell table:formula="of:=IF([.$H20]=&quot;air.air.EcritPermisCE&quot;;[.$S20];0)" office:value-type="float" office:value="-0.6">
            <text:p>-0,6</text:p>
          </table:table-cell>
        </table:table-row>
        <table:table-row table:style-name="ro1">
          <table:table-cell office:value-type="string">
            <text:p>1309-2943-1812-05047</text:p>
          </table:table-cell>
          <table:table-cell office:value-type="string">
            <text:p>Oct 13, 2015</text:p>
          </table:table-cell>
          <table:table-cell office:value-type="string">
            <text:p>1:04:24 P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CE</text:p>
          </table:table-cell>
          <table:table-cell office:value-type="string">
            <text:p>air.air.EcritPermisC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6603</text:p>
          </table:table-cell>
          <table:table-cell office:value-type="string">
            <text:p>FR</text:p>
          </table:table-cell>
          <table:table-cell/>
          <table:table-cell office:value-type="float" office:value="68100">
            <text:p>6810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21]=&quot;air.air.EcritPermisC&quot;;[.$S21];0)" office:value-type="float" office:value="0">
            <text:p>0</text:p>
          </table:table-cell>
          <table:table-cell table:formula="of:=IF([.$H21]=&quot;air.air.EcritPermisCE&quot;;[.$S21];0)" office:value-type="float" office:value="1.99">
            <text:p>1,99</text:p>
          </table:table-cell>
        </table:table-row>
        <table:table-row table:style-name="ro1">
          <table:table-cell office:value-type="string">
            <text:p>1356-0925-2090-75153</text:p>
          </table:table-cell>
          <table:table-cell office:value-type="string">
            <text:p>Oct 13, 2015</text:p>
          </table:table-cell>
          <table:table-cell office:value-type="string">
            <text:p>4:50:49 P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wALE-H</text:p>
          </table:table-cell>
          <table:table-cell office:value-type="string">
            <text:p>FR</text:p>
          </table:table-cell>
          <table:table-cell/>
          <table:table-cell office:value-type="float" office:value="76350">
            <text:p>7635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22]=&quot;air.air.EcritPermisC&quot;;[.$S22];0)" office:value-type="float" office:value="0">
            <text:p>0</text:p>
          </table:table-cell>
          <table:table-cell table:formula="of:=IF([.$H22]=&quot;air.air.EcritPermisCE&quot;;[.$S22];0)" office:value-type="float" office:value="0">
            <text:p>0</text:p>
          </table:table-cell>
        </table:table-row>
        <table:table-row table:style-name="ro1">
          <table:table-cell office:value-type="string">
            <text:p>1356-0925-2090-75153</text:p>
          </table:table-cell>
          <table:table-cell office:value-type="string">
            <text:p>Oct 13, 2015</text:p>
          </table:table-cell>
          <table:table-cell office:value-type="string">
            <text:p>4:50:49 P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wALE-H</text:p>
          </table:table-cell>
          <table:table-cell office:value-type="string">
            <text:p>FR</text:p>
          </table:table-cell>
          <table:table-cell/>
          <table:table-cell office:value-type="float" office:value="76350">
            <text:p>7635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23]=&quot;air.air.EcritPermisC&quot;;[.$S23];0)" office:value-type="float" office:value="0">
            <text:p>0</text:p>
          </table:table-cell>
          <table:table-cell table:formula="of:=IF([.$H23]=&quot;air.air.EcritPermisCE&quot;;[.$S23];0)" office:value-type="float" office:value="0">
            <text:p>0</text:p>
          </table:table-cell>
        </table:table-row>
        <table:table-row table:style-name="ro1">
          <table:table-cell office:value-type="string">
            <text:p>1380-7571-5808-20258</text:p>
          </table:table-cell>
          <table:table-cell office:value-type="string">
            <text:p>Oct 14, 2015</text:p>
          </table:table-cell>
          <table:table-cell office:value-type="string">
            <text:p>4:46:14 A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lte</text:p>
          </table:table-cell>
          <table:table-cell office:value-type="string">
            <text:p>FR</text:p>
          </table:table-cell>
          <table:table-cell/>
          <table:table-cell office:value-type="float" office:value="35000">
            <text:p>3500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24]=&quot;air.air.EcritPermisC&quot;;[.$S24];0)" office:value-type="float" office:value="0">
            <text:p>0</text:p>
          </table:table-cell>
          <table:table-cell table:formula="of:=IF([.$H24]=&quot;air.air.EcritPermisCE&quot;;[.$S24];0)" office:value-type="float" office:value="0">
            <text:p>0</text:p>
          </table:table-cell>
        </table:table-row>
        <table:table-row table:style-name="ro1">
          <table:table-cell office:value-type="string">
            <text:p>1380-7571-5808-20258</text:p>
          </table:table-cell>
          <table:table-cell office:value-type="string">
            <text:p>Oct 14, 2015</text:p>
          </table:table-cell>
          <table:table-cell office:value-type="string">
            <text:p>4:46:14 A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lte</text:p>
          </table:table-cell>
          <table:table-cell office:value-type="string">
            <text:p>FR</text:p>
          </table:table-cell>
          <table:table-cell/>
          <table:table-cell office:value-type="float" office:value="35000">
            <text:p>3500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25]=&quot;air.air.EcritPermisC&quot;;[.$S25];0)" office:value-type="float" office:value="0">
            <text:p>0</text:p>
          </table:table-cell>
          <table:table-cell table:formula="of:=IF([.$H25]=&quot;air.air.EcritPermisCE&quot;;[.$S25];0)" office:value-type="float" office:value="0">
            <text:p>0</text:p>
          </table:table-cell>
        </table:table-row>
        <table:table-row table:style-name="ro1">
          <table:table-cell office:value-type="string">
            <text:p>1396-6685-6085-56255</text:p>
          </table:table-cell>
          <table:table-cell office:value-type="string">
            <text:p>Oct 15, 2015</text:p>
          </table:table-cell>
          <table:table-cell office:value-type="string">
            <text:p>2:56:48 P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C</text:p>
          </table:table-cell>
          <table:table-cell office:value-type="string">
            <text:p>air.air.EcritPermisC</text:p>
          </table:table-cell>
          <table:table-cell office:value-type="float" office:value="0">
            <text:p>0</text:p>
          </table:table-cell>
          <table:table-cell/>
          <table:table-cell office:value-type="string">
            <text:p>loganrelte</text:p>
          </table:table-cell>
          <table:table-cell office:value-type="string">
            <text:p>NZ</text:p>
          </table:table-cell>
          <table:table-cell/>
          <table:table-cell office:value-type="float" office:value="7979">
            <text:p>7979</text:p>
          </table:table-cell>
          <table:table-cell office:value-type="string">
            <text:p>NZD</text:p>
          </table:table-cell>
          <table:table-cell office:value-type="float" office:value="-1.03">
            <text:p>-1,03</text:p>
          </table:table-cell>
          <table:table-cell office:value-type="float" office:value="0.60176">
            <text:p>0,60176</text:p>
          </table:table-cell>
          <table:table-cell office:value-type="string">
            <text:p>EUR</text:p>
          </table:table-cell>
          <table:table-cell office:value-type="float" office:value="-0.62">
            <text:p>-0,62</text:p>
          </table:table-cell>
          <table:table-cell table:formula="of:=IF([.$H26]=&quot;air.air.EcritPermisC&quot;;[.$S26];0)" office:value-type="float" office:value="-0.62">
            <text:p>-0,62</text:p>
          </table:table-cell>
          <table:table-cell table:formula="of:=IF([.$H26]=&quot;air.air.EcritPermisCE&quot;;[.$S26];0)" office:value-type="float" office:value="0">
            <text:p>0</text:p>
          </table:table-cell>
        </table:table-row>
        <table:table-row table:style-name="ro1">
          <table:table-cell office:value-type="string">
            <text:p>1396-6685-6085-56255</text:p>
          </table:table-cell>
          <table:table-cell office:value-type="string">
            <text:p>Oct 15, 2015</text:p>
          </table:table-cell>
          <table:table-cell office:value-type="string">
            <text:p>2:56:48 P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C</text:p>
          </table:table-cell>
          <table:table-cell office:value-type="string">
            <text:p>air.air.EcritPermisC</text:p>
          </table:table-cell>
          <table:table-cell office:value-type="float" office:value="0">
            <text:p>0</text:p>
          </table:table-cell>
          <table:table-cell/>
          <table:table-cell office:value-type="string">
            <text:p>loganrelte</text:p>
          </table:table-cell>
          <table:table-cell office:value-type="string">
            <text:p>NZ</text:p>
          </table:table-cell>
          <table:table-cell/>
          <table:table-cell office:value-type="float" office:value="7979">
            <text:p>7979</text:p>
          </table:table-cell>
          <table:table-cell office:value-type="string">
            <text:p>NZD</text:p>
          </table:table-cell>
          <table:table-cell office:value-type="float" office:value="3.44">
            <text:p>3,44</text:p>
          </table:table-cell>
          <table:table-cell office:value-type="float" office:value="0.60176">
            <text:p>0,60176</text:p>
          </table:table-cell>
          <table:table-cell office:value-type="string">
            <text:p>EUR</text:p>
          </table:table-cell>
          <table:table-cell office:value-type="float" office:value="2.07">
            <text:p>2,07</text:p>
          </table:table-cell>
          <table:table-cell table:formula="of:=IF([.$H27]=&quot;air.air.EcritPermisC&quot;;[.$S27];0)" office:value-type="float" office:value="2.07">
            <text:p>2,07</text:p>
          </table:table-cell>
          <table:table-cell table:formula="of:=IF([.$H27]=&quot;air.air.EcritPermisCE&quot;;[.$S27];0)" office:value-type="float" office:value="0">
            <text:p>0</text:p>
          </table:table-cell>
        </table:table-row>
        <table:table-row table:style-name="ro1">
          <table:table-cell office:value-type="string">
            <text:p>1368-8823-0340-26815</text:p>
          </table:table-cell>
          <table:table-cell office:value-type="string">
            <text:p>Oct 17, 2015</text:p>
          </table:table-cell>
          <table:table-cell office:value-type="string">
            <text:p>9:35:34 P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iko</text:p>
          </table:table-cell>
          <table:table-cell office:value-type="string">
            <text:p>FR</text:p>
          </table:table-cell>
          <table:table-cell/>
          <table:table-cell office:value-type="float" office:value="95120">
            <text:p>9512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28]=&quot;air.air.EcritPermisC&quot;;[.$S28];0)" office:value-type="float" office:value="0">
            <text:p>0</text:p>
          </table:table-cell>
          <table:table-cell table:formula="of:=IF([.$H28]=&quot;air.air.EcritPermisCE&quot;;[.$S28];0)" office:value-type="float" office:value="0">
            <text:p>0</text:p>
          </table:table-cell>
        </table:table-row>
        <table:table-row table:style-name="ro1">
          <table:table-cell office:value-type="string">
            <text:p>1368-8823-0340-26815</text:p>
          </table:table-cell>
          <table:table-cell office:value-type="string">
            <text:p>Oct 17, 2015</text:p>
          </table:table-cell>
          <table:table-cell office:value-type="string">
            <text:p>9:35:34 P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iko</text:p>
          </table:table-cell>
          <table:table-cell office:value-type="string">
            <text:p>FR</text:p>
          </table:table-cell>
          <table:table-cell/>
          <table:table-cell office:value-type="float" office:value="95120">
            <text:p>9512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29]=&quot;air.air.EcritPermisC&quot;;[.$S29];0)" office:value-type="float" office:value="0">
            <text:p>0</text:p>
          </table:table-cell>
          <table:table-cell table:formula="of:=IF([.$H29]=&quot;air.air.EcritPermisCE&quot;;[.$S29];0)" office:value-type="float" office:value="0">
            <text:p>0</text:p>
          </table:table-cell>
        </table:table-row>
        <table:table-row table:style-name="ro1">
          <table:table-cell office:value-type="string">
            <text:p>1366-0182-8092-16491</text:p>
          </table:table-cell>
          <table:table-cell office:value-type="string">
            <text:p>Oct 19, 2015</text:p>
          </table:table-cell>
          <table:table-cell office:value-type="string">
            <text:p>5:32:15 P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03g</text:p>
          </table:table-cell>
          <table:table-cell office:value-type="string">
            <text:p>FR</text:p>
          </table:table-cell>
          <table:table-cell/>
          <table:table-cell office:value-type="float" office:value="35000">
            <text:p>3500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30]=&quot;air.air.EcritPermisC&quot;;[.$S30];0)" office:value-type="float" office:value="0">
            <text:p>0</text:p>
          </table:table-cell>
          <table:table-cell table:formula="of:=IF([.$H30]=&quot;air.air.EcritPermisCE&quot;;[.$S30];0)" office:value-type="float" office:value="0">
            <text:p>0</text:p>
          </table:table-cell>
        </table:table-row>
        <table:table-row table:style-name="ro1">
          <table:table-cell office:value-type="string">
            <text:p>1366-0182-8092-16491</text:p>
          </table:table-cell>
          <table:table-cell office:value-type="string">
            <text:p>Oct 19, 2015</text:p>
          </table:table-cell>
          <table:table-cell office:value-type="string">
            <text:p>5:32:15 P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03g</text:p>
          </table:table-cell>
          <table:table-cell office:value-type="string">
            <text:p>FR</text:p>
          </table:table-cell>
          <table:table-cell/>
          <table:table-cell office:value-type="float" office:value="35000">
            <text:p>3500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31]=&quot;air.air.EcritPermisC&quot;;[.$S31];0)" office:value-type="float" office:value="0">
            <text:p>0</text:p>
          </table:table-cell>
          <table:table-cell table:formula="of:=IF([.$H31]=&quot;air.air.EcritPermisCE&quot;;[.$S31];0)" office:value-type="float" office:value="0">
            <text:p>0</text:p>
          </table:table-cell>
        </table:table-row>
        <table:table-row table:style-name="ro1">
          <table:table-cell office:value-type="string">
            <text:p>1390-5491-3294-57414</text:p>
          </table:table-cell>
          <table:table-cell office:value-type="string">
            <text:p>Oct 22, 2015</text:p>
          </table:table-cell>
          <table:table-cell office:value-type="string">
            <text:p>9:39:48 A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klte</text:p>
          </table:table-cell>
          <table:table-cell office:value-type="string">
            <text:p>BE</text:p>
          </table:table-cell>
          <table:table-cell/>
          <table:table-cell office:value-type="float" office:value="1080">
            <text:p>108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32]=&quot;air.air.EcritPermisC&quot;;[.$S32];0)" office:value-type="float" office:value="0">
            <text:p>0</text:p>
          </table:table-cell>
          <table:table-cell table:formula="of:=IF([.$H32]=&quot;air.air.EcritPermisCE&quot;;[.$S32];0)" office:value-type="float" office:value="0">
            <text:p>0</text:p>
          </table:table-cell>
        </table:table-row>
        <table:table-row table:style-name="ro1">
          <table:table-cell office:value-type="string">
            <text:p>1390-5491-3294-57414</text:p>
          </table:table-cell>
          <table:table-cell office:value-type="string">
            <text:p>Oct 22, 2015</text:p>
          </table:table-cell>
          <table:table-cell office:value-type="string">
            <text:p>9:39:48 A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klte</text:p>
          </table:table-cell>
          <table:table-cell office:value-type="string">
            <text:p>BE</text:p>
          </table:table-cell>
          <table:table-cell/>
          <table:table-cell office:value-type="float" office:value="1080">
            <text:p>108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33]=&quot;air.air.EcritPermisC&quot;;[.$S33];0)" office:value-type="float" office:value="0">
            <text:p>0</text:p>
          </table:table-cell>
          <table:table-cell table:formula="of:=IF([.$H33]=&quot;air.air.EcritPermisCE&quot;;[.$S33];0)" office:value-type="float" office:value="0">
            <text:p>0</text:p>
          </table:table-cell>
        </table:table-row>
        <table:table-row table:style-name="ro1">
          <table:table-cell office:value-type="string">
            <text:p>1317-3475-9276-98823</text:p>
          </table:table-cell>
          <table:table-cell office:value-type="string">
            <text:p>Oct 22, 2015</text:p>
          </table:table-cell>
          <table:table-cell office:value-type="string">
            <text:p>10:38:16 A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6903</text:p>
          </table:table-cell>
          <table:table-cell office:value-type="string">
            <text:p>FR</text:p>
          </table:table-cell>
          <table:table-cell/>
          <table:table-cell office:value-type="float" office:value="78200">
            <text:p>7820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34]=&quot;air.air.EcritPermisC&quot;;[.$S34];0)" office:value-type="float" office:value="0">
            <text:p>0</text:p>
          </table:table-cell>
          <table:table-cell table:formula="of:=IF([.$H34]=&quot;air.air.EcritPermisCE&quot;;[.$S34];0)" office:value-type="float" office:value="0">
            <text:p>0</text:p>
          </table:table-cell>
        </table:table-row>
        <table:table-row table:style-name="ro1">
          <table:table-cell office:value-type="string">
            <text:p>1317-3475-9276-98823</text:p>
          </table:table-cell>
          <table:table-cell office:value-type="string">
            <text:p>Oct 22, 2015</text:p>
          </table:table-cell>
          <table:table-cell office:value-type="string">
            <text:p>10:38:16 A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6903</text:p>
          </table:table-cell>
          <table:table-cell office:value-type="string">
            <text:p>FR</text:p>
          </table:table-cell>
          <table:table-cell/>
          <table:table-cell office:value-type="float" office:value="78200">
            <text:p>7820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35]=&quot;air.air.EcritPermisC&quot;;[.$S35];0)" office:value-type="float" office:value="0">
            <text:p>0</text:p>
          </table:table-cell>
          <table:table-cell table:formula="of:=IF([.$H35]=&quot;air.air.EcritPermisCE&quot;;[.$S35];0)" office:value-type="float" office:value="0">
            <text:p>0</text:p>
          </table:table-cell>
        </table:table-row>
        <table:table-row table:style-name="ro1">
          <table:table-cell office:value-type="string">
            <text:p>1323-8877-9476-69995</text:p>
          </table:table-cell>
          <table:table-cell office:value-type="string">
            <text:p>Oct 23, 2015</text:p>
          </table:table-cell>
          <table:table-cell office:value-type="string">
            <text:p>7:28:06 A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andprimevelte</text:p>
          </table:table-cell>
          <table:table-cell office:value-type="string">
            <text:p>FR</text:p>
          </table:table-cell>
          <table:table-cell/>
          <table:table-cell office:value-type="float" office:value="16110">
            <text:p>1611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36]=&quot;air.air.EcritPermisC&quot;;[.$S36];0)" office:value-type="float" office:value="0">
            <text:p>0</text:p>
          </table:table-cell>
          <table:table-cell table:formula="of:=IF([.$H36]=&quot;air.air.EcritPermisCE&quot;;[.$S36];0)" office:value-type="float" office:value="0">
            <text:p>0</text:p>
          </table:table-cell>
        </table:table-row>
        <table:table-row table:style-name="ro1">
          <table:table-cell office:value-type="string">
            <text:p>1323-8877-9476-69995</text:p>
          </table:table-cell>
          <table:table-cell office:value-type="string">
            <text:p>Oct 23, 2015</text:p>
          </table:table-cell>
          <table:table-cell office:value-type="string">
            <text:p>7:28:06 A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randprimevelte</text:p>
          </table:table-cell>
          <table:table-cell office:value-type="string">
            <text:p>FR</text:p>
          </table:table-cell>
          <table:table-cell/>
          <table:table-cell office:value-type="float" office:value="16110">
            <text:p>1611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37]=&quot;air.air.EcritPermisC&quot;;[.$S37];0)" office:value-type="float" office:value="0">
            <text:p>0</text:p>
          </table:table-cell>
          <table:table-cell table:formula="of:=IF([.$H37]=&quot;air.air.EcritPermisCE&quot;;[.$S37];0)" office:value-type="float" office:value="0">
            <text:p>0</text:p>
          </table:table-cell>
        </table:table-row>
        <table:table-row table:style-name="ro1">
          <table:table-cell office:value-type="string">
            <text:p>1388-4273-8610-75211</text:p>
          </table:table-cell>
          <table:table-cell office:value-type="string">
            <text:p>Oct 23, 2015</text:p>
          </table:table-cell>
          <table:table-cell office:value-type="string">
            <text:p>12:22:45 P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flte</text:p>
          </table:table-cell>
          <table:table-cell office:value-type="string">
            <text:p>FR</text:p>
          </table:table-cell>
          <table:table-cell/>
          <table:table-cell office:value-type="float" office:value="95310">
            <text:p>9531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38]=&quot;air.air.EcritPermisC&quot;;[.$S38];0)" office:value-type="float" office:value="0">
            <text:p>0</text:p>
          </table:table-cell>
          <table:table-cell table:formula="of:=IF([.$H38]=&quot;air.air.EcritPermisCE&quot;;[.$S38];0)" office:value-type="float" office:value="0">
            <text:p>0</text:p>
          </table:table-cell>
        </table:table-row>
        <table:table-row table:style-name="ro1">
          <table:table-cell office:value-type="string">
            <text:p>1388-4273-8610-75211</text:p>
          </table:table-cell>
          <table:table-cell office:value-type="string">
            <text:p>Oct 23, 2015</text:p>
          </table:table-cell>
          <table:table-cell office:value-type="string">
            <text:p>12:22:45 P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jflte</text:p>
          </table:table-cell>
          <table:table-cell office:value-type="string">
            <text:p>FR</text:p>
          </table:table-cell>
          <table:table-cell/>
          <table:table-cell office:value-type="float" office:value="95310">
            <text:p>9531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39]=&quot;air.air.EcritPermisC&quot;;[.$S39];0)" office:value-type="float" office:value="0">
            <text:p>0</text:p>
          </table:table-cell>
          <table:table-cell table:formula="of:=IF([.$H39]=&quot;air.air.EcritPermisCE&quot;;[.$S39];0)" office:value-type="float" office:value="0">
            <text:p>0</text:p>
          </table:table-cell>
        </table:table-row>
        <table:table-row table:style-name="ro1">
          <table:table-cell office:value-type="string">
            <text:p>1357-6597-7212-37516</text:p>
          </table:table-cell>
          <table:table-cell office:value-type="string">
            <text:p>Oct 24, 2015</text:p>
          </table:table-cell>
          <table:table-cell office:value-type="string">
            <text:p>8:38:07 A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fyonlte</text:p>
          </table:table-cell>
          <table:table-cell office:value-type="string">
            <text:p>FR</text:p>
          </table:table-cell>
          <table:table-cell/>
          <table:table-cell office:value-type="float" office:value="72000">
            <text:p>7200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40]=&quot;air.air.EcritPermisC&quot;;[.$S40];0)" office:value-type="float" office:value="0">
            <text:p>0</text:p>
          </table:table-cell>
          <table:table-cell table:formula="of:=IF([.$H40]=&quot;air.air.EcritPermisCE&quot;;[.$S40];0)" office:value-type="float" office:value="0">
            <text:p>0</text:p>
          </table:table-cell>
        </table:table-row>
        <table:table-row table:style-name="ro1">
          <table:table-cell office:value-type="string">
            <text:p>1357-6597-7212-37516</text:p>
          </table:table-cell>
          <table:table-cell office:value-type="string">
            <text:p>Oct 24, 2015</text:p>
          </table:table-cell>
          <table:table-cell office:value-type="string">
            <text:p>8:38:07 A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fyonlte</text:p>
          </table:table-cell>
          <table:table-cell office:value-type="string">
            <text:p>FR</text:p>
          </table:table-cell>
          <table:table-cell/>
          <table:table-cell office:value-type="float" office:value="72000">
            <text:p>7200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41]=&quot;air.air.EcritPermisC&quot;;[.$S41];0)" office:value-type="float" office:value="0">
            <text:p>0</text:p>
          </table:table-cell>
          <table:table-cell table:formula="of:=IF([.$H41]=&quot;air.air.EcritPermisCE&quot;;[.$S41];0)" office:value-type="float" office:value="0">
            <text:p>0</text:p>
          </table:table-cell>
        </table:table-row>
        <table:table-row table:style-name="ro1">
          <table:table-cell office:value-type="string">
            <text:p>1349-7290-2156-00999</text:p>
          </table:table-cell>
          <table:table-cell office:value-type="string">
            <text:p>Oct 25, 2015</text:p>
          </table:table-cell>
          <table:table-cell office:value-type="string">
            <text:p>9:46:29 A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C</text:p>
          </table:table-cell>
          <table:table-cell office:value-type="string">
            <text:p>air.air.EcritPermisC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03g</text:p>
          </table:table-cell>
          <table:table-cell office:value-type="string">
            <text:p>FR</text:p>
          </table:table-cell>
          <table:table-cell/>
          <table:table-cell office:value-type="float" office:value="83920">
            <text:p>8392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42]=&quot;air.air.EcritPermisC&quot;;[.$S42];0)" office:value-type="float" office:value="-0.6">
            <text:p>-0,6</text:p>
          </table:table-cell>
          <table:table-cell table:formula="of:=IF([.$H42]=&quot;air.air.EcritPermisCE&quot;;[.$S42];0)" office:value-type="float" office:value="0">
            <text:p>0</text:p>
          </table:table-cell>
        </table:table-row>
        <table:table-row table:style-name="ro1">
          <table:table-cell office:value-type="string">
            <text:p>1349-7290-2156-00999</text:p>
          </table:table-cell>
          <table:table-cell office:value-type="string">
            <text:p>Oct 25, 2015</text:p>
          </table:table-cell>
          <table:table-cell office:value-type="string">
            <text:p>9:46:29 A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C</text:p>
          </table:table-cell>
          <table:table-cell office:value-type="string">
            <text:p>air.air.EcritPermisC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03g</text:p>
          </table:table-cell>
          <table:table-cell office:value-type="string">
            <text:p>FR</text:p>
          </table:table-cell>
          <table:table-cell/>
          <table:table-cell office:value-type="float" office:value="83920">
            <text:p>8392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43]=&quot;air.air.EcritPermisC&quot;;[.$S43];0)" office:value-type="float" office:value="1.99">
            <text:p>1,99</text:p>
          </table:table-cell>
          <table:table-cell table:formula="of:=IF([.$H43]=&quot;air.air.EcritPermisCE&quot;;[.$S43];0)" office:value-type="float" office:value="0">
            <text:p>0</text:p>
          </table:table-cell>
        </table:table-row>
        <table:table-row table:style-name="ro1">
          <table:table-cell office:value-type="string">
            <text:p>1380-3932-7179-55167</text:p>
          </table:table-cell>
          <table:table-cell office:value-type="string">
            <text:p>Oct 25, 2015</text:p>
          </table:table-cell>
          <table:table-cell office:value-type="string">
            <text:p>4:35:40 P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tc_himauhl</text:p>
          </table:table-cell>
          <table:table-cell office:value-type="string">
            <text:p>FR</text:p>
          </table:table-cell>
          <table:table-cell/>
          <table:table-cell office:value-type="float" office:value="59750">
            <text:p>5975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44]=&quot;air.air.EcritPermisC&quot;;[.$S44];0)" office:value-type="float" office:value="0">
            <text:p>0</text:p>
          </table:table-cell>
          <table:table-cell table:formula="of:=IF([.$H44]=&quot;air.air.EcritPermisCE&quot;;[.$S44];0)" office:value-type="float" office:value="0">
            <text:p>0</text:p>
          </table:table-cell>
        </table:table-row>
        <table:table-row table:style-name="ro1">
          <table:table-cell office:value-type="string">
            <text:p>1380-3932-7179-55167</text:p>
          </table:table-cell>
          <table:table-cell office:value-type="string">
            <text:p>Oct 25, 2015</text:p>
          </table:table-cell>
          <table:table-cell office:value-type="string">
            <text:p>4:35:40 P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tc_himauhl</text:p>
          </table:table-cell>
          <table:table-cell office:value-type="string">
            <text:p>FR</text:p>
          </table:table-cell>
          <table:table-cell/>
          <table:table-cell office:value-type="float" office:value="59750">
            <text:p>5975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45]=&quot;air.air.EcritPermisC&quot;;[.$S45];0)" office:value-type="float" office:value="0">
            <text:p>0</text:p>
          </table:table-cell>
          <table:table-cell table:formula="of:=IF([.$H45]=&quot;air.air.EcritPermisCE&quot;;[.$S45];0)" office:value-type="float" office:value="0">
            <text:p>0</text:p>
          </table:table-cell>
        </table:table-row>
        <table:table-row table:style-name="ro1">
          <table:table-cell office:value-type="string">
            <text:p>1354-6239-6442-85893</text:p>
          </table:table-cell>
          <table:table-cell office:value-type="string">
            <text:p>Oct 25, 2015</text:p>
          </table:table-cell>
          <table:table-cell office:value-type="string">
            <text:p>6:39:37 P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olden</text:p>
          </table:table-cell>
          <table:table-cell office:value-type="string">
            <text:p>FR</text:p>
          </table:table-cell>
          <table:table-cell/>
          <table:table-cell office:value-type="float" office:value="68200">
            <text:p>6820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46]=&quot;air.air.EcritPermisC&quot;;[.$S46];0)" office:value-type="float" office:value="0">
            <text:p>0</text:p>
          </table:table-cell>
          <table:table-cell table:formula="of:=IF([.$H46]=&quot;air.air.EcritPermisCE&quot;;[.$S46];0)" office:value-type="float" office:value="0">
            <text:p>0</text:p>
          </table:table-cell>
        </table:table-row>
        <table:table-row table:style-name="ro1">
          <table:table-cell office:value-type="string">
            <text:p>1354-6239-6442-85893</text:p>
          </table:table-cell>
          <table:table-cell office:value-type="string">
            <text:p>Oct 25, 2015</text:p>
          </table:table-cell>
          <table:table-cell office:value-type="string">
            <text:p>6:39:37 P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olden</text:p>
          </table:table-cell>
          <table:table-cell office:value-type="string">
            <text:p>FR</text:p>
          </table:table-cell>
          <table:table-cell/>
          <table:table-cell office:value-type="float" office:value="68200">
            <text:p>6820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47]=&quot;air.air.EcritPermisC&quot;;[.$S47];0)" office:value-type="float" office:value="0">
            <text:p>0</text:p>
          </table:table-cell>
          <table:table-cell table:formula="of:=IF([.$H47]=&quot;air.air.EcritPermisCE&quot;;[.$S47];0)" office:value-type="float" office:value="0">
            <text:p>0</text:p>
          </table:table-cell>
        </table:table-row>
        <table:table-row table:style-name="ro1">
          <table:table-cell office:value-type="string">
            <text:p>1368-5423-9316-15913</text:p>
          </table:table-cell>
          <table:table-cell office:value-type="string">
            <text:p>Oct 26, 2015</text:p>
          </table:table-cell>
          <table:table-cell office:value-type="string">
            <text:p>8:24:34 A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CE</text:p>
          </table:table-cell>
          <table:table-cell office:value-type="string">
            <text:p>air.air.EcritPermisC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klte</text:p>
          </table:table-cell>
          <table:table-cell office:value-type="string">
            <text:p>FR</text:p>
          </table:table-cell>
          <table:table-cell/>
          <table:table-cell office:value-type="float" office:value="41100">
            <text:p>4110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48]=&quot;air.air.EcritPermisC&quot;;[.$S48];0)" office:value-type="float" office:value="0">
            <text:p>0</text:p>
          </table:table-cell>
          <table:table-cell table:formula="of:=IF([.$H48]=&quot;air.air.EcritPermisCE&quot;;[.$S48];0)" office:value-type="float" office:value="-0.6">
            <text:p>-0,6</text:p>
          </table:table-cell>
        </table:table-row>
        <table:table-row table:style-name="ro1">
          <table:table-cell office:value-type="string">
            <text:p>1368-5423-9316-15913</text:p>
          </table:table-cell>
          <table:table-cell office:value-type="string">
            <text:p>Oct 26, 2015</text:p>
          </table:table-cell>
          <table:table-cell office:value-type="string">
            <text:p>8:24:34 A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CE</text:p>
          </table:table-cell>
          <table:table-cell office:value-type="string">
            <text:p>air.air.EcritPermisC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klte</text:p>
          </table:table-cell>
          <table:table-cell office:value-type="string">
            <text:p>FR</text:p>
          </table:table-cell>
          <table:table-cell/>
          <table:table-cell office:value-type="float" office:value="41100">
            <text:p>4110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49]=&quot;air.air.EcritPermisC&quot;;[.$S49];0)" office:value-type="float" office:value="0">
            <text:p>0</text:p>
          </table:table-cell>
          <table:table-cell table:formula="of:=IF([.$H49]=&quot;air.air.EcritPermisCE&quot;;[.$S49];0)" office:value-type="float" office:value="1.99">
            <text:p>1,99</text:p>
          </table:table-cell>
        </table:table-row>
        <table:table-row table:style-name="ro1">
          <table:table-cell office:value-type="string">
            <text:p>1340-9863-8592-96656</text:p>
          </table:table-cell>
          <table:table-cell office:value-type="string">
            <text:p>Oct 26, 2015</text:p>
          </table:table-cell>
          <table:table-cell office:value-type="string">
            <text:p>8:25:14 A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C</text:p>
          </table:table-cell>
          <table:table-cell office:value-type="string">
            <text:p>air.air.EcritPermisC</text:p>
          </table:table-cell>
          <table:table-cell office:value-type="float" office:value="0">
            <text:p>0</text:p>
          </table:table-cell>
          <table:table-cell/>
          <table:table-cell office:value-type="string">
            <text:p>klte</text:p>
          </table:table-cell>
          <table:table-cell office:value-type="string">
            <text:p>FR</text:p>
          </table:table-cell>
          <table:table-cell/>
          <table:table-cell office:value-type="float" office:value="41100">
            <text:p>4110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50]=&quot;air.air.EcritPermisC&quot;;[.$S50];0)" office:value-type="float" office:value="-0.6">
            <text:p>-0,6</text:p>
          </table:table-cell>
          <table:table-cell table:formula="of:=IF([.$H50]=&quot;air.air.EcritPermisCE&quot;;[.$S50];0)" office:value-type="float" office:value="0">
            <text:p>0</text:p>
          </table:table-cell>
        </table:table-row>
        <table:table-row table:style-name="ro1">
          <table:table-cell office:value-type="string">
            <text:p>1340-9863-8592-96656</text:p>
          </table:table-cell>
          <table:table-cell office:value-type="string">
            <text:p>Oct 26, 2015</text:p>
          </table:table-cell>
          <table:table-cell office:value-type="string">
            <text:p>8:25:14 A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C</text:p>
          </table:table-cell>
          <table:table-cell office:value-type="string">
            <text:p>air.air.EcritPermisC</text:p>
          </table:table-cell>
          <table:table-cell office:value-type="float" office:value="0">
            <text:p>0</text:p>
          </table:table-cell>
          <table:table-cell/>
          <table:table-cell office:value-type="string">
            <text:p>klte</text:p>
          </table:table-cell>
          <table:table-cell office:value-type="string">
            <text:p>FR</text:p>
          </table:table-cell>
          <table:table-cell/>
          <table:table-cell office:value-type="float" office:value="41100">
            <text:p>4110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51]=&quot;air.air.EcritPermisC&quot;;[.$S51];0)" office:value-type="float" office:value="1.99">
            <text:p>1,99</text:p>
          </table:table-cell>
          <table:table-cell table:formula="of:=IF([.$H51]=&quot;air.air.EcritPermisCE&quot;;[.$S51];0)" office:value-type="float" office:value="0">
            <text:p>0</text:p>
          </table:table-cell>
        </table:table-row>
        <table:table-row table:style-name="ro1">
          <table:table-cell office:value-type="string">
            <text:p>1375-3055-5207-84354</text:p>
          </table:table-cell>
          <table:table-cell office:value-type="string">
            <text:p>Oct 26, 2015</text:p>
          </table:table-cell>
          <table:table-cell office:value-type="string">
            <text:p>8:27:27 A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s01lte</text:p>
          </table:table-cell>
          <table:table-cell office:value-type="string">
            <text:p>FR</text:p>
          </table:table-cell>
          <table:table-cell/>
          <table:table-cell office:value-type="float" office:value="59770">
            <text:p>5977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52]=&quot;air.air.EcritPermisC&quot;;[.$S52];0)" office:value-type="float" office:value="0">
            <text:p>0</text:p>
          </table:table-cell>
          <table:table-cell table:formula="of:=IF([.$H52]=&quot;air.air.EcritPermisCE&quot;;[.$S52];0)" office:value-type="float" office:value="0">
            <text:p>0</text:p>
          </table:table-cell>
        </table:table-row>
        <table:table-row table:style-name="ro1">
          <table:table-cell office:value-type="string">
            <text:p>1375-3055-5207-84354</text:p>
          </table:table-cell>
          <table:table-cell office:value-type="string">
            <text:p>Oct 26, 2015</text:p>
          </table:table-cell>
          <table:table-cell office:value-type="string">
            <text:p>8:27:27 A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s01lte</text:p>
          </table:table-cell>
          <table:table-cell office:value-type="string">
            <text:p>FR</text:p>
          </table:table-cell>
          <table:table-cell/>
          <table:table-cell office:value-type="float" office:value="59770">
            <text:p>5977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53]=&quot;air.air.EcritPermisC&quot;;[.$S53];0)" office:value-type="float" office:value="0">
            <text:p>0</text:p>
          </table:table-cell>
          <table:table-cell table:formula="of:=IF([.$H53]=&quot;air.air.EcritPermisCE&quot;;[.$S53];0)" office:value-type="float" office:value="0">
            <text:p>0</text:p>
          </table:table-cell>
        </table:table-row>
        <table:table-row table:style-name="ro1">
          <table:table-cell office:value-type="string">
            <text:p>1361-8352-0482-31588</text:p>
          </table:table-cell>
          <table:table-cell office:value-type="string">
            <text:p>Oct 26, 2015</text:p>
          </table:table-cell>
          <table:table-cell office:value-type="string">
            <text:p>4:00:04 P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zerolte</text:p>
          </table:table-cell>
          <table:table-cell office:value-type="string">
            <text:p>FR</text:p>
          </table:table-cell>
          <table:table-cell/>
          <table:table-cell office:value-type="float" office:value="42400">
            <text:p>4240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54]=&quot;air.air.EcritPermisC&quot;;[.$S54];0)" office:value-type="float" office:value="0">
            <text:p>0</text:p>
          </table:table-cell>
          <table:table-cell table:formula="of:=IF([.$H54]=&quot;air.air.EcritPermisCE&quot;;[.$S54];0)" office:value-type="float" office:value="0">
            <text:p>0</text:p>
          </table:table-cell>
        </table:table-row>
        <table:table-row table:style-name="ro1">
          <table:table-cell office:value-type="string">
            <text:p>1361-8352-0482-31588</text:p>
          </table:table-cell>
          <table:table-cell office:value-type="string">
            <text:p>Oct 26, 2015</text:p>
          </table:table-cell>
          <table:table-cell office:value-type="string">
            <text:p>4:00:04 P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zerolte</text:p>
          </table:table-cell>
          <table:table-cell office:value-type="string">
            <text:p>FR</text:p>
          </table:table-cell>
          <table:table-cell/>
          <table:table-cell office:value-type="float" office:value="42400">
            <text:p>4240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55]=&quot;air.air.EcritPermisC&quot;;[.$S55];0)" office:value-type="float" office:value="0">
            <text:p>0</text:p>
          </table:table-cell>
          <table:table-cell table:formula="of:=IF([.$H55]=&quot;air.air.EcritPermisCE&quot;;[.$S55];0)" office:value-type="float" office:value="0">
            <text:p>0</text:p>
          </table:table-cell>
        </table:table-row>
        <table:table-row table:style-name="ro1">
          <table:table-cell office:value-type="string">
            <text:p>1366-8810-6728-72509</text:p>
          </table:table-cell>
          <table:table-cell office:value-type="string">
            <text:p>Oct 26, 2015</text:p>
          </table:table-cell>
          <table:table-cell office:value-type="string">
            <text:p>7:44:37 P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zerolte</text:p>
          </table:table-cell>
          <table:table-cell office:value-type="string">
            <text:p>FR</text:p>
          </table:table-cell>
          <table:table-cell/>
          <table:table-cell office:value-type="float" office:value="54500">
            <text:p>5450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56]=&quot;air.air.EcritPermisC&quot;;[.$S56];0)" office:value-type="float" office:value="0">
            <text:p>0</text:p>
          </table:table-cell>
          <table:table-cell table:formula="of:=IF([.$H56]=&quot;air.air.EcritPermisCE&quot;;[.$S56];0)" office:value-type="float" office:value="0">
            <text:p>0</text:p>
          </table:table-cell>
        </table:table-row>
        <table:table-row table:style-name="ro1">
          <table:table-cell office:value-type="string">
            <text:p>1366-8810-6728-72509</text:p>
          </table:table-cell>
          <table:table-cell office:value-type="string">
            <text:p>Oct 26, 2015</text:p>
          </table:table-cell>
          <table:table-cell office:value-type="string">
            <text:p>7:44:37 P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zerolte</text:p>
          </table:table-cell>
          <table:table-cell office:value-type="string">
            <text:p>FR</text:p>
          </table:table-cell>
          <table:table-cell/>
          <table:table-cell office:value-type="float" office:value="54500">
            <text:p>5450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57]=&quot;air.air.EcritPermisC&quot;;[.$S57];0)" office:value-type="float" office:value="0">
            <text:p>0</text:p>
          </table:table-cell>
          <table:table-cell table:formula="of:=IF([.$H57]=&quot;air.air.EcritPermisCE&quot;;[.$S57];0)" office:value-type="float" office:value="0">
            <text:p>0</text:p>
          </table:table-cell>
        </table:table-row>
        <table:table-row table:style-name="ro1">
          <table:table-cell office:value-type="string">
            <text:p>1306-5323-6914-84852</text:p>
          </table:table-cell>
          <table:table-cell office:value-type="string">
            <text:p>Oct 28, 2015</text:p>
          </table:table-cell>
          <table:table-cell office:value-type="string">
            <text:p>6:41:26 A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C</text:p>
          </table:table-cell>
          <table:table-cell office:value-type="string">
            <text:p>air.air.EcritPermisC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lte</text:p>
          </table:table-cell>
          <table:table-cell office:value-type="string">
            <text:p>FR</text:p>
          </table:table-cell>
          <table:table-cell/>
          <table:table-cell office:value-type="float" office:value="60600">
            <text:p>6060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58]=&quot;air.air.EcritPermisC&quot;;[.$S58];0)" office:value-type="float" office:value="-0.6">
            <text:p>-0,6</text:p>
          </table:table-cell>
          <table:table-cell table:formula="of:=IF([.$H58]=&quot;air.air.EcritPermisCE&quot;;[.$S58];0)" office:value-type="float" office:value="0">
            <text:p>0</text:p>
          </table:table-cell>
        </table:table-row>
        <table:table-row table:style-name="ro1">
          <table:table-cell office:value-type="string">
            <text:p>1306-5323-6914-84852</text:p>
          </table:table-cell>
          <table:table-cell office:value-type="string">
            <text:p>Oct 28, 2015</text:p>
          </table:table-cell>
          <table:table-cell office:value-type="string">
            <text:p>6:41:26 A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C</text:p>
          </table:table-cell>
          <table:table-cell office:value-type="string">
            <text:p>air.air.EcritPermisC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lte</text:p>
          </table:table-cell>
          <table:table-cell office:value-type="string">
            <text:p>FR</text:p>
          </table:table-cell>
          <table:table-cell/>
          <table:table-cell office:value-type="float" office:value="60600">
            <text:p>6060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59]=&quot;air.air.EcritPermisC&quot;;[.$S59];0)" office:value-type="float" office:value="1.99">
            <text:p>1,99</text:p>
          </table:table-cell>
          <table:table-cell table:formula="of:=IF([.$H59]=&quot;air.air.EcritPermisCE&quot;;[.$S59];0)" office:value-type="float" office:value="0">
            <text:p>0</text:p>
          </table:table-cell>
        </table:table-row>
        <table:table-row table:style-name="ro1">
          <table:table-cell office:value-type="string">
            <text:p>1353-7242-0381-85423</text:p>
          </table:table-cell>
          <table:table-cell office:value-type="string">
            <text:p>Oct 29, 2015</text:p>
          </table:table-cell>
          <table:table-cell office:value-type="string">
            <text:p>4:41:19 A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zeroflte</text:p>
          </table:table-cell>
          <table:table-cell office:value-type="string">
            <text:p>FR</text:p>
          </table:table-cell>
          <table:table-cell/>
          <table:table-cell office:value-type="float" office:value="78955">
            <text:p>78955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60]=&quot;air.air.EcritPermisC&quot;;[.$S60];0)" office:value-type="float" office:value="0">
            <text:p>0</text:p>
          </table:table-cell>
          <table:table-cell table:formula="of:=IF([.$H60]=&quot;air.air.EcritPermisCE&quot;;[.$S60];0)" office:value-type="float" office:value="0">
            <text:p>0</text:p>
          </table:table-cell>
        </table:table-row>
        <table:table-row table:style-name="ro1">
          <table:table-cell office:value-type="string">
            <text:p>1353-7242-0381-85423</text:p>
          </table:table-cell>
          <table:table-cell office:value-type="string">
            <text:p>Oct 29, 2015</text:p>
          </table:table-cell>
          <table:table-cell office:value-type="string">
            <text:p>4:41:19 A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zeroflte</text:p>
          </table:table-cell>
          <table:table-cell office:value-type="string">
            <text:p>FR</text:p>
          </table:table-cell>
          <table:table-cell/>
          <table:table-cell office:value-type="float" office:value="78955">
            <text:p>78955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61]=&quot;air.air.EcritPermisC&quot;;[.$S61];0)" office:value-type="float" office:value="0">
            <text:p>0</text:p>
          </table:table-cell>
          <table:table-cell table:formula="of:=IF([.$H61]=&quot;air.air.EcritPermisCE&quot;;[.$S61];0)" office:value-type="float" office:value="0">
            <text:p>0</text:p>
          </table:table-cell>
        </table:table-row>
        <table:table-row table:style-name="ro1">
          <table:table-cell office:value-type="string">
            <text:p>1350-7490-2996-05149</text:p>
          </table:table-cell>
          <table:table-cell office:value-type="string">
            <text:p>Oct 29, 2015</text:p>
          </table:table-cell>
          <table:table-cell office:value-type="string">
            <text:p>12:01:18 P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tc_a51ul</text:p>
          </table:table-cell>
          <table:table-cell office:value-type="string">
            <text:p>FR</text:p>
          </table:table-cell>
          <table:table-cell/>
          <table:table-cell office:value-type="float" office:value="72000">
            <text:p>7200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62]=&quot;air.air.EcritPermisC&quot;;[.$S62];0)" office:value-type="float" office:value="0">
            <text:p>0</text:p>
          </table:table-cell>
          <table:table-cell table:formula="of:=IF([.$H62]=&quot;air.air.EcritPermisCE&quot;;[.$S62];0)" office:value-type="float" office:value="0">
            <text:p>0</text:p>
          </table:table-cell>
        </table:table-row>
        <table:table-row table:style-name="ro1">
          <table:table-cell office:value-type="string">
            <text:p>1350-7490-2996-05149</text:p>
          </table:table-cell>
          <table:table-cell office:value-type="string">
            <text:p>Oct 29, 2015</text:p>
          </table:table-cell>
          <table:table-cell office:value-type="string">
            <text:p>12:01:18 P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tc_a51ul</text:p>
          </table:table-cell>
          <table:table-cell office:value-type="string">
            <text:p>FR</text:p>
          </table:table-cell>
          <table:table-cell/>
          <table:table-cell office:value-type="float" office:value="72000">
            <text:p>7200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63]=&quot;air.air.EcritPermisC&quot;;[.$S63];0)" office:value-type="float" office:value="0">
            <text:p>0</text:p>
          </table:table-cell>
          <table:table-cell table:formula="of:=IF([.$H63]=&quot;air.air.EcritPermisCE&quot;;[.$S63];0)" office:value-type="float" office:value="0">
            <text:p>0</text:p>
          </table:table-cell>
        </table:table-row>
        <table:table-row table:style-name="ro1">
          <table:table-cell office:value-type="string">
            <text:p>1310-2820-2823-54519</text:p>
          </table:table-cell>
          <table:table-cell office:value-type="string">
            <text:p>Oct 29, 2015</text:p>
          </table:table-cell>
          <table:table-cell office:value-type="string">
            <text:p>12:35:47 P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2</text:p>
          </table:table-cell>
          <table:table-cell office:value-type="string">
            <text:p>FR</text:p>
          </table:table-cell>
          <table:table-cell/>
          <table:table-cell office:value-type="float" office:value="72100">
            <text:p>7210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64]=&quot;air.air.EcritPermisC&quot;;[.$S64];0)" office:value-type="float" office:value="0">
            <text:p>0</text:p>
          </table:table-cell>
          <table:table-cell table:formula="of:=IF([.$H64]=&quot;air.air.EcritPermisCE&quot;;[.$S64];0)" office:value-type="float" office:value="0">
            <text:p>0</text:p>
          </table:table-cell>
        </table:table-row>
        <table:table-row table:style-name="ro1">
          <table:table-cell office:value-type="string">
            <text:p>1310-2820-2823-54519</text:p>
          </table:table-cell>
          <table:table-cell office:value-type="string">
            <text:p>Oct 29, 2015</text:p>
          </table:table-cell>
          <table:table-cell office:value-type="string">
            <text:p>12:35:47 P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2</text:p>
          </table:table-cell>
          <table:table-cell office:value-type="string">
            <text:p>FR</text:p>
          </table:table-cell>
          <table:table-cell/>
          <table:table-cell office:value-type="float" office:value="72100">
            <text:p>7210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65]=&quot;air.air.EcritPermisC&quot;;[.$S65];0)" office:value-type="float" office:value="0">
            <text:p>0</text:p>
          </table:table-cell>
          <table:table-cell table:formula="of:=IF([.$H65]=&quot;air.air.EcritPermisCE&quot;;[.$S65];0)" office:value-type="float" office:value="0">
            <text:p>0</text:p>
          </table:table-cell>
        </table:table-row>
        <table:table-row table:style-name="ro1">
          <table:table-cell office:value-type="string">
            <text:p>1347-0544-5283-59165</text:p>
          </table:table-cell>
          <table:table-cell office:value-type="string">
            <text:p>Oct 29, 2015</text:p>
          </table:table-cell>
          <table:table-cell office:value-type="string">
            <text:p>6:38:42 P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zerolte</text:p>
          </table:table-cell>
          <table:table-cell office:value-type="string">
            <text:p>FR</text:p>
          </table:table-cell>
          <table:table-cell/>
          <table:table-cell office:value-type="float" office:value="75018">
            <text:p>75018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66]=&quot;air.air.EcritPermisC&quot;;[.$S66];0)" office:value-type="float" office:value="0">
            <text:p>0</text:p>
          </table:table-cell>
          <table:table-cell table:formula="of:=IF([.$H66]=&quot;air.air.EcritPermisCE&quot;;[.$S66];0)" office:value-type="float" office:value="0">
            <text:p>0</text:p>
          </table:table-cell>
        </table:table-row>
        <table:table-row table:style-name="ro1">
          <table:table-cell office:value-type="string">
            <text:p>1347-0544-5283-59165</text:p>
          </table:table-cell>
          <table:table-cell office:value-type="string">
            <text:p>Oct 29, 2015</text:p>
          </table:table-cell>
          <table:table-cell office:value-type="string">
            <text:p>6:38:42 P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zerolte</text:p>
          </table:table-cell>
          <table:table-cell office:value-type="string">
            <text:p>FR</text:p>
          </table:table-cell>
          <table:table-cell/>
          <table:table-cell office:value-type="float" office:value="75018">
            <text:p>75018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67]=&quot;air.air.EcritPermisC&quot;;[.$S67];0)" office:value-type="float" office:value="0">
            <text:p>0</text:p>
          </table:table-cell>
          <table:table-cell table:formula="of:=IF([.$H67]=&quot;air.air.EcritPermisCE&quot;;[.$S67];0)" office:value-type="float" office:value="0">
            <text:p>0</text:p>
          </table:table-cell>
        </table:table-row>
        <table:table-row table:style-name="ro1">
          <table:table-cell office:value-type="string">
            <text:p>1308-2788-0956-19068</text:p>
          </table:table-cell>
          <table:table-cell office:value-type="string">
            <text:p>Oct 30, 2015</text:p>
          </table:table-cell>
          <table:table-cell office:value-type="string">
            <text:p>2:17:03 P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eatqlte</text:p>
          </table:table-cell>
          <table:table-cell office:value-type="string">
            <text:p>FR</text:p>
          </table:table-cell>
          <table:table-cell/>
          <table:table-cell office:value-type="float" office:value="94300">
            <text:p>9430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68]=&quot;air.air.EcritPermisC&quot;;[.$S68];0)" office:value-type="float" office:value="0">
            <text:p>0</text:p>
          </table:table-cell>
          <table:table-cell table:formula="of:=IF([.$H68]=&quot;air.air.EcritPermisCE&quot;;[.$S68];0)" office:value-type="float" office:value="0">
            <text:p>0</text:p>
          </table:table-cell>
        </table:table-row>
        <table:table-row table:style-name="ro1">
          <table:table-cell office:value-type="string">
            <text:p>1308-2788-0956-19068</text:p>
          </table:table-cell>
          <table:table-cell office:value-type="string">
            <text:p>Oct 30, 2015</text:p>
          </table:table-cell>
          <table:table-cell office:value-type="string">
            <text:p>2:17:03 P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eatqlte</text:p>
          </table:table-cell>
          <table:table-cell office:value-type="string">
            <text:p>FR</text:p>
          </table:table-cell>
          <table:table-cell/>
          <table:table-cell office:value-type="float" office:value="94300">
            <text:p>9430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69]=&quot;air.air.EcritPermisC&quot;;[.$S69];0)" office:value-type="float" office:value="0">
            <text:p>0</text:p>
          </table:table-cell>
          <table:table-cell table:formula="of:=IF([.$H69]=&quot;air.air.EcritPermisCE&quot;;[.$S69];0)" office:value-type="float" office:value="0">
            <text:p>0</text:p>
          </table:table-cell>
        </table:table-row>
        <table:table-row table:style-name="ro1">
          <table:table-cell office:value-type="string">
            <text:p>1366-7342-4770-12993</text:p>
          </table:table-cell>
          <table:table-cell office:value-type="string">
            <text:p>Oct 31, 2015</text:p>
          </table:table-cell>
          <table:table-cell office:value-type="string">
            <text:p>3:14:44 PM PDT</text:p>
          </table:table-cell>
          <table:table-cell/>
          <table:table-cell office:value-type="string">
            <text:p>Google fe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lte</text:p>
          </table:table-cell>
          <table:table-cell office:value-type="string">
            <text:p>FR</text:p>
          </table:table-cell>
          <table:table-cell/>
          <table:table-cell office:value-type="float" office:value="72230">
            <text:p>72230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-0.6">
            <text:p>-0,6</text:p>
          </table:table-cell>
          <table:table-cell table:formula="of:=IF([.$H70]=&quot;air.air.EcritPermisC&quot;;[.$S70];0)" office:value-type="float" office:value="0">
            <text:p>0</text:p>
          </table:table-cell>
          <table:table-cell table:formula="of:=IF([.$H70]=&quot;air.air.EcritPermisCE&quot;;[.$S70];0)" office:value-type="float" office:value="0">
            <text:p>0</text:p>
          </table:table-cell>
        </table:table-row>
        <table:table-row table:style-name="ro1">
          <table:table-cell office:value-type="string">
            <text:p>1366-7342-4770-12993</text:p>
          </table:table-cell>
          <table:table-cell office:value-type="string">
            <text:p>Oct 31, 2015</text:p>
          </table:table-cell>
          <table:table-cell office:value-type="string">
            <text:p>3:14:44 PM PDT</text:p>
          </table:table-cell>
          <table:table-cell/>
          <table:table-cell office:value-type="string">
            <text:p>Charge</text:p>
          </table:table-cell>
          <table:table-cell/>
          <table:table-cell office:value-type="string">
            <text:p>Ecrit permis D</text:p>
          </table:table-cell>
          <table:table-cell office:value-type="string">
            <text:p>air.air.EcritPermis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lte</text:p>
          </table:table-cell>
          <table:table-cell office:value-type="string">
            <text:p>FR</text:p>
          </table:table-cell>
          <table:table-cell/>
          <table:table-cell office:value-type="float" office:value="72230">
            <text:p>72230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office:value-type="float" office:value="1">
            <text:p>1</text:p>
          </table:table-cell>
          <table:table-cell office:value-type="string">
            <text:p>EUR</text:p>
          </table:table-cell>
          <table:table-cell office:value-type="float" office:value="1.99">
            <text:p>1,99</text:p>
          </table:table-cell>
          <table:table-cell table:formula="of:=IF([.$H71]=&quot;air.air.EcritPermisC&quot;;[.$S71];0)" office:value-type="float" office:value="0">
            <text:p>0</text:p>
          </table:table-cell>
          <table:table-cell table:formula="of:=IF([.$H71]=&quot;air.air.EcritPermisCE&quot;;[.$S71];0)" office:value-type="float" office:value="0">
            <text:p>0</text:p>
          </table:table-cell>
        </table:table-row>
        <table:table-row table:style-name="ro2">
          <table:table-cell table:number-columns-repeated="19"/>
          <table:table-cell table:formula="of:=SUM([.T2:.T71])" office:value-type="float" office:value="8.4">
            <text:p>8,4</text:p>
          </table:table-cell>
          <table:table-cell table:formula="of:=SUM([.U2:.U71])" office:value-type="float" office:value="6.95">
            <text:p>6,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1/07/2016</text:date>, <text:time>20:1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1T20:10:38.12</dc:date>
    <meta:document-statistic meta:table-count="1" meta:cell-count="1213" meta:object-count="0"/>
    <meta:generator>OpenOffice/4.1.1$Win32 OpenOffice.org_project/411m6$Build-9775</meta:generator>
  </office:meta>
</office:document-meta>
</file>