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standard" style:list-style-name="L2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2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2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2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21" style:family="graphic" style:parent-style-name="standard" style:list-style-name="L2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22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2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2">
      <style:graphic-properties draw:stroke="solid" draw:stroke-dash="Dashed_20__28_var_29__20_2" svg:stroke-width="0.04cm" svg:stroke-color="#333333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2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 style:list-style-name="L2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2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7f7f7f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ccccc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 style:list-style-name="L2">
      <style:graphic-properties draw:stroke="solid" draw:stroke-dash="Dashed_20__28_var_29__20_2" svg:stroke-width="0.04cm" svg:stroke-color="#333333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2">
      <style:graphic-properties draw:stroke="solid" draw:stroke-dash="Dashed_20__28_var_29__20_2" svg:stroke-width="0.04cm" svg:stroke-color="#333333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2">
      <style:graphic-properties draw:stroke="solid" draw:stroke-dash="Dashed_20__28_var_29__20_2" svg:stroke-width="0.04cm" svg:stroke-color="#333333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2">
      <style:graphic-properties draw:stroke="solid" draw:stroke-dash="Dashed_20__28_var_29__20_2" svg:stroke-width="0.04cm" svg:stroke-color="#333333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2">
      <style:graphic-properties draw:stroke="solid" draw:stroke-dash="Dashed_20__28_var_29__20_2" svg:stroke-width="0.04cm" svg:stroke-color="#333333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 style:list-style-name="L2">
      <style:graphic-properties draw:stroke="solid" draw:stroke-dash="Dashed_20__28_var_29__20_2" svg:stroke-width="0.04cm" svg:stroke-color="#333333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 style:list-style-name="L2">
      <style:graphic-properties draw:stroke="solid" draw:stroke-dash="Dashed_20__28_var_29__20_2" svg:stroke-width="0.04cm" svg:stroke-color="#333333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standard" style:list-style-name="L2">
      <style:graphic-properties draw:stroke="solid" draw:stroke-dash="Dashed_20__28_var_29__20_2" svg:stroke-width="0.04cm" svg:stroke-color="#333333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 style:list-style-name="L2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4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5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8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2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2">
      <style:graphic-properties draw:stroke="solid" draw:stroke-dash="Dashed_20__28_var_29__20_2" svg:stroke-width="0.04cm" svg:stroke-color="#333333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 style:list-style-name="L2">
      <style:graphic-properties draw:stroke="solid" draw:stroke-dash="Dashed_20__28_var_29__20_2" svg:stroke-width="0.04cm" svg:stroke-color="#fbc98e" draw:marker-start="" draw:marker-start-width="0.26cm" draw:marker-start-center="false" draw:marker-end="" draw:marker-end-width="0.26cm" draw:marker-end-center="false" svg:stroke-opacity="100%" draw:stroke-linejoin="round" draw:fill="solid" draw:fill-color="#fcdebb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standard" style:list-style-name="L2">
      <style:graphic-properties draw:stroke="solid" draw:stroke-dash="Dashed_20__28_var_29__20_2" svg:stroke-width="0.04cm" svg:stroke-color="#fbc98e" draw:marker-start="" draw:marker-start-width="0.26cm" draw:marker-start-center="false" draw:marker-end="" draw:marker-end-width="0.26cm" draw:marker-end-center="false" svg:stroke-opacity="100%" draw:stroke-linejoin="round" draw:fill="solid" draw:fill-color="#fef4e8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2">
      <style:graphic-properties draw:stroke="solid" draw:stroke-dash="Dashed_20__28_var_29__20_2" svg:stroke-width="0.04cm" svg:stroke-color="#fbc98e" draw:marker-start="" draw:marker-start-width="0.26cm" draw:marker-start-center="false" draw:marker-end="" draw:marker-end-width="0.26cm" draw:marker-end-center="false" svg:stroke-opacity="100%" draw:stroke-linejoin="round" draw:fill="solid" draw:fill-color="#fef4e8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2">
      <style:graphic-properties draw:stroke="solid" draw:stroke-dash="Dashed_20__28_var_29__20_2" svg:stroke-width="0.04cm" svg:stroke-color="#fbc98e" draw:marker-start="" draw:marker-start-width="0.26cm" draw:marker-start-center="false" draw:marker-end="" draw:marker-end-width="0.26cm" draw:marker-end-center="false" svg:stroke-opacity="100%" draw:stroke-linejoin="round" draw:fill="solid" draw:fill-color="#fcdebb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fcdebb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fcdebb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2">
      <style:graphic-properties draw:stroke="solid" draw:stroke-dash="Dashed_20__28_var_29__20_2" svg:stroke-width="0.04cm" svg:stroke-color="#fbc98e" draw:marker-start="" draw:marker-start-width="0.26cm" draw:marker-start-center="false" draw:marker-end="" draw:marker-end-width="0.26cm" draw:marker-end-center="false" svg:stroke-opacity="100%" draw:stroke-linejoin="round" draw:fill="solid" draw:fill-color="#fcdebb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2">
      <style:graphic-properties draw:stroke="solid" draw:stroke-dash="Dashed_20__28_var_29__20_2" svg:stroke-width="0.04cm" svg:stroke-color="#fbc98e" draw:marker-start="" draw:marker-start-width="0.26cm" draw:marker-start-center="false" draw:marker-end="" draw:marker-end-width="0.26cm" draw:marker-end-center="false" svg:stroke-opacity="100%" draw:stroke-linejoin="round" draw:fill="solid" draw:fill-color="#fcdebb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3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0000" draw:secondary-fill-color="#cfe7e5" draw:fill-gradient-name="Light_20_Green_20_Axial_20_H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en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73bc" draw:secondary-fill-color="#cfe7e5" draw:fill-gradient-name="VRT_20_Light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6" style:family="graphic" style:parent-style-name="standard" style:list-style-name="L2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standard" style:list-style-name="L2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8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9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5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6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7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8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9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0" style:family="graphic" style:parent-style-name="standard" style:list-style-name="L2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1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2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3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4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5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6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7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8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9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0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1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2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3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4" style:family="graphic" style:parent-style-name="standard" style:list-style-name="L2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5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6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7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8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9" style:family="graphic" style:parent-style-name="standard" style:list-style-name="L2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0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1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2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3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4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5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6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7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8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9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0" style:family="graphic" style:parent-style-name="standard" style:list-style-name="L2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1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2" style:family="graphic" style:parent-style-name="standard" style:list-style-name="L2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163" style:family="graphic" style:parent-style-name="standard" style:list-style-name="L2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164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5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6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7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8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9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0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1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2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3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4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5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6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7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8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9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0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1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2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3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4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5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6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7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8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9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0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1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2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3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4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5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6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7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8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9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0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1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2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3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4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5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6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7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8" style:family="graphic" style:parent-style-name="standard" style:list-style-name="L2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9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0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1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2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3" style:family="graphic" style:parent-style-name="standard" style:list-style-name="L2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4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5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6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7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8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9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0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1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2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3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4" style:family="graphic" style:parent-style-name="standard" style:list-style-name="L2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5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6" style:family="graphic" style:parent-style-name="standard" style:list-style-name="L2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227" style:family="graphic" style:parent-style-name="standard" style:list-style-name="L2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228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9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0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1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2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3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4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5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6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7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8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9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0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1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2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3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4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5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6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7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8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9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0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1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2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3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4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5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6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7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8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9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0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1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2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3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4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5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6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7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8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9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0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1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2" style:family="graphic" style:parent-style-name="standard">
      <style:graphic-properties draw:stroke="none" svg:stroke-color="#000000" draw:fill="none" draw:fill-color="#ffffff" fo:min-height="0.982cm"/>
    </style:style>
    <style:style style:name="gr273" style:family="graphic" style:parent-style-name="standard" style:list-style-name="L2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4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5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6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7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8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9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0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1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2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3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4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5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6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7" style:family="graphic" style:parent-style-name="standard" style:list-style-name="L2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8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9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0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1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2" style:family="graphic" style:parent-style-name="standard" style:list-style-name="L2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3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4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5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6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7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8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9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0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1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2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3" style:family="graphic" style:parent-style-name="standard" style:list-style-name="L2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4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5" style:family="graphic" style:parent-style-name="standard" style:list-style-name="L2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306" style:family="graphic" style:parent-style-name="standard" style:list-style-name="L2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307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8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9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0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1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2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3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4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5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6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7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8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9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0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1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2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3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4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5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6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7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8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9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0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1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2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3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4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5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6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7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8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9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0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1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2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3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4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5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6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7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8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9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0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1" style:family="graphic" style:parent-style-name="standard" style:list-style-name="L2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2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3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4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5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6" style:family="graphic" style:parent-style-name="standard" style:list-style-name="L2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7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8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9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0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1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2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3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4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5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6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7" style:family="graphic" style:parent-style-name="standard" style:list-style-name="L2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8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9" style:family="graphic" style:parent-style-name="standard" style:list-style-name="L2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370" style:family="graphic" style:parent-style-name="standard" style:list-style-name="L2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371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2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3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4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5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6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7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8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9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0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1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2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3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4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5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6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7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8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9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0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1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2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3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4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5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6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7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8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9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0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1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2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3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4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5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6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7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8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9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0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1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2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3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4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5" style:family="graphic" style:parent-style-name="standard" style:list-style-name="L2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6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7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8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9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0" style:family="graphic" style:parent-style-name="standard" style:list-style-name="L2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1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2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3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4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5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6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7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8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9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0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1" style:family="graphic" style:parent-style-name="standard" style:list-style-name="L2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2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3" style:family="graphic" style:parent-style-name="standard" style:list-style-name="L2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434" style:family="graphic" style:parent-style-name="standard" style:list-style-name="L2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435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6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7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8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9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0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1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2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3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4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5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6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7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8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9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0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1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2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3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4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5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6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7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8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9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0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1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2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3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4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5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6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7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8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9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0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1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2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3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4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5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6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7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8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9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480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481" style:family="graphic" style:parent-style-name="standard">
      <style:graphic-properties draw:stroke="none" svg:stroke-color="#000000" draw:fill="none" draw:fill-color="#ffffff" fo:min-height="1.3cm"/>
    </style:style>
    <style:style style:name="gr48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family-asian="微软雅黑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family-asian="微软雅黑" style:font-family-generic-asian="system" style:font-pitch-asian="variable" style:font-size-asian="20pt" style:language-asian="zh" style:country-asian="CN" style:font-style-asian="normal" style:font-weight-asian="normal" style:font-family-complex="'Lohit Hindi'" style:font-family-generic-complex="system" style:font-pitch-complex="variable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rect draw:style-name="gr1" draw:text-style-name="P1" draw:layer="layout" svg:width="12.98cm" svg:height="11.993cm" svg:x="0.453cm" svg:y="2.264cm">
            <text:p/>
          </draw:rect>
          <draw:g xml:id="id3" draw:id="id3">
            <draw:glue-point draw:id="4" svg:x="-2.321cm" svg:y="2.89cm"/>
            <draw:glue-point draw:id="5" svg:x="3.75cm" svg:y="-0.468cm"/>
            <draw:glue-point draw:id="6" svg:x="1.278cm" svg:y="-3.454cm"/>
            <draw:glue-point draw:id="7" svg:x="-2.321cm" svg:y="-2.812cm"/>
            <draw:glue-point draw:id="8" svg:x="-1.964cm" svg:y="-5cm"/>
            <draw:glue-point draw:id="9" svg:x="3.758cm" svg:y="-0.961cm"/>
            <draw:glue-point draw:id="10" svg:x="0.533cm" svg:y="4.24cm"/>
            <draw:glue-point draw:id="11" svg:x="-1.945cm" svg:y="-4.862cm"/>
            <draw:g>
              <draw:path draw:style-name="gr2" draw:text-style-name="P2" draw:layer="layout" svg:width="0.73cm" svg:height="0.444cm" svg:x="7.348cm" svg:y="7.189cm" svg:viewBox="0 0 731 445" svg:d="M0 445c183 0 731-148 731-260 0-111-18-185-200-185 0 111-534 111-531 445z">
                <text:p/>
              </draw:path>
              <draw:g>
                <draw:polygon draw:style-name="gr3" draw:text-style-name="P3" draw:layer="layout" svg:width="0.332cm" svg:height="0.371cm" svg:x="7.08cm" svg:y="7.263cm" svg:viewBox="0 0 333 372" draw:points="0,223 66,0 333,149 266,372">
                  <text:p/>
                </draw:polygon>
                <draw:polygon draw:style-name="gr4" draw:text-style-name="P3" draw:layer="layout" svg:width="0.732cm" svg:height="0.407cm" svg:x="7.146cm" svg:y="7.003cm" svg:viewBox="0 0 733 408" draw:points="0,260 134,149 333,37 467,0 733,149 600,185 400,297 266,408">
                  <text:p/>
                </draw:polygon>
                <draw:path draw:style-name="gr5" draw:text-style-name="P3" draw:layer="layout" svg:width="0.599cm" svg:height="0.482cm" svg:x="7.346cm" svg:y="7.151cm" svg:viewBox="0 0 600 483" svg:d="M600 149c0-223-133-149-267-75-133 75-267 75-333 409 0 0 266-149 600-334z">
                  <text:p/>
                </draw:path>
                <draw:path draw:style-name="gr6" draw:text-style-name="P3" draw:layer="layout" svg:width="0.866cm" svg:height="0.63cm" svg:x="7.08cm" svg:y="7.003cm" svg:viewBox="0 0 867 631" svg:d="M533 0c-133 37-133 37-267 111-66 38-200 74-266 372 134 74 134 74 266 148 77-34 467-259 601-334 0-186-134-186-334-297z">
                  <text:p/>
                </draw:path>
              </draw:g>
            </draw:g>
            <draw:g>
              <draw:path draw:style-name="gr7" draw:text-style-name="P2" draw:layer="layout" svg:width="1.198cm" svg:height="0.89cm" svg:x="6.746cm" svg:y="5.407cm" svg:viewBox="0 0 1199 891" svg:d="M4 891c183 0 1195-37 1195-372 0-334-347-519-530-519 0 111-732 74-665 891z">
                <text:p/>
              </draw:path>
              <draw:g>
                <draw:polygon draw:style-name="gr8" draw:text-style-name="P3" draw:layer="layout" svg:width="0.666cm" svg:height="0.518cm" svg:x="6.079cm" svg:y="5.777cm" svg:viewBox="0 0 667 519" draw:points="0,149 0,0 667,372 667,519">
                  <text:p/>
                </draw:polygon>
                <draw:polygon draw:style-name="gr9" draw:text-style-name="P3" draw:layer="layout" svg:width="0.666cm" svg:height="0.63cm" svg:x="6.613cm" svg:y="5.221cm" svg:viewBox="0 0 667 631" draw:points="0,260 0,0 667,372 667,631">
                  <text:p/>
                </draw:polygon>
                <draw:polygon draw:style-name="gr10" draw:text-style-name="P3" draw:layer="layout" svg:width="1.199cm" svg:height="0.667cm" svg:x="6.079cm" svg:y="5.481cm" svg:viewBox="0 0 1200 668" draw:points="0,297 533,0 1200,372 667,668">
                  <text:p/>
                </draw:polygon>
                <draw:line draw:style-name="gr11" draw:text-style-name="P3" draw:layer="layout" svg:x1="6.613cm" svg:y1="5.481cm" svg:x2="7.28cm" svg:y2="5.853cm">
                  <text:p/>
                </draw:line>
                <draw:polygon draw:style-name="gr12" draw:text-style-name="P3" draw:layer="layout" svg:width="0.666cm" svg:height="0.63cm" svg:x="6.746cm" svg:y="5.666cm" svg:viewBox="0 0 667 631" draw:points="0,631 0,483 533,185 533,0 667,74 667,260">
                  <text:p/>
                </draw:polygon>
                <draw:polygon draw:style-name="gr13" draw:text-style-name="P3" draw:layer="layout" svg:width="2.132cm" svg:height="2.821cm" svg:x="5.346cm" svg:y="2.956cm" svg:viewBox="0 0 2133 2822" draw:points="0,1634 0,0 2133,1188 2133,2822">
                  <text:p/>
                </draw:polygon>
                <draw:polygon draw:style-name="gr14" draw:text-style-name="P3" draw:layer="layout" svg:width="1.999cm" svg:height="2.598cm" svg:x="5.414cm" svg:y="3.067cm" svg:viewBox="0 0 2000 2599" draw:points="0,1485 0,0 2000,1114 2000,2599">
                  <text:p/>
                </draw:polygon>
                <draw:polygon draw:style-name="gr15" draw:text-style-name="P3" draw:layer="layout" svg:width="2.265cm" svg:height="1.261cm" svg:x="5.346cm" svg:y="2.882cm" svg:viewBox="0 0 2266 1262" draw:points="2133,1262 0,74 134,0 2266,1188">
                  <text:p/>
                </draw:polygon>
                <draw:polygon draw:style-name="gr16" draw:text-style-name="P3" draw:layer="layout" svg:width="0.133cm" svg:height="1.707cm" svg:x="7.48cm" svg:y="4.07cm" svg:viewBox="0 0 134 1708" draw:points="0,1708 0,74 134,0 134,1634">
                  <text:p/>
                </draw:polygon>
                <draw:polygon draw:style-name="gr17" draw:text-style-name="P3" draw:layer="layout" svg:width="2.265cm" svg:height="3.415cm" svg:x="5.346cm" svg:y="2.882cm" svg:viewBox="0 0 2266 3416" draw:points="134,0 2266,1188 2266,2822 2133,2895 2066,2859 2066,3044 1400,3416 733,3044 733,2895 1266,2599 1266,2413 0,1708 0,74">
                  <text:p/>
                </draw:polygon>
              </draw:g>
            </draw:g>
            <draw:g>
              <draw:path draw:style-name="gr18" draw:text-style-name="P2" draw:layer="layout" svg:width="0.867cm" svg:height="0.444cm" svg:x="6.478cm" svg:y="6.78cm" svg:viewBox="0 0 868 445" svg:d="M5 445c183 0 863-185 863-296 0-112-17-149-200-149 0 111-733 74-663 445z">
                <text:p/>
              </draw:path>
              <draw:g>
                <draw:polygon draw:style-name="gr19" draw:text-style-name="P3" draw:layer="layout" svg:width="2.865cm" svg:height="1.596cm" svg:x="4.347cm" svg:y="5.518cm" svg:viewBox="0 0 2866 1597" draw:points="2133,1597 0,408 733,0 2866,1188">
                  <text:p/>
                </draw:polygon>
                <draw:polygon draw:style-name="gr20" draw:text-style-name="P4" draw:layer="layout" svg:width="1.932cm" svg:height="1.075cm" svg:x="4.547cm" svg:y="5.63cm" svg:viewBox="0 0 1933 1076" draw:points="0,297 533,0 1933,780 1400,1076">
                  <text:p/>
                </draw:polygon>
                <draw:polygon draw:style-name="gr21" draw:text-style-name="P4" draw:layer="layout" svg:width="0.932cm" svg:height="0.518cm" svg:x="6.079cm" svg:y="6.483cm" svg:viewBox="0 0 933 519" draw:points="0,297 533,0 933,223 400,519">
                  <text:p/>
                </draw:polygon>
                <draw:polygon draw:style-name="gr22" draw:text-style-name="P3" draw:layer="layout" svg:width="0.732cm" svg:height="0.556cm" svg:x="6.48cm" svg:y="6.706cm" svg:viewBox="0 0 733 557" draw:points="0,557 0,408 733,0 733,149">
                  <text:p/>
                </draw:polygon>
                <draw:line draw:style-name="gr23" draw:text-style-name="P3" draw:layer="layout" svg:x1="4.68cm" svg:y1="5.852cm" svg:x2="6.08cm" svg:y2="6.632cm">
                  <text:p/>
                </draw:line>
                <draw:line draw:style-name="gr24" draw:text-style-name="P3" draw:layer="layout" svg:x1="4.813cm" svg:y1="5.777cm" svg:x2="6.213cm" svg:y2="6.557cm">
                  <text:p/>
                </draw:line>
                <draw:line draw:style-name="gr25" draw:text-style-name="P3" draw:layer="layout" svg:x1="4.947cm" svg:y1="5.704cm" svg:x2="6.347cm" svg:y2="6.484cm">
                  <text:p/>
                </draw:line>
                <draw:line draw:style-name="gr26" draw:text-style-name="P3" draw:layer="layout" svg:x1="6.213cm" svg:y1="6.408cm" svg:x2="6.347cm" svg:y2="6.334cm">
                  <text:p/>
                </draw:line>
                <draw:line draw:style-name="gr27" draw:text-style-name="P3" draw:layer="layout" svg:x1="6.079cm" svg:y1="6.334cm" svg:x2="6.213cm" svg:y2="6.26cm">
                  <text:p/>
                </draw:line>
                <draw:line draw:style-name="gr28" draw:text-style-name="P3" draw:layer="layout" svg:x1="5.947cm" svg:y1="6.261cm" svg:x2="6.081cm" svg:y2="6.187cm">
                  <text:p/>
                </draw:line>
                <draw:line draw:style-name="gr29" draw:text-style-name="P3" draw:layer="layout" svg:x1="6.013cm" svg:y1="6.446cm" svg:x2="6.147cm" svg:y2="6.372cm">
                  <text:p/>
                </draw:line>
                <draw:line draw:style-name="gr30" draw:text-style-name="P3" draw:layer="layout" svg:x1="5.88cm" svg:y1="6.372cm" svg:x2="6.014cm" svg:y2="6.298cm">
                  <text:p/>
                </draw:line>
                <draw:line draw:style-name="gr31" draw:text-style-name="P3" draw:layer="layout" svg:x1="5.747cm" svg:y1="6.297cm" svg:x2="5.881cm" svg:y2="6.223cm">
                  <text:p/>
                </draw:line>
                <draw:line draw:style-name="gr32" draw:text-style-name="P3" draw:layer="layout" svg:x1="5.813cm" svg:y1="6.186cm" svg:x2="5.947cm" svg:y2="6.112cm">
                  <text:p/>
                </draw:line>
                <draw:line draw:style-name="gr33" draw:text-style-name="P3" draw:layer="layout" svg:x1="5.613cm" svg:y1="6.223cm" svg:x2="5.747cm" svg:y2="6.149cm">
                  <text:p/>
                </draw:line>
                <draw:line draw:style-name="gr34" draw:text-style-name="P3" draw:layer="layout" svg:x1="5.68cm" svg:y1="6.112cm" svg:x2="5.814cm" svg:y2="6.038cm">
                  <text:p/>
                </draw:line>
                <draw:line draw:style-name="gr35" draw:text-style-name="P3" draw:layer="layout" svg:x1="5.546cm" svg:y1="6.038cm" svg:x2="5.68cm" svg:y2="5.964cm">
                  <text:p/>
                </draw:line>
                <draw:line draw:style-name="gr36" draw:text-style-name="P3" draw:layer="layout" svg:x1="5.414cm" svg:y1="5.963cm" svg:x2="5.548cm" svg:y2="5.889cm">
                  <text:p/>
                </draw:line>
                <draw:line draw:style-name="gr37" draw:text-style-name="P3" draw:layer="layout" svg:x1="5.48cm" svg:y1="6.149cm" svg:x2="5.614cm" svg:y2="6.075cm">
                  <text:p/>
                </draw:line>
                <draw:line draw:style-name="gr38" draw:text-style-name="P3" draw:layer="layout" svg:x1="5.346cm" svg:y1="6.074cm" svg:x2="5.48cm" svg:y2="6cm">
                  <text:p/>
                </draw:line>
                <draw:line draw:style-name="gr39" draw:text-style-name="P3" draw:layer="layout" svg:x1="5.214cm" svg:y1="6cm" svg:x2="5.348cm" svg:y2="5.926cm">
                  <text:p/>
                </draw:line>
                <draw:line draw:style-name="gr40" draw:text-style-name="P3" draw:layer="layout" svg:x1="5.28cm" svg:y1="5.889cm" svg:x2="5.414cm" svg:y2="5.815cm">
                  <text:p/>
                </draw:line>
                <draw:line draw:style-name="gr41" draw:text-style-name="P3" draw:layer="layout" svg:x1="5.08cm" svg:y1="5.926cm" svg:x2="5.214cm" svg:y2="5.852cm">
                  <text:p/>
                </draw:line>
                <draw:line draw:style-name="gr42" draw:text-style-name="P3" draw:layer="layout" svg:x1="5.146cm" svg:y1="5.815cm" svg:x2="5.28cm" svg:y2="5.741cm">
                  <text:p/>
                </draw:line>
                <draw:line draw:style-name="gr43" draw:text-style-name="P3" draw:layer="layout" svg:x1="5.013cm" svg:y1="5.74cm" svg:x2="5.147cm" svg:y2="5.666cm">
                  <text:p/>
                </draw:line>
                <draw:line draw:style-name="gr44" draw:text-style-name="P3" draw:layer="layout" svg:x1="4.947cm" svg:y1="5.851cm" svg:x2="5.081cm" svg:y2="5.777cm">
                  <text:p/>
                </draw:line>
                <draw:line draw:style-name="gr45" draw:text-style-name="P3" draw:layer="layout" svg:x1="5.813cm" svg:y1="6.483cm" svg:x2="5.947cm" svg:y2="6.409cm">
                  <text:p/>
                </draw:line>
                <draw:line draw:style-name="gr46" draw:text-style-name="P3" draw:layer="layout" svg:x1="5.68cm" svg:y1="6.408cm" svg:x2="5.814cm" svg:y2="6.334cm">
                  <text:p/>
                </draw:line>
                <draw:line draw:style-name="gr47" draw:text-style-name="P3" draw:layer="layout" svg:x1="5.546cm" svg:y1="6.334cm" svg:x2="5.68cm" svg:y2="6.26cm">
                  <text:p/>
                </draw:line>
                <draw:line draw:style-name="gr48" draw:text-style-name="P3" draw:layer="layout" svg:x1="5.48cm" svg:y1="6.446cm" svg:x2="5.614cm" svg:y2="6.372cm">
                  <text:p/>
                </draw:line>
                <draw:line draw:style-name="gr49" draw:text-style-name="P3" draw:layer="layout" svg:x1="5.346cm" svg:y1="6.372cm" svg:x2="5.48cm" svg:y2="6.298cm">
                  <text:p/>
                </draw:line>
                <draw:line draw:style-name="gr50" draw:text-style-name="P3" draw:layer="layout" svg:x1="5.414cm" svg:y1="6.261cm" svg:x2="5.548cm" svg:y2="6.187cm">
                  <text:p/>
                </draw:line>
                <draw:line draw:style-name="gr51" draw:text-style-name="P3" draw:layer="layout" svg:x1="5.28cm" svg:y1="6.186cm" svg:x2="5.414cm" svg:y2="6.112cm">
                  <text:p/>
                </draw:line>
                <draw:line draw:style-name="gr52" draw:text-style-name="P3" draw:layer="layout" svg:x1="5.146cm" svg:y1="6.112cm" svg:x2="5.28cm" svg:y2="6.038cm">
                  <text:p/>
                </draw:line>
                <draw:line draw:style-name="gr53" draw:text-style-name="P3" draw:layer="layout" svg:x1="5.013cm" svg:y1="6.038cm" svg:x2="5.147cm" svg:y2="5.964cm">
                  <text:p/>
                </draw:line>
                <draw:line draw:style-name="gr54" draw:text-style-name="P3" draw:layer="layout" svg:x1="4.813cm" svg:y1="6.074cm" svg:x2="4.947cm" svg:y2="6cm">
                  <text:p/>
                </draw:line>
                <draw:line draw:style-name="gr55" draw:text-style-name="P3" draw:layer="layout" svg:x1="4.88cm" svg:y1="5.963cm" svg:x2="5.014cm" svg:y2="5.889cm">
                  <text:p/>
                </draw:line>
                <draw:line draw:style-name="gr56" draw:text-style-name="P3" draw:layer="layout" svg:x1="4.68cm" svg:y1="6cm" svg:x2="4.814cm" svg:y2="5.926cm">
                  <text:p/>
                </draw:line>
                <draw:line draw:style-name="gr57" draw:text-style-name="P3" draw:layer="layout" svg:x1="5.747cm" svg:y1="6.595cm" svg:x2="5.881cm" svg:y2="6.521cm">
                  <text:p/>
                </draw:line>
                <draw:line draw:style-name="gr58" draw:text-style-name="P3" draw:layer="layout" svg:x1="5.613cm" svg:y1="6.52cm" svg:x2="5.747cm" svg:y2="6.446cm">
                  <text:p/>
                </draw:line>
                <draw:line draw:style-name="gr59" draw:text-style-name="P3" draw:layer="layout" svg:x1="6.213cm" svg:y1="6.854cm" svg:x2="6.746cm" svg:y2="6.557cm">
                  <text:p/>
                </draw:line>
                <draw:line draw:style-name="gr60" draw:text-style-name="P3" draw:layer="layout" svg:x1="6.347cm" svg:y1="6.929cm" svg:x2="6.88cm" svg:y2="6.632cm">
                  <text:p/>
                </draw:line>
                <draw:line draw:style-name="gr61" draw:text-style-name="P3" draw:layer="layout" svg:x1="6.48cm" svg:y1="6.557cm" svg:x2="6.88cm" svg:y2="6.78cm">
                  <text:p/>
                </draw:line>
                <draw:line draw:style-name="gr62" draw:text-style-name="P3" draw:layer="layout" svg:x1="6.347cm" svg:y1="6.632cm" svg:x2="6.747cm" svg:y2="6.855cm">
                  <text:p/>
                </draw:line>
                <draw:line draw:style-name="gr63" draw:text-style-name="P3" draw:layer="layout" svg:x1="6.213cm" svg:y1="6.706cm" svg:x2="6.479cm" svg:y2="6.855cm">
                  <text:p/>
                </draw:line>
                <draw:polygon draw:style-name="gr64" draw:text-style-name="P3" draw:layer="layout" svg:width="2.132cm" svg:height="1.335cm" svg:x="4.347cm" svg:y="5.926cm" svg:viewBox="0 0 2133 1336" draw:points="0,149 0,0 2133,1188 2133,1336">
                  <text:p/>
                </draw:polygon>
                <draw:polygon draw:style-name="gr65" draw:text-style-name="P3" draw:layer="layout" svg:width="2.865cm" svg:height="1.744cm" svg:x="4.347cm" svg:y="5.518cm" svg:viewBox="0 0 2866 1745" draw:points="733,0 2866,1188 2866,1336 2133,1745 0,557 0,408">
                  <text:p/>
                </draw:polygon>
              </draw:g>
            </draw:g>
          </draw:g>
          <draw:g>
            <draw:glue-point draw:id="4" svg:x="1.963cm" svg:y="1.206cm"/>
            <draw:glue-point draw:id="5" svg:x="-4.998cm" svg:y="-0.517cm"/>
            <draw:glue-point draw:id="6" svg:x="-1.02cm" svg:y="-4.137cm"/>
            <draw:glue-point draw:id="7" svg:x="-2.014cm" svg:y="3.965cm"/>
            <draw:glue-point draw:id="8" svg:x="-4.004cm" svg:y="-5cm"/>
            <draw:path draw:style-name="gr66" draw:text-style-name="P2" draw:layer="layout" svg:width="0.31cm" svg:height="0.277cm" svg:x="2.361cm" svg:y="13.758cm" svg:viewBox="0 0 311 278" svg:d="M21 278c196 0 290-79 290-159 0-79-71-119-214-119 0 119-151-119-76 278z">
              <text:p/>
            </draw:path>
            <draw:g>
              <draw:polygon draw:style-name="gr67" draw:text-style-name="P3" draw:layer="layout" svg:width="0.856cm" svg:height="2.226cm" svg:x="1.522cm" svg:y="11.81cm" svg:viewBox="0 0 857 2227" draw:points="0,1750 0,0 857,477 857,2227">
                <text:p/>
              </draw:polygon>
              <draw:polygon draw:style-name="gr68" draw:text-style-name="P3" draw:layer="layout" svg:width="0.713cm" svg:height="1.987cm" svg:x="1.593cm" svg:y="11.929cm" svg:viewBox="0 0 714 1988" draw:points="0,1590 0,0 714,397 714,1988">
                <text:p/>
              </draw:polygon>
              <draw:polygon draw:style-name="gr69" draw:text-style-name="P3" draw:layer="layout" svg:width="0.935cm" svg:height="0.516cm" svg:x="1.522cm" svg:y="11.77cm" svg:viewBox="0 0 936 517" draw:points="857,517 0,40 79,0 936,477">
                <text:p/>
              </draw:polygon>
              <draw:polygon draw:style-name="gr70" draw:text-style-name="P3" draw:layer="layout" svg:width="0.078cm" svg:height="1.789cm" svg:x="2.378cm" svg:y="12.247cm" svg:viewBox="0 0 79 1790" draw:points="0,1790 0,40 79,0 79,1750">
                <text:p/>
              </draw:polygon>
              <draw:polygon draw:style-name="gr71" draw:text-style-name="P3" draw:layer="layout" svg:width="0.935cm" svg:height="2.265cm" svg:x="1.522cm" svg:y="11.77cm" svg:viewBox="0 0 936 2266" draw:points="79,0 936,477 936,2227 857,2266 0,1790 0,40">
                <text:p/>
              </draw:polygon>
            </draw:g>
          </draw:g>
          <draw:g>
            <draw:glue-point draw:id="4" svg:x="1.963cm" svg:y="1.206cm"/>
            <draw:glue-point draw:id="5" svg:x="-4.998cm" svg:y="-0.517cm"/>
            <draw:glue-point draw:id="6" svg:x="-1.02cm" svg:y="-4.137cm"/>
            <draw:glue-point draw:id="7" svg:x="-2.014cm" svg:y="3.965cm"/>
            <draw:glue-point draw:id="8" svg:x="-4.004cm" svg:y="-5cm"/>
            <draw:path draw:style-name="gr72" draw:text-style-name="P2" draw:layer="layout" svg:width="0.462cm" svg:height="0.329cm" svg:x="3.812cm" svg:y="13.618cm" svg:viewBox="0 0 463 330" svg:d="M0 330c196 0 463-131 463-211 0-79-71-119-214-119 0 119-249 330-249 330z">
              <text:p/>
            </draw:path>
            <draw:g>
              <draw:polygon draw:style-name="gr73" draw:text-style-name="P3" draw:layer="layout" svg:width="0.856cm" svg:height="2.226cm" svg:x="3.205cm" svg:y="12.03cm" svg:viewBox="0 0 857 2227" draw:points="857,1750 857,0 0,477 0,2227">
                <text:p/>
              </draw:polygon>
              <draw:polygon draw:style-name="gr74" draw:text-style-name="P3" draw:layer="layout" svg:width="0.713cm" svg:height="1.987cm" svg:x="3.276cm" svg:y="12.15cm" svg:viewBox="0 0 714 1988" draw:points="714,1590 714,0 0,397 0,1988">
                <text:p/>
              </draw:polygon>
              <draw:polygon draw:style-name="gr75" draw:text-style-name="P3" draw:layer="layout" svg:width="0.935cm" svg:height="0.516cm" svg:x="3.125cm" svg:y="11.991cm" svg:viewBox="0 0 936 517" draw:points="79,517 936,40 857,0 0,477">
                <text:p/>
              </draw:polygon>
              <draw:polygon draw:style-name="gr76" draw:text-style-name="P3" draw:layer="layout" svg:width="0.078cm" svg:height="1.789cm" svg:x="3.125cm" svg:y="12.467cm" svg:viewBox="0 0 79 1790" draw:points="79,1790 79,40 0,0 0,1750">
                <text:p/>
              </draw:polygon>
              <draw:polygon draw:style-name="gr77" draw:text-style-name="P3" draw:layer="layout" svg:width="0.935cm" svg:height="2.265cm" svg:x="3.125cm" svg:y="11.991cm" svg:viewBox="0 0 936 2266" draw:points="857,0 0,477 0,2227 79,2266 936,1790 936,40">
                <text:p/>
              </draw:polygon>
            </draw:g>
          </draw:g>
          <draw:g xml:id="id4" draw:id="id4">
            <draw:glue-point draw:id="4" svg:x="-0.729cm" svg:y="5cm"/>
            <draw:glue-point draw:id="5" svg:x="-4.246cm" svg:y="3.73cm"/>
            <draw:glue-point draw:id="6" svg:x="2.788cm" svg:y="3.73cm"/>
            <draw:path draw:style-name="gr78" draw:text-style-name="P2" draw:layer="layout" svg:width="0.769cm" svg:height="0.526cm" svg:x="2.813cm" svg:y="11.008cm" svg:viewBox="0 0 770 527" svg:d="M0 527c186 0 608 0 743-264 134-263-270-263-338-263 0 113-405 376-405 527z">
              <text:p/>
            </draw:path>
            <draw:g>
              <draw:path draw:style-name="gr79" draw:text-style-name="P3" draw:layer="layout" svg:width="0.944cm" svg:height="1.221cm" svg:x="2.34cm" svg:y="10.293cm" svg:viewBox="0 0 945 1222" svg:d="M0 940l135-940c0 226 675 226 675 0l135 940c0 376-945 376-945 0z">
                <text:p/>
              </draw:path>
              <draw:path draw:style-name="gr80" draw:text-style-name="P3" draw:layer="layout" svg:width="0.674cm" svg:height="0.375cm" svg:x="2.475cm" svg:y="10.105cm" svg:viewBox="0 0 675 376" svg:d="M582 51c123 69 123 205 0 273-123 69-368 69-490 0-123-68-123-204 0-273 123-68 368-68 490 0z">
                <text:p/>
              </draw:path>
              <draw:path draw:style-name="gr81" draw:text-style-name="P3" draw:layer="layout" svg:width="0.944cm" svg:height="1.419cm" svg:x="2.34cm" svg:y="10.096cm" svg:viewBox="0 0 945 1420" svg:d="M0 1138l135-940c0-264 675-264 675 0l135 940c0 376-945 376-945 0z">
                <text:p/>
              </draw:path>
              <draw:polygon draw:style-name="gr82" draw:text-style-name="P3" draw:layer="layout" svg:width="0.134cm" svg:height="0.864cm" svg:x="2.745cm" svg:y="9.429cm" svg:viewBox="0 0 135 865" draw:points="67,865 67,150 0,75 67,0 135,75 67,150">
                <text:p/>
              </draw:polygon>
              <draw:path draw:style-name="gr83" draw:text-style-name="P3" draw:layer="layout" svg:width="0.1cm" svg:height="0.3cm" svg:x="2.88cm" svg:y="9.353cm" svg:viewBox="0 0 101 301" svg:d="M0 0c135 75 135 226 0 301">
                <text:p/>
              </draw:path>
              <draw:path draw:style-name="gr84" draw:text-style-name="P3" draw:layer="layout" svg:width="0.1cm" svg:height="0.3cm" svg:x="2.644cm" svg:y="9.353cm" svg:viewBox="0 0 101 301" svg:d="M101 0c-135 75-135 226 0 301">
                <text:p/>
              </draw:path>
              <draw:path draw:style-name="gr85" draw:text-style-name="P3" draw:layer="layout" svg:width="0.1cm" svg:height="0.375cm" svg:x="2.509cm" svg:y="9.315cm" svg:viewBox="0 0 101 376" svg:d="M101 0c-135 75-135 300 0 376">
                <text:p/>
              </draw:path>
              <draw:path draw:style-name="gr86" draw:text-style-name="P3" draw:layer="layout" svg:width="0.1cm" svg:height="0.375cm" svg:x="3.015cm" svg:y="9.315cm" svg:viewBox="0 0 101 376" svg:d="M0 0c135 75 135 300 0 376">
                <text:p/>
              </draw:path>
              <draw:path draw:style-name="gr87" draw:text-style-name="P3" draw:layer="layout" svg:width="0.1cm" svg:height="0.526cm" svg:x="2.374cm" svg:y="9.24cm" svg:viewBox="0 0 101 527" svg:d="M101 0c-135 75-135 451 0 527">
                <text:p/>
              </draw:path>
              <draw:path draw:style-name="gr88" draw:text-style-name="P3" draw:layer="layout" svg:width="0.1cm" svg:height="0.526cm" svg:x="3.15cm" svg:y="9.24cm" svg:viewBox="0 0 101 527" svg:d="M0 0c135 75 135 451 0 527">
                <text:p/>
              </draw:path>
              <draw:path draw:style-name="gr89" draw:text-style-name="P3" draw:layer="layout" svg:width="0.1cm" svg:height="0.676cm" svg:x="2.239cm" svg:y="9.165cm" svg:viewBox="0 0 101 677" svg:d="M101 0c-135 75-135 602 0 677">
                <text:p/>
              </draw:path>
              <draw:path draw:style-name="gr90" draw:text-style-name="P3" draw:layer="layout" svg:width="0.1cm" svg:height="0.675cm" svg:x="3.286cm" svg:y="9.165cm" svg:viewBox="0 0 101 676" svg:d="M0 0c135 75 135 602 0 676">
                <text:p/>
              </draw:path>
            </draw:g>
          </draw:g>
          <draw:g xml:id="id6" draw:id="id6">
            <draw:glue-point draw:id="4" svg:x="0.256cm" svg:y="-5.041cm"/>
            <draw:glue-point draw:id="5" svg:x="2.008cm" svg:y="-4.173cm"/>
            <draw:glue-point draw:id="6" svg:x="3.76cm" svg:y="-3.347cm"/>
            <draw:glue-point draw:id="7" svg:x="3.76cm" svg:y="-0.454cm"/>
            <draw:glue-point draw:id="8" svg:x="3.76cm" svg:y="2.52cm"/>
            <draw:glue-point draw:id="9" svg:x="1.482cm" svg:y="3.512cm"/>
            <draw:glue-point draw:id="10" svg:x="-1.495cm" svg:y="4.917cm"/>
            <draw:glue-point draw:id="11" svg:x="-3.247cm" svg:y="4.09cm"/>
            <draw:glue-point draw:id="12" svg:x="-5cm" svg:y="3.264cm"/>
            <draw:glue-point draw:id="13" svg:x="-5cm" svg:y="-2.52cm"/>
            <draw:glue-point draw:id="14" svg:x="-2.371cm" svg:y="-3.76cm"/>
            <draw:path draw:style-name="gr91" draw:text-style-name="P2" draw:layer="layout" svg:width="1.914cm" svg:height="1.081cm" svg:x="11.261cm" svg:y="11.336cm" svg:viewBox="0 0 1915 1082" svg:d="M0 1082c542 0 1392-342 1758-567 367-225 0-515-184-515z">
              <text:p/>
            </draw:path>
            <draw:g>
              <draw:polygon draw:style-name="gr92" draw:text-style-name="P3" draw:layer="layout" svg:width="1.11cm" svg:height="2.677cm" svg:x="10.15cm" svg:y="9.739cm" svg:viewBox="0 0 1111 2678" draw:points="0,2060 0,0 1111,618 1111,2678">
                <text:p/>
              </draw:polygon>
              <draw:polygon draw:style-name="gr93" draw:text-style-name="P3" draw:layer="layout" svg:width="1.573cm" svg:height="2.935cm" svg:x="11.261cm" svg:y="9.482cm" svg:viewBox="0 0 1574 2936" draw:points="0,2936 0,876 1574,0 1574,2060">
                <text:p/>
              </draw:polygon>
              <draw:polygon draw:style-name="gr94" draw:text-style-name="P3" draw:layer="layout" svg:width="2.684cm" svg:height="1.493cm" svg:x="10.15cm" svg:y="8.863cm" svg:viewBox="0 0 2685 1494" draw:points="1111,1494 0,876 1574,0 2685,618">
                <text:p/>
              </draw:polygon>
              <draw:polygon draw:style-name="gr95" draw:text-style-name="P3" draw:layer="layout" svg:width="2.684cm" svg:height="3.553cm" svg:x="10.15cm" svg:y="8.863cm" svg:viewBox="0 0 2685 3554" draw:points="0,2936 0,876 1574,0 2685,618 2685,2678 1111,3554">
                <text:p/>
              </draw:polygon>
              <draw:line draw:style-name="gr96" draw:text-style-name="P3" draw:layer="layout" svg:x1="11.076cm" svg:y1="11.902cm" svg:x2="10.335cm" svg:y2="11.49cm">
                <text:p/>
              </draw:line>
              <draw:line draw:style-name="gr97" draw:text-style-name="P3" draw:layer="layout" svg:x1="11.076cm" svg:y1="12.108cm" svg:x2="10.335cm" svg:y2="11.696cm">
                <text:p/>
              </draw:line>
              <draw:line draw:style-name="gr98" draw:text-style-name="P3" draw:layer="layout" svg:x1="11.076cm" svg:y1="12.005cm" svg:x2="10.335cm" svg:y2="11.593cm">
                <text:p/>
              </draw:line>
              <draw:polyline draw:style-name="gr99" draw:text-style-name="P3" draw:layer="layout" svg:width="0.924cm" svg:height="0.617cm" svg:x="10.242cm" svg:y="10.048cm" svg:viewBox="0 0 925 618" draw:points="925,618 0,103 0,0">
                <text:p/>
              </draw:polyline>
              <draw:polyline draw:style-name="gr100" draw:text-style-name="P3" draw:layer="layout" svg:width="0.908cm" svg:height="0.619cm" svg:x="10.258cm" svg:y="10.046cm" svg:viewBox="0 0 909 620" draw:points="909,620 909,517 0,0">
                <text:p/>
              </draw:polyline>
              <draw:polygon draw:style-name="gr101" draw:text-style-name="P3" draw:layer="layout" svg:width="0.107cm" svg:height="0.181cm" svg:x="10.585cm" svg:y="11.076cm" svg:viewBox="0 0 108 182" draw:points="0,121 0,0 108,60 108,182">
                <text:p/>
              </draw:polygon>
              <draw:line draw:style-name="gr102" draw:text-style-name="P3" draw:layer="layout" svg:x1="11.076cm" svg:y1="11.799cm" svg:x2="10.335cm" svg:y2="11.387cm">
                <text:p/>
              </draw:line>
            </draw:g>
            <draw:g>
              <draw:polygon draw:style-name="gr103" draw:text-style-name="P3" draw:layer="layout" svg:width="0.675cm" svg:height="0.846cm" svg:x="12.398cm" svg:y="10.666cm" svg:viewBox="0 0 676 847" draw:points="0,471 0,0 464,259 507,188 676,283 676,847">
                <text:p/>
              </draw:polygon>
              <draw:polygon draw:style-name="gr104" draw:text-style-name="P3" draw:layer="layout" svg:width="0.76cm" svg:height="0.799cm" svg:x="12.313cm" svg:y="10.713cm" svg:viewBox="0 0 761 800" draw:points="85,424 0,0 676,377 761,800">
                <text:p/>
              </draw:polygon>
              <draw:polygon draw:style-name="gr105" draw:text-style-name="P3" draw:layer="layout" svg:width="0.844cm" svg:height="0.728cm" svg:x="12.228cm" svg:y="10.784cm" svg:viewBox="0 0 845 729" draw:points="170,353 0,0 676,377 845,729">
                <text:p/>
              </draw:polygon>
              <draw:polygon draw:style-name="gr106" draw:text-style-name="P3" draw:layer="layout" svg:width="0.886cm" svg:height="0.634cm" svg:x="12.186cm" svg:y="10.878cm" svg:viewBox="0 0 887 635" draw:points="212,259 0,0 634,330 887,635">
                <text:p/>
              </draw:polygon>
              <draw:polygon draw:style-name="gr107" draw:text-style-name="P3" draw:layer="layout" svg:width="0.886cm" svg:height="0.846cm" svg:x="12.186cm" svg:y="10.666cm" svg:viewBox="0 0 887 847" draw:points="212,94 212,0 676,259 718,188 887,283 887,847 212,471 0,212 118,271 42,118 151,180 127,47">
                <text:p/>
              </draw:polygon>
            </draw:g>
            <draw:g>
              <draw:polygon draw:style-name="gr108" draw:text-style-name="P3" draw:layer="layout" svg:width="0.389cm" svg:height="0.543cm" svg:x="12.669cm" svg:y="11.742cm" svg:viewBox="0 0 390 544" draw:points="390,0 0,54 390,544">
                <text:p/>
              </draw:polygon>
              <draw:polygon draw:style-name="gr109" draw:text-style-name="P3" draw:layer="layout" svg:width="0.389cm" svg:height="0.543cm" svg:x="12.279cm" svg:y="11.307cm" svg:viewBox="0 0 390 544" draw:points="0,0 390,489 0,544">
                <text:p/>
              </draw:polygon>
              <draw:polygon draw:style-name="gr110" draw:text-style-name="P3" draw:layer="layout" svg:width="0.78cm" svg:height="0.543cm" svg:x="12.279cm" svg:y="11.742cm" svg:viewBox="0 0 781 544" draw:points="781,544 390,0 0,109">
                <text:p/>
              </draw:polygon>
              <draw:polygon draw:style-name="gr111" draw:text-style-name="P3" draw:layer="layout" svg:width="0.78cm" svg:height="0.543cm" svg:x="12.279cm" svg:y="11.307cm" svg:viewBox="0 0 781 544" draw:points="781,435 390,544 0,0">
                <text:p/>
              </draw:polygon>
              <draw:polygon draw:style-name="gr112" draw:text-style-name="P3" draw:layer="layout" svg:width="0.78cm" svg:height="0.978cm" svg:x="12.279cm" svg:y="11.307cm" svg:viewBox="0 0 781 979" draw:points="0,544 0,0 781,435 781,979">
                <text:p/>
              </draw:polygon>
            </draw:g>
            <draw:g>
              <draw:custom-shape draw:style-name="gr113" draw:text-style-name="P3" draw:layer="layout" svg:width="0.712cm" svg:height="1.015cm" svg:x="11.66cm" svg:y="11.373cm">
                <text:p/>
    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    </draw:custom-shape>
              <draw:custom-shape draw:style-name="gr114" draw:text-style-name="P3" draw:layer="layout" svg:width="0.712cm" svg:height="0.322cm" svg:x="11.66cm" svg:y="11.37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115" draw:text-style-name="P5" draw:layer="layout" svg:width="0.78cm" svg:height="0.747cm" svg:x="11.631cm" svg:y="10.818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polygon draw:style-name="gr116" draw:text-style-name="P3" draw:layer="layout" svg:width="0.475cm" svg:height="0.698cm" svg:x="11.805cm" svg:y="10.841cm" svg:viewBox="0 0 476 699" draw:points="0,49 86,49 130,24 216,0 346,49 260,49 303,121 173,241 130,265 86,289 173,338 216,386 346,386 476,458 389,603 260,699 260,555 173,458 216,410 130,338 44,313 0,217">
                <text:p/>
              </draw:polygon>
              <draw:path draw:style-name="gr117" draw:text-style-name="P3" draw:layer="layout" svg:width="0.196cm" svg:height="0.317cm" svg:x="12.194cm" svg:y="10.885cm" svg:viewBox="0 0 197 318" svg:d="M173 318v-24l-43-72v-73l-44-96-86-48c86-48 260 265 173 313z">
                <text:p/>
              </draw:path>
              <draw:g>
                <draw:line draw:style-name="gr118" draw:text-style-name="P3" draw:layer="layout" svg:x1="11.978cm" svg:y1="11.299cm" svg:x2="11.934cm" svg:y2="11.13cm">
                  <text:p/>
                </draw:line>
                <draw:line draw:style-name="gr119" draw:text-style-name="P3" draw:layer="layout" svg:x1="11.977cm" svg:y1="11.3cm" svg:x2="12.021cm" svg:y2="11.179cm">
                  <text:p/>
                </draw:line>
                <draw:line draw:style-name="gr120" draw:text-style-name="P3" draw:layer="layout" svg:x1="12.065cm" svg:y1="11.3cm" svg:x2="12.021cm" svg:y2="11.179cm">
                  <text:p/>
                </draw:line>
                <draw:line draw:style-name="gr121" draw:text-style-name="P3" draw:layer="layout" svg:x1="12.064cm" svg:y1="11.299cm" svg:x2="12.108cm" svg:y2="11.13cm">
                  <text:p/>
                </draw:line>
              </draw:g>
              <draw:g>
                <draw:line draw:style-name="gr122" draw:text-style-name="P3" draw:layer="layout" svg:x1="12.238cm" svg:y1="11.299cm" svg:x2="12.194cm" svg:y2="11.13cm">
                  <text:p/>
                </draw:line>
                <draw:line draw:style-name="gr123" draw:text-style-name="P3" draw:layer="layout" svg:x1="12.237cm" svg:y1="11.3cm" svg:x2="12.281cm" svg:y2="11.179cm">
                  <text:p/>
                </draw:line>
                <draw:line draw:style-name="gr124" draw:text-style-name="P3" draw:layer="layout" svg:x1="12.324cm" svg:y1="11.3cm" svg:x2="12.28cm" svg:y2="11.179cm">
                  <text:p/>
                </draw:line>
                <draw:line draw:style-name="gr125" draw:text-style-name="P3" draw:layer="layout" svg:x1="12.324cm" svg:y1="11.299cm" svg:x2="12.368cm" svg:y2="11.13cm">
                  <text:p/>
                </draw:line>
              </draw:g>
              <draw:g>
                <draw:line draw:style-name="gr126" draw:text-style-name="P3" draw:layer="layout" svg:x1="11.719cm" svg:y1="11.299cm" svg:x2="11.675cm" svg:y2="11.13cm">
                  <text:p/>
                </draw:line>
                <draw:line draw:style-name="gr127" draw:text-style-name="P3" draw:layer="layout" svg:x1="11.718cm" svg:y1="11.3cm" svg:x2="11.762cm" svg:y2="11.179cm">
                  <text:p/>
                </draw:line>
                <draw:line draw:style-name="gr128" draw:text-style-name="P3" draw:layer="layout" svg:x1="11.805cm" svg:y1="11.3cm" svg:x2="11.761cm" svg:y2="11.179cm">
                  <text:p/>
                </draw:line>
                <draw:line draw:style-name="gr129" draw:text-style-name="P3" draw:layer="layout" svg:x1="11.805cm" svg:y1="11.299cm" svg:x2="11.849cm" svg:y2="11.13cm">
                  <text:p/>
                </draw:line>
              </draw:g>
            </draw:g>
          </draw:g>
          <draw:g xml:id="id2" draw:id="id2">
            <draw:glue-point draw:id="4" svg:x="-2.142cm" svg:y="-5cm"/>
            <draw:glue-point draw:id="5" svg:x="4.143cm" svg:y="1.5cm"/>
            <draw:glue-point draw:id="6" svg:x="1.286cm" svg:y="5cm"/>
            <draw:glue-point draw:id="7" svg:x="-4.999cm" svg:y="-1.5cm"/>
            <draw:glue-point draw:id="8" svg:x="-2.427cm" svg:y="1.75cm"/>
            <draw:glue-point draw:id="9" svg:x="-4.323cm" svg:y="-1.077cm"/>
            <draw:glue-point draw:id="10" svg:x="-3.856cm" svg:y="-0.25cm"/>
            <draw:glue-point draw:id="11" svg:x="-3.284cm" svg:y="0.25cm"/>
            <draw:glue-point draw:id="12" svg:x="-2.713cm" svg:y="0.75cm"/>
            <draw:glue-point draw:id="13" svg:x="-2.142cm" svg:y="1.25cm"/>
            <draw:glue-point draw:id="14" svg:x="-1.57cm" svg:y="1.75cm"/>
            <draw:glue-point draw:id="15" svg:x="-0.999cm" svg:y="2.25cm"/>
            <draw:glue-point draw:id="16" svg:x="-0.427cm" svg:y="2.75cm"/>
            <draw:glue-point draw:id="17" svg:x="4.143cm" svg:y="0.5cm"/>
            <draw:glue-point draw:id="18" svg:x="1cm" svg:y="-2.25cm"/>
            <draw:glue-point draw:id="19" svg:x="-3.57cm" svg:y="-3.75cm"/>
            <draw:glue-point draw:id="20" svg:x="-4.999cm" svg:y="-2.5cm"/>
            <draw:glue-point draw:id="21" svg:x="-4.999cm" svg:y="-0.5cm"/>
            <draw:glue-point draw:id="22" svg:x="3cm" svg:y="3.5cm"/>
            <draw:glue-point draw:id="23" svg:x="-3.631cm" svg:y="-0.474cm"/>
            <draw:glue-point draw:id="24" svg:x="-2.942cm" svg:y="0.129cm"/>
            <draw:glue-point draw:id="25" svg:x="-2.597cm" svg:y="0.431cm"/>
            <draw:glue-point draw:id="26" svg:x="-1.216cm" svg:y="1.637cm"/>
            <draw:glue-point draw:id="27" svg:x="-0.868cm" svg:y="2.241cm"/>
            <draw:path draw:style-name="gr130" draw:text-style-name="P2" draw:layer="layout" svg:width="0.995cm" svg:height="0.639cm" svg:x="7.101cm" svg:y="11.262cm" svg:viewBox="0 0 996 640" svg:d="M0 640c211 0 996-213 996-384s-19-256-230-256c0 128-766 469-766 640z">
              <text:p/>
            </draw:path>
            <draw:g>
              <draw:polygon draw:style-name="gr131" draw:text-style-name="P3" draw:layer="layout" svg:width="1.684cm" svg:height="1.279cm" svg:x="5.416cm" svg:y="10.622cm" svg:viewBox="0 0 1685 1280" draw:points="0,341 0,0 1685,939 1685,1280">
                <text:p/>
              </draw:polygon>
              <draw:polygon draw:style-name="gr132" draw:text-style-name="P3" draw:layer="layout" svg:width="0.765cm" svg:height="0.767cm" svg:x="7.101cm" svg:y="11.134cm" svg:viewBox="0 0 766 768" draw:points="0,768 0,427 766,0 766,341">
                <text:p/>
              </draw:polygon>
              <draw:polygon draw:style-name="gr133" draw:text-style-name="P3" draw:layer="layout" svg:width="2.451cm" svg:height="1.365cm" svg:x="5.416cm" svg:y="10.195cm" svg:viewBox="0 0 2452 1366" draw:points="1685,1366 0,427 766,0 2452,939">
                <text:p/>
              </draw:polygon>
              <draw:polygon draw:style-name="gr134" draw:text-style-name="P3" draw:layer="layout" svg:width="0.152cm" svg:height="0.255cm" svg:x="6.871cm" svg:y="11.518cm" svg:viewBox="0 0 153 256" draw:points="0,171 0,0 153,85 153,256">
                <text:p/>
              </draw:polygon>
              <draw:polygon draw:style-name="gr135" draw:text-style-name="P3" draw:layer="layout" svg:width="2.451cm" svg:height="1.706cm" svg:x="5.416cm" svg:y="10.195cm" svg:viewBox="0 0 2452 1707" draw:points="0,768 0,427 766,0 2452,939 2452,1280 1685,1707">
                <text:p/>
              </draw:polygon>
              <draw:polygon draw:style-name="gr136" draw:text-style-name="P3" draw:layer="layout" svg:width="0.075cm" svg:height="0.127cm" svg:x="5.569cm" svg:y="10.835cm" svg:viewBox="0 0 76 128" draw:points="0,85 0,0 76,43 76,128">
                <text:p/>
              </draw:polygon>
              <draw:polygon draw:style-name="gr137" draw:text-style-name="P3" draw:layer="layout" svg:width="0.075cm" svg:height="0.127cm" svg:x="5.722cm" svg:y="10.921cm" svg:viewBox="0 0 76 128" draw:points="0,85 0,0 76,43 76,128">
                <text:p/>
              </draw:polygon>
              <draw:polygon draw:style-name="gr138" draw:text-style-name="P3" draw:layer="layout" svg:width="0.075cm" svg:height="0.127cm" svg:x="5.876cm" svg:y="11.006cm" svg:viewBox="0 0 76 128" draw:points="0,85 0,0 76,43 76,128">
                <text:p/>
              </draw:polygon>
              <draw:polygon draw:style-name="gr139" draw:text-style-name="P3" draw:layer="layout" svg:width="0.075cm" svg:height="0.127cm" svg:x="6.029cm" svg:y="11.091cm" svg:viewBox="0 0 76 128" draw:points="0,85 0,0 76,43 76,128">
                <text:p/>
              </draw:polygon>
              <draw:polygon draw:style-name="gr140" draw:text-style-name="P3" draw:layer="layout" svg:width="0.075cm" svg:height="0.127cm" svg:x="6.182cm" svg:y="11.177cm" svg:viewBox="0 0 76 128" draw:points="0,85 0,0 76,43 76,128">
                <text:p/>
              </draw:polygon>
              <draw:polygon draw:style-name="gr141" draw:text-style-name="P3" draw:layer="layout" svg:width="0.075cm" svg:height="0.127cm" svg:x="6.335cm" svg:y="11.262cm" svg:viewBox="0 0 76 128" draw:points="0,85 0,0 76,43 76,128">
                <text:p/>
              </draw:polygon>
              <draw:polygon draw:style-name="gr142" draw:text-style-name="P3" draw:layer="layout" svg:width="0.075cm" svg:height="0.127cm" svg:x="6.489cm" svg:y="11.348cm" svg:viewBox="0 0 76 128" draw:points="0,85 0,0 76,43 76,128">
                <text:p/>
              </draw:polygon>
              <draw:polygon draw:style-name="gr143" draw:text-style-name="P3" draw:layer="layout" svg:width="0.075cm" svg:height="0.127cm" svg:x="6.641cm" svg:y="11.433cm" svg:viewBox="0 0 76 128" draw:points="0,85 0,0 76,43 76,128">
                <text:p/>
              </draw:polygon>
            </draw:g>
          </draw:g>
          <draw:g xml:id="id1" draw:id="id1">
            <draw:glue-point draw:id="4" svg:x="-2.321cm" svg:y="2.89cm"/>
            <draw:glue-point draw:id="5" svg:x="3.75cm" svg:y="-0.468cm"/>
            <draw:glue-point draw:id="6" svg:x="1.278cm" svg:y="-3.454cm"/>
            <draw:glue-point draw:id="7" svg:x="-2.321cm" svg:y="-2.812cm"/>
            <draw:glue-point draw:id="8" svg:x="-1.964cm" svg:y="-5cm"/>
            <draw:glue-point draw:id="9" svg:x="3.758cm" svg:y="-0.961cm"/>
            <draw:glue-point draw:id="10" svg:x="0.533cm" svg:y="4.24cm"/>
            <draw:glue-point draw:id="11" svg:x="-1.945cm" svg:y="-4.862cm"/>
            <draw:g>
              <draw:path draw:style-name="gr144" draw:text-style-name="P2" draw:layer="layout" svg:width="0.73cm" svg:height="0.444cm" svg:x="3.302cm" svg:y="6.821cm" svg:viewBox="0 0 731 445" svg:d="M0 445c183 0 731-148 731-260 0-111-18-185-200-185 0 111-534 111-531 445z">
                <text:p/>
              </draw:path>
              <draw:g>
                <draw:polygon draw:style-name="gr145" draw:text-style-name="P3" draw:layer="layout" svg:width="0.332cm" svg:height="0.371cm" svg:x="3.033cm" svg:y="6.895cm" svg:viewBox="0 0 333 372" draw:points="0,223 66,0 333,149 266,372">
                  <text:p/>
                </draw:polygon>
                <draw:polygon draw:style-name="gr146" draw:text-style-name="P3" draw:layer="layout" svg:width="0.732cm" svg:height="0.407cm" svg:x="3.099cm" svg:y="6.635cm" svg:viewBox="0 0 733 408" draw:points="0,260 134,149 333,37 467,0 733,149 600,185 400,297 266,408">
                  <text:p/>
                </draw:polygon>
                <draw:path draw:style-name="gr147" draw:text-style-name="P3" draw:layer="layout" svg:width="0.599cm" svg:height="0.482cm" svg:x="3.299cm" svg:y="6.783cm" svg:viewBox="0 0 600 483" svg:d="M600 149c0-223-133-149-267-75-133 75-267 75-333 409 0 0 266-149 600-334z">
                  <text:p/>
                </draw:path>
                <draw:path draw:style-name="gr148" draw:text-style-name="P3" draw:layer="layout" svg:width="0.866cm" svg:height="0.63cm" svg:x="3.033cm" svg:y="6.635cm" svg:viewBox="0 0 867 631" svg:d="M533 0c-133 37-133 37-267 111-66 38-200 74-266 372 134 74 134 74 266 148 77-34 467-259 601-334 0-186-134-186-334-297z">
                  <text:p/>
                </draw:path>
              </draw:g>
            </draw:g>
            <draw:g>
              <draw:path draw:style-name="gr149" draw:text-style-name="P2" draw:layer="layout" svg:width="1.198cm" svg:height="0.89cm" svg:x="2.699cm" svg:y="5.039cm" svg:viewBox="0 0 1199 891" svg:d="M4 891c183 0 1195-37 1195-372 0-334-347-519-530-519 0 111-732 74-665 891z">
                <text:p/>
              </draw:path>
              <draw:g>
                <draw:polygon draw:style-name="gr150" draw:text-style-name="P3" draw:layer="layout" svg:width="0.666cm" svg:height="0.518cm" svg:x="2.033cm" svg:y="5.41cm" svg:viewBox="0 0 667 519" draw:points="0,149 0,0 667,372 667,519">
                  <text:p/>
                </draw:polygon>
                <draw:polygon draw:style-name="gr151" draw:text-style-name="P3" draw:layer="layout" svg:width="0.666cm" svg:height="0.63cm" svg:x="2.566cm" svg:y="4.853cm" svg:viewBox="0 0 667 631" draw:points="0,260 0,0 667,372 667,631">
                  <text:p/>
                </draw:polygon>
                <draw:polygon draw:style-name="gr152" draw:text-style-name="P3" draw:layer="layout" svg:width="1.199cm" svg:height="0.667cm" svg:x="2.033cm" svg:y="5.113cm" svg:viewBox="0 0 1200 668" draw:points="0,297 533,0 1200,372 667,668">
                  <text:p/>
                </draw:polygon>
                <draw:line draw:style-name="gr153" draw:text-style-name="P3" draw:layer="layout" svg:x1="2.566cm" svg:y1="5.113cm" svg:x2="3.233cm" svg:y2="5.485cm">
                  <text:p/>
                </draw:line>
                <draw:polygon draw:style-name="gr154" draw:text-style-name="P3" draw:layer="layout" svg:width="0.666cm" svg:height="0.63cm" svg:x="2.699cm" svg:y="5.298cm" svg:viewBox="0 0 667 631" draw:points="0,631 0,483 533,185 533,0 667,74 667,260">
                  <text:p/>
                </draw:polygon>
                <draw:polygon draw:style-name="gr155" draw:text-style-name="P3" draw:layer="layout" svg:width="2.132cm" svg:height="2.821cm" svg:x="1.3cm" svg:y="2.588cm" svg:viewBox="0 0 2133 2822" draw:points="0,1634 0,0 2133,1188 2133,2822">
                  <text:p/>
                </draw:polygon>
                <draw:polygon draw:style-name="gr156" draw:text-style-name="P3" draw:layer="layout" svg:width="1.999cm" svg:height="2.598cm" svg:x="1.367cm" svg:y="2.7cm" svg:viewBox="0 0 2000 2599" draw:points="0,1485 0,0 2000,1114 2000,2599">
                  <text:p/>
                </draw:polygon>
                <draw:polygon draw:style-name="gr157" draw:text-style-name="P3" draw:layer="layout" svg:width="2.265cm" svg:height="1.261cm" svg:x="1.3cm" svg:y="2.514cm" svg:viewBox="0 0 2266 1262" draw:points="2133,1262 0,74 134,0 2266,1188">
                  <text:p/>
                </draw:polygon>
                <draw:polygon draw:style-name="gr158" draw:text-style-name="P3" draw:layer="layout" svg:width="0.133cm" svg:height="1.707cm" svg:x="3.433cm" svg:y="3.702cm" svg:viewBox="0 0 134 1708" draw:points="0,1708 0,74 134,0 134,1634">
                  <text:p/>
                </draw:polygon>
                <draw:polygon draw:style-name="gr159" draw:text-style-name="P3" draw:layer="layout" svg:width="2.265cm" svg:height="3.415cm" svg:x="1.3cm" svg:y="2.514cm" svg:viewBox="0 0 2266 3416" draw:points="134,0 2266,1188 2266,2822 2133,2895 2066,2859 2066,3044 1400,3416 733,3044 733,2895 1266,2599 1266,2413 0,1708 0,74">
                  <text:p/>
                </draw:polygon>
              </draw:g>
            </draw:g>
            <draw:g>
              <draw:path draw:style-name="gr160" draw:text-style-name="P2" draw:layer="layout" svg:width="0.867cm" svg:height="0.444cm" svg:x="2.431cm" svg:y="6.412cm" svg:viewBox="0 0 868 445" svg:d="M5 445c183 0 863-185 863-296 0-112-17-149-200-149 0 111-733 74-663 445z">
                <text:p/>
              </draw:path>
              <draw:g>
                <draw:polygon draw:style-name="gr161" draw:text-style-name="P3" draw:layer="layout" svg:width="2.865cm" svg:height="1.596cm" svg:x="0.3cm" svg:y="5.15cm" svg:viewBox="0 0 2866 1597" draw:points="2133,1597 0,408 733,0 2866,1188">
                  <text:p/>
                </draw:polygon>
                <draw:polygon draw:style-name="gr162" draw:text-style-name="P4" draw:layer="layout" svg:width="1.932cm" svg:height="1.075cm" svg:x="0.5cm" svg:y="5.262cm" svg:viewBox="0 0 1933 1076" draw:points="0,297 533,0 1933,780 1400,1076">
                  <text:p/>
                </draw:polygon>
                <draw:polygon draw:style-name="gr163" draw:text-style-name="P4" draw:layer="layout" svg:width="0.932cm" svg:height="0.518cm" svg:x="2.033cm" svg:y="6.115cm" svg:viewBox="0 0 933 519" draw:points="0,297 533,0 933,223 400,519">
                  <text:p/>
                </draw:polygon>
                <draw:polygon draw:style-name="gr164" draw:text-style-name="P3" draw:layer="layout" svg:width="0.732cm" svg:height="0.556cm" svg:x="2.433cm" svg:y="6.338cm" svg:viewBox="0 0 733 557" draw:points="0,557 0,408 733,0 733,149">
                  <text:p/>
                </draw:polygon>
                <draw:line draw:style-name="gr165" draw:text-style-name="P3" draw:layer="layout" svg:x1="0.633cm" svg:y1="5.484cm" svg:x2="2.033cm" svg:y2="6.264cm">
                  <text:p/>
                </draw:line>
                <draw:line draw:style-name="gr166" draw:text-style-name="P3" draw:layer="layout" svg:x1="0.767cm" svg:y1="5.41cm" svg:x2="2.167cm" svg:y2="6.19cm">
                  <text:p/>
                </draw:line>
                <draw:line draw:style-name="gr167" draw:text-style-name="P3" draw:layer="layout" svg:x1="0.9cm" svg:y1="5.336cm" svg:x2="2.3cm" svg:y2="6.116cm">
                  <text:p/>
                </draw:line>
                <draw:line draw:style-name="gr168" draw:text-style-name="P3" draw:layer="layout" svg:x1="2.166cm" svg:y1="6.041cm" svg:x2="2.3cm" svg:y2="5.967cm">
                  <text:p/>
                </draw:line>
                <draw:line draw:style-name="gr169" draw:text-style-name="P3" draw:layer="layout" svg:x1="2.033cm" svg:y1="5.966cm" svg:x2="2.167cm" svg:y2="5.892cm">
                  <text:p/>
                </draw:line>
                <draw:line draw:style-name="gr170" draw:text-style-name="P3" draw:layer="layout" svg:x1="1.9cm" svg:y1="5.893cm" svg:x2="2.034cm" svg:y2="5.819cm">
                  <text:p/>
                </draw:line>
                <draw:line draw:style-name="gr171" draw:text-style-name="P3" draw:layer="layout" svg:x1="1.966cm" svg:y1="6.078cm" svg:x2="2.1cm" svg:y2="6.004cm">
                  <text:p/>
                </draw:line>
                <draw:line draw:style-name="gr172" draw:text-style-name="P3" draw:layer="layout" svg:x1="1.833cm" svg:y1="6.004cm" svg:x2="1.967cm" svg:y2="5.93cm">
                  <text:p/>
                </draw:line>
                <draw:line draw:style-name="gr173" draw:text-style-name="P3" draw:layer="layout" svg:x1="1.7cm" svg:y1="5.929cm" svg:x2="1.834cm" svg:y2="5.855cm">
                  <text:p/>
                </draw:line>
                <draw:line draw:style-name="gr174" draw:text-style-name="P3" draw:layer="layout" svg:x1="1.766cm" svg:y1="5.818cm" svg:x2="1.9cm" svg:y2="5.744cm">
                  <text:p/>
                </draw:line>
                <draw:line draw:style-name="gr175" draw:text-style-name="P3" draw:layer="layout" svg:x1="1.566cm" svg:y1="5.855cm" svg:x2="1.7cm" svg:y2="5.781cm">
                  <text:p/>
                </draw:line>
                <draw:line draw:style-name="gr176" draw:text-style-name="P3" draw:layer="layout" svg:x1="1.633cm" svg:y1="5.744cm" svg:x2="1.767cm" svg:y2="5.67cm">
                  <text:p/>
                </draw:line>
                <draw:line draw:style-name="gr177" draw:text-style-name="P3" draw:layer="layout" svg:x1="1.5cm" svg:y1="5.67cm" svg:x2="1.634cm" svg:y2="5.596cm">
                  <text:p/>
                </draw:line>
                <draw:line draw:style-name="gr178" draw:text-style-name="P3" draw:layer="layout" svg:x1="1.367cm" svg:y1="5.595cm" svg:x2="1.501cm" svg:y2="5.521cm">
                  <text:p/>
                </draw:line>
                <draw:line draw:style-name="gr179" draw:text-style-name="P3" draw:layer="layout" svg:x1="1.433cm" svg:y1="5.781cm" svg:x2="1.567cm" svg:y2="5.707cm">
                  <text:p/>
                </draw:line>
                <draw:line draw:style-name="gr180" draw:text-style-name="P3" draw:layer="layout" svg:x1="1.3cm" svg:y1="5.706cm" svg:x2="1.434cm" svg:y2="5.632cm">
                  <text:p/>
                </draw:line>
                <draw:line draw:style-name="gr181" draw:text-style-name="P3" draw:layer="layout" svg:x1="1.167cm" svg:y1="5.632cm" svg:x2="1.301cm" svg:y2="5.558cm">
                  <text:p/>
                </draw:line>
                <draw:line draw:style-name="gr182" draw:text-style-name="P3" draw:layer="layout" svg:x1="1.233cm" svg:y1="5.521cm" svg:x2="1.367cm" svg:y2="5.447cm">
                  <text:p/>
                </draw:line>
                <draw:line draw:style-name="gr183" draw:text-style-name="P3" draw:layer="layout" svg:x1="1.033cm" svg:y1="5.558cm" svg:x2="1.167cm" svg:y2="5.484cm">
                  <text:p/>
                </draw:line>
                <draw:line draw:style-name="gr184" draw:text-style-name="P3" draw:layer="layout" svg:x1="1.099cm" svg:y1="5.447cm" svg:x2="1.233cm" svg:y2="5.373cm">
                  <text:p/>
                </draw:line>
                <draw:line draw:style-name="gr185" draw:text-style-name="P3" draw:layer="layout" svg:x1="0.967cm" svg:y1="5.372cm" svg:x2="1.101cm" svg:y2="5.298cm">
                  <text:p/>
                </draw:line>
                <draw:line draw:style-name="gr186" draw:text-style-name="P3" draw:layer="layout" svg:x1="0.9cm" svg:y1="5.484cm" svg:x2="1.034cm" svg:y2="5.41cm">
                  <text:p/>
                </draw:line>
                <draw:line draw:style-name="gr187" draw:text-style-name="P3" draw:layer="layout" svg:x1="1.766cm" svg:y1="6.115cm" svg:x2="1.9cm" svg:y2="6.041cm">
                  <text:p/>
                </draw:line>
                <draw:line draw:style-name="gr188" draw:text-style-name="P3" draw:layer="layout" svg:x1="1.633cm" svg:y1="6.041cm" svg:x2="1.767cm" svg:y2="5.967cm">
                  <text:p/>
                </draw:line>
                <draw:line draw:style-name="gr189" draw:text-style-name="P3" draw:layer="layout" svg:x1="1.5cm" svg:y1="5.966cm" svg:x2="1.634cm" svg:y2="5.892cm">
                  <text:p/>
                </draw:line>
                <draw:line draw:style-name="gr190" draw:text-style-name="P3" draw:layer="layout" svg:x1="1.433cm" svg:y1="6.078cm" svg:x2="1.567cm" svg:y2="6.004cm">
                  <text:p/>
                </draw:line>
                <draw:line draw:style-name="gr191" draw:text-style-name="P3" draw:layer="layout" svg:x1="1.3cm" svg:y1="6.004cm" svg:x2="1.434cm" svg:y2="5.93cm">
                  <text:p/>
                </draw:line>
                <draw:line draw:style-name="gr192" draw:text-style-name="P3" draw:layer="layout" svg:x1="1.367cm" svg:y1="5.893cm" svg:x2="1.501cm" svg:y2="5.819cm">
                  <text:p/>
                </draw:line>
                <draw:line draw:style-name="gr193" draw:text-style-name="P3" draw:layer="layout" svg:x1="1.233cm" svg:y1="5.818cm" svg:x2="1.367cm" svg:y2="5.744cm">
                  <text:p/>
                </draw:line>
                <draw:line draw:style-name="gr194" draw:text-style-name="P3" draw:layer="layout" svg:x1="1.099cm" svg:y1="5.744cm" svg:x2="1.233cm" svg:y2="5.67cm">
                  <text:p/>
                </draw:line>
                <draw:line draw:style-name="gr195" draw:text-style-name="P3" draw:layer="layout" svg:x1="0.967cm" svg:y1="5.67cm" svg:x2="1.101cm" svg:y2="5.596cm">
                  <text:p/>
                </draw:line>
                <draw:line draw:style-name="gr196" draw:text-style-name="P3" draw:layer="layout" svg:x1="0.767cm" svg:y1="5.706cm" svg:x2="0.901cm" svg:y2="5.632cm">
                  <text:p/>
                </draw:line>
                <draw:line draw:style-name="gr197" draw:text-style-name="P3" draw:layer="layout" svg:x1="0.833cm" svg:y1="5.595cm" svg:x2="0.967cm" svg:y2="5.521cm">
                  <text:p/>
                </draw:line>
                <draw:line draw:style-name="gr198" draw:text-style-name="P3" draw:layer="layout" svg:x1="0.633cm" svg:y1="5.632cm" svg:x2="0.767cm" svg:y2="5.558cm">
                  <text:p/>
                </draw:line>
                <draw:line draw:style-name="gr199" draw:text-style-name="P3" draw:layer="layout" svg:x1="1.7cm" svg:y1="6.227cm" svg:x2="1.834cm" svg:y2="6.153cm">
                  <text:p/>
                </draw:line>
                <draw:line draw:style-name="gr200" draw:text-style-name="P3" draw:layer="layout" svg:x1="1.566cm" svg:y1="6.152cm" svg:x2="1.7cm" svg:y2="6.078cm">
                  <text:p/>
                </draw:line>
                <draw:line draw:style-name="gr201" draw:text-style-name="P3" draw:layer="layout" svg:x1="2.166cm" svg:y1="6.486cm" svg:x2="2.699cm" svg:y2="6.189cm">
                  <text:p/>
                </draw:line>
                <draw:line draw:style-name="gr202" draw:text-style-name="P3" draw:layer="layout" svg:x1="2.3cm" svg:y1="6.561cm" svg:x2="2.833cm" svg:y2="6.264cm">
                  <text:p/>
                </draw:line>
                <draw:line draw:style-name="gr203" draw:text-style-name="P3" draw:layer="layout" svg:x1="2.433cm" svg:y1="6.189cm" svg:x2="2.833cm" svg:y2="6.412cm">
                  <text:p/>
                </draw:line>
                <draw:line draw:style-name="gr204" draw:text-style-name="P3" draw:layer="layout" svg:x1="2.3cm" svg:y1="6.264cm" svg:x2="2.7cm" svg:y2="6.487cm">
                  <text:p/>
                </draw:line>
                <draw:line draw:style-name="gr205" draw:text-style-name="P3" draw:layer="layout" svg:x1="2.166cm" svg:y1="6.338cm" svg:x2="2.432cm" svg:y2="6.487cm">
                  <text:p/>
                </draw:line>
                <draw:polygon draw:style-name="gr206" draw:text-style-name="P3" draw:layer="layout" svg:width="2.132cm" svg:height="1.335cm" svg:x="0.3cm" svg:y="5.558cm" svg:viewBox="0 0 2133 1336" draw:points="0,149 0,0 2133,1188 2133,1336">
                  <text:p/>
                </draw:polygon>
                <draw:polygon draw:style-name="gr207" draw:text-style-name="P3" draw:layer="layout" svg:width="2.865cm" svg:height="1.744cm" svg:x="0.3cm" svg:y="5.15cm" svg:viewBox="0 0 2866 1745" draw:points="733,0 2866,1188 2866,1336 2133,1745 0,557 0,408">
                  <text:p/>
                </draw:polygon>
              </draw:g>
            </draw:g>
          </draw:g>
          <draw:connector draw:style-name="gr1" draw:text-style-name="P1" draw:layer="layout" svg:x1="2.166cm" svg:y1="7.267cm" svg:x2="7.024cm" svg:y2="10.664cm" draw:start-shape="id1" draw:end-shape="id2" draw:end-glue-point="18" svg:d="M2166 7267v1464h4858v1933">
            <text:p/>
          </draw:connector>
          <draw:connector draw:style-name="gr1" draw:text-style-name="P1" draw:layer="layout" svg:x1="6.411cm" svg:y1="7.273cm" svg:x2="6.06cm" svg:y2="11.121cm" draw:start-shape="id3" draw:start-glue-point="10" draw:end-shape="id2" draw:end-glue-point="25" svg:d="M6411 7273v1642h-1516v2206h1165">
            <text:p/>
          </draw:connector>
          <draw:connector draw:style-name="gr1" draw:text-style-name="P1" draw:layer="layout" svg:x1="2.911cm" svg:y1="9.165cm" svg:x2="6.336cm" svg:y2="11.346cm" draw:start-shape="id4" draw:start-glue-point="0" draw:end-shape="id2" draw:end-glue-point="14" svg:d="M2911 9165v-520h1579v3778h1846v-1077">
            <text:p/>
          </draw:connector>
          <draw:g xml:id="id5" draw:id="id5">
            <draw:glue-point draw:id="4" svg:x="-2.321cm" svg:y="2.89cm"/>
            <draw:glue-point draw:id="5" svg:x="3.75cm" svg:y="-0.468cm"/>
            <draw:glue-point draw:id="6" svg:x="1.278cm" svg:y="-3.454cm"/>
            <draw:glue-point draw:id="7" svg:x="-2.321cm" svg:y="-2.812cm"/>
            <draw:glue-point draw:id="8" svg:x="-1.964cm" svg:y="-5cm"/>
            <draw:glue-point draw:id="9" svg:x="3.758cm" svg:y="-0.961cm"/>
            <draw:glue-point draw:id="10" svg:x="0.533cm" svg:y="4.24cm"/>
            <draw:glue-point draw:id="11" svg:x="-1.945cm" svg:y="-4.862cm"/>
            <draw:g>
              <draw:path draw:style-name="gr208" draw:text-style-name="P2" draw:layer="layout" svg:width="0.73cm" svg:height="0.444cm" svg:x="11.624cm" svg:y="7.453cm" svg:viewBox="0 0 731 445" svg:d="M0 445c183 0 731-148 731-260 0-111-18-185-200-185 0 111-534 111-531 445z">
                <text:p/>
              </draw:path>
              <draw:g>
                <draw:polygon draw:style-name="gr209" draw:text-style-name="P3" draw:layer="layout" svg:width="0.332cm" svg:height="0.371cm" svg:x="11.356cm" svg:y="7.527cm" svg:viewBox="0 0 333 372" draw:points="0,223 66,0 333,149 266,372">
                  <text:p/>
                </draw:polygon>
                <draw:polygon draw:style-name="gr210" draw:text-style-name="P3" draw:layer="layout" svg:width="0.732cm" svg:height="0.407cm" svg:x="11.422cm" svg:y="7.267cm" svg:viewBox="0 0 733 408" draw:points="0,260 134,149 333,37 467,0 733,149 600,185 400,297 266,408">
                  <text:p/>
                </draw:polygon>
                <draw:path draw:style-name="gr211" draw:text-style-name="P3" draw:layer="layout" svg:width="0.599cm" svg:height="0.482cm" svg:x="11.622cm" svg:y="7.415cm" svg:viewBox="0 0 600 483" svg:d="M600 149c0-223-133-149-267-75-133 75-267 75-333 409 0 0 266-149 600-334z">
                  <text:p/>
                </draw:path>
                <draw:path draw:style-name="gr212" draw:text-style-name="P3" draw:layer="layout" svg:width="0.866cm" svg:height="0.63cm" svg:x="11.356cm" svg:y="7.267cm" svg:viewBox="0 0 867 631" svg:d="M533 0c-133 37-133 37-267 111-66 38-200 74-266 372 134 74 134 74 266 148 77-34 467-259 601-334 0-186-134-186-334-297z">
                  <text:p/>
                </draw:path>
              </draw:g>
            </draw:g>
            <draw:g>
              <draw:path draw:style-name="gr213" draw:text-style-name="P2" draw:layer="layout" svg:width="1.198cm" svg:height="0.89cm" svg:x="11.022cm" svg:y="5.671cm" svg:viewBox="0 0 1199 891" svg:d="M4 891c183 0 1195-37 1195-372 0-334-347-519-530-519 0 111-732 74-665 891z">
                <text:p/>
              </draw:path>
              <draw:g>
                <draw:polygon draw:style-name="gr214" draw:text-style-name="P3" draw:layer="layout" svg:width="0.666cm" svg:height="0.518cm" svg:x="10.355cm" svg:y="6.042cm" svg:viewBox="0 0 667 519" draw:points="0,149 0,0 667,372 667,519">
                  <text:p/>
                </draw:polygon>
                <draw:polygon draw:style-name="gr215" draw:text-style-name="P3" draw:layer="layout" svg:width="0.666cm" svg:height="0.63cm" svg:x="10.889cm" svg:y="5.485cm" svg:viewBox="0 0 667 631" draw:points="0,260 0,0 667,372 667,631">
                  <text:p/>
                </draw:polygon>
                <draw:polygon draw:style-name="gr216" draw:text-style-name="P3" draw:layer="layout" svg:width="1.199cm" svg:height="0.667cm" svg:x="10.355cm" svg:y="5.745cm" svg:viewBox="0 0 1200 668" draw:points="0,297 533,0 1200,372 667,668">
                  <text:p/>
                </draw:polygon>
                <draw:line draw:style-name="gr217" draw:text-style-name="P3" draw:layer="layout" svg:x1="10.889cm" svg:y1="5.745cm" svg:x2="11.556cm" svg:y2="6.117cm">
                  <text:p/>
                </draw:line>
                <draw:polygon draw:style-name="gr218" draw:text-style-name="P3" draw:layer="layout" svg:width="0.666cm" svg:height="0.63cm" svg:x="11.022cm" svg:y="5.93cm" svg:viewBox="0 0 667 631" draw:points="0,631 0,483 533,185 533,0 667,74 667,260">
                  <text:p/>
                </draw:polygon>
                <draw:polygon draw:style-name="gr219" draw:text-style-name="P3" draw:layer="layout" svg:width="2.132cm" svg:height="2.821cm" svg:x="9.622cm" svg:y="3.22cm" svg:viewBox="0 0 2133 2822" draw:points="0,1634 0,0 2133,1188 2133,2822">
                  <text:p/>
                </draw:polygon>
                <draw:polygon draw:style-name="gr220" draw:text-style-name="P3" draw:layer="layout" svg:width="1.999cm" svg:height="2.598cm" svg:x="9.69cm" svg:y="3.332cm" svg:viewBox="0 0 2000 2599" draw:points="0,1485 0,0 2000,1114 2000,2599">
                  <text:p/>
                </draw:polygon>
                <draw:polygon draw:style-name="gr221" draw:text-style-name="P3" draw:layer="layout" svg:width="2.265cm" svg:height="1.261cm" svg:x="9.622cm" svg:y="3.146cm" svg:viewBox="0 0 2266 1262" draw:points="2133,1262 0,74 134,0 2266,1188">
                  <text:p/>
                </draw:polygon>
                <draw:polygon draw:style-name="gr222" draw:text-style-name="P3" draw:layer="layout" svg:width="0.133cm" svg:height="1.707cm" svg:x="11.756cm" svg:y="4.334cm" svg:viewBox="0 0 134 1708" draw:points="0,1708 0,74 134,0 134,1634">
                  <text:p/>
                </draw:polygon>
                <draw:polygon draw:style-name="gr223" draw:text-style-name="P3" draw:layer="layout" svg:width="2.265cm" svg:height="3.415cm" svg:x="9.622cm" svg:y="3.146cm" svg:viewBox="0 0 2266 3416" draw:points="134,0 2266,1188 2266,2822 2133,2895 2066,2859 2066,3044 1400,3416 733,3044 733,2895 1266,2599 1266,2413 0,1708 0,74">
                  <text:p/>
                </draw:polygon>
              </draw:g>
            </draw:g>
            <draw:g>
              <draw:path draw:style-name="gr224" draw:text-style-name="P2" draw:layer="layout" svg:width="0.867cm" svg:height="0.444cm" svg:x="10.754cm" svg:y="7.044cm" svg:viewBox="0 0 868 445" svg:d="M5 445c183 0 863-185 863-296 0-112-17-149-200-149 0 111-733 74-663 445z">
                <text:p/>
              </draw:path>
              <draw:g>
                <draw:polygon draw:style-name="gr225" draw:text-style-name="P3" draw:layer="layout" svg:width="2.865cm" svg:height="1.596cm" svg:x="8.623cm" svg:y="5.782cm" svg:viewBox="0 0 2866 1597" draw:points="2133,1597 0,408 733,0 2866,1188">
                  <text:p/>
                </draw:polygon>
                <draw:polygon draw:style-name="gr226" draw:text-style-name="P4" draw:layer="layout" svg:width="1.932cm" svg:height="1.075cm" svg:x="8.823cm" svg:y="5.894cm" svg:viewBox="0 0 1933 1076" draw:points="0,297 533,0 1933,780 1400,1076">
                  <text:p/>
                </draw:polygon>
                <draw:polygon draw:style-name="gr227" draw:text-style-name="P4" draw:layer="layout" svg:width="0.932cm" svg:height="0.518cm" svg:x="10.355cm" svg:y="6.747cm" svg:viewBox="0 0 933 519" draw:points="0,297 533,0 933,223 400,519">
                  <text:p/>
                </draw:polygon>
                <draw:polygon draw:style-name="gr228" draw:text-style-name="P3" draw:layer="layout" svg:width="0.732cm" svg:height="0.556cm" svg:x="10.756cm" svg:y="6.97cm" svg:viewBox="0 0 733 557" draw:points="0,557 0,408 733,0 733,149">
                  <text:p/>
                </draw:polygon>
                <draw:line draw:style-name="gr229" draw:text-style-name="P3" draw:layer="layout" svg:x1="8.956cm" svg:y1="6.116cm" svg:x2="10.356cm" svg:y2="6.896cm">
                  <text:p/>
                </draw:line>
                <draw:line draw:style-name="gr230" draw:text-style-name="P3" draw:layer="layout" svg:x1="9.089cm" svg:y1="6.042cm" svg:x2="10.489cm" svg:y2="6.822cm">
                  <text:p/>
                </draw:line>
                <draw:line draw:style-name="gr231" draw:text-style-name="P3" draw:layer="layout" svg:x1="9.223cm" svg:y1="5.968cm" svg:x2="10.623cm" svg:y2="6.748cm">
                  <text:p/>
                </draw:line>
                <draw:line draw:style-name="gr232" draw:text-style-name="P3" draw:layer="layout" svg:x1="10.489cm" svg:y1="6.673cm" svg:x2="10.623cm" svg:y2="6.599cm">
                  <text:p/>
                </draw:line>
                <draw:line draw:style-name="gr233" draw:text-style-name="P3" draw:layer="layout" svg:x1="10.355cm" svg:y1="6.598cm" svg:x2="10.489cm" svg:y2="6.524cm">
                  <text:p/>
                </draw:line>
                <draw:line draw:style-name="gr234" draw:text-style-name="P3" draw:layer="layout" svg:x1="10.223cm" svg:y1="6.525cm" svg:x2="10.357cm" svg:y2="6.451cm">
                  <text:p/>
                </draw:line>
                <draw:line draw:style-name="gr235" draw:text-style-name="P3" draw:layer="layout" svg:x1="10.289cm" svg:y1="6.71cm" svg:x2="10.423cm" svg:y2="6.636cm">
                  <text:p/>
                </draw:line>
                <draw:line draw:style-name="gr236" draw:text-style-name="P3" draw:layer="layout" svg:x1="10.156cm" svg:y1="6.636cm" svg:x2="10.29cm" svg:y2="6.562cm">
                  <text:p/>
                </draw:line>
                <draw:line draw:style-name="gr237" draw:text-style-name="P3" draw:layer="layout" svg:x1="10.022cm" svg:y1="6.561cm" svg:x2="10.156cm" svg:y2="6.487cm">
                  <text:p/>
                </draw:line>
                <draw:line draw:style-name="gr238" draw:text-style-name="P3" draw:layer="layout" svg:x1="10.089cm" svg:y1="6.45cm" svg:x2="10.223cm" svg:y2="6.376cm">
                  <text:p/>
                </draw:line>
                <draw:line draw:style-name="gr239" draw:text-style-name="P3" draw:layer="layout" svg:x1="9.889cm" svg:y1="6.487cm" svg:x2="10.023cm" svg:y2="6.413cm">
                  <text:p/>
                </draw:line>
                <draw:line draw:style-name="gr240" draw:text-style-name="P3" draw:layer="layout" svg:x1="9.956cm" svg:y1="6.376cm" svg:x2="10.09cm" svg:y2="6.302cm">
                  <text:p/>
                </draw:line>
                <draw:line draw:style-name="gr241" draw:text-style-name="P3" draw:layer="layout" svg:x1="9.822cm" svg:y1="6.302cm" svg:x2="9.956cm" svg:y2="6.228cm">
                  <text:p/>
                </draw:line>
                <draw:line draw:style-name="gr242" draw:text-style-name="P3" draw:layer="layout" svg:x1="9.69cm" svg:y1="6.227cm" svg:x2="9.824cm" svg:y2="6.153cm">
                  <text:p/>
                </draw:line>
                <draw:line draw:style-name="gr243" draw:text-style-name="P3" draw:layer="layout" svg:x1="9.756cm" svg:y1="6.413cm" svg:x2="9.89cm" svg:y2="6.339cm">
                  <text:p/>
                </draw:line>
                <draw:line draw:style-name="gr244" draw:text-style-name="P3" draw:layer="layout" svg:x1="9.622cm" svg:y1="6.339cm" svg:x2="9.756cm" svg:y2="6.265cm">
                  <text:p/>
                </draw:line>
                <draw:line draw:style-name="gr245" draw:text-style-name="P3" draw:layer="layout" svg:x1="9.49cm" svg:y1="6.264cm" svg:x2="9.624cm" svg:y2="6.19cm">
                  <text:p/>
                </draw:line>
                <draw:line draw:style-name="gr246" draw:text-style-name="P3" draw:layer="layout" svg:x1="9.556cm" svg:y1="6.153cm" svg:x2="9.69cm" svg:y2="6.079cm">
                  <text:p/>
                </draw:line>
                <draw:line draw:style-name="gr247" draw:text-style-name="P3" draw:layer="layout" svg:x1="9.356cm" svg:y1="6.19cm" svg:x2="9.49cm" svg:y2="6.116cm">
                  <text:p/>
                </draw:line>
                <draw:line draw:style-name="gr248" draw:text-style-name="P3" draw:layer="layout" svg:x1="9.422cm" svg:y1="6.079cm" svg:x2="9.556cm" svg:y2="6.005cm">
                  <text:p/>
                </draw:line>
                <draw:line draw:style-name="gr249" draw:text-style-name="P3" draw:layer="layout" svg:x1="9.289cm" svg:y1="6.004cm" svg:x2="9.423cm" svg:y2="5.93cm">
                  <text:p/>
                </draw:line>
                <draw:line draw:style-name="gr250" draw:text-style-name="P3" draw:layer="layout" svg:x1="9.223cm" svg:y1="6.116cm" svg:x2="9.357cm" svg:y2="6.042cm">
                  <text:p/>
                </draw:line>
                <draw:line draw:style-name="gr251" draw:text-style-name="P3" draw:layer="layout" svg:x1="10.089cm" svg:y1="6.747cm" svg:x2="10.223cm" svg:y2="6.673cm">
                  <text:p/>
                </draw:line>
                <draw:line draw:style-name="gr252" draw:text-style-name="P3" draw:layer="layout" svg:x1="9.956cm" svg:y1="6.673cm" svg:x2="10.09cm" svg:y2="6.599cm">
                  <text:p/>
                </draw:line>
                <draw:line draw:style-name="gr253" draw:text-style-name="P3" draw:layer="layout" svg:x1="9.822cm" svg:y1="6.598cm" svg:x2="9.956cm" svg:y2="6.524cm">
                  <text:p/>
                </draw:line>
                <draw:line draw:style-name="gr254" draw:text-style-name="P3" draw:layer="layout" svg:x1="9.756cm" svg:y1="6.71cm" svg:x2="9.89cm" svg:y2="6.636cm">
                  <text:p/>
                </draw:line>
                <draw:line draw:style-name="gr255" draw:text-style-name="P3" draw:layer="layout" svg:x1="9.622cm" svg:y1="6.636cm" svg:x2="9.756cm" svg:y2="6.562cm">
                  <text:p/>
                </draw:line>
                <draw:line draw:style-name="gr256" draw:text-style-name="P3" draw:layer="layout" svg:x1="9.69cm" svg:y1="6.525cm" svg:x2="9.824cm" svg:y2="6.451cm">
                  <text:p/>
                </draw:line>
                <draw:line draw:style-name="gr257" draw:text-style-name="P3" draw:layer="layout" svg:x1="9.556cm" svg:y1="6.45cm" svg:x2="9.69cm" svg:y2="6.376cm">
                  <text:p/>
                </draw:line>
                <draw:line draw:style-name="gr258" draw:text-style-name="P3" draw:layer="layout" svg:x1="9.422cm" svg:y1="6.376cm" svg:x2="9.556cm" svg:y2="6.302cm">
                  <text:p/>
                </draw:line>
                <draw:line draw:style-name="gr259" draw:text-style-name="P3" draw:layer="layout" svg:x1="9.289cm" svg:y1="6.302cm" svg:x2="9.423cm" svg:y2="6.228cm">
                  <text:p/>
                </draw:line>
                <draw:line draw:style-name="gr260" draw:text-style-name="P3" draw:layer="layout" svg:x1="9.089cm" svg:y1="6.339cm" svg:x2="9.223cm" svg:y2="6.265cm">
                  <text:p/>
                </draw:line>
                <draw:line draw:style-name="gr261" draw:text-style-name="P3" draw:layer="layout" svg:x1="9.156cm" svg:y1="6.227cm" svg:x2="9.29cm" svg:y2="6.153cm">
                  <text:p/>
                </draw:line>
                <draw:line draw:style-name="gr262" draw:text-style-name="P3" draw:layer="layout" svg:x1="8.956cm" svg:y1="6.264cm" svg:x2="9.09cm" svg:y2="6.19cm">
                  <text:p/>
                </draw:line>
                <draw:line draw:style-name="gr263" draw:text-style-name="P3" draw:layer="layout" svg:x1="10.022cm" svg:y1="6.859cm" svg:x2="10.156cm" svg:y2="6.785cm">
                  <text:p/>
                </draw:line>
                <draw:line draw:style-name="gr264" draw:text-style-name="P3" draw:layer="layout" svg:x1="9.889cm" svg:y1="6.784cm" svg:x2="10.023cm" svg:y2="6.71cm">
                  <text:p/>
                </draw:line>
                <draw:line draw:style-name="gr265" draw:text-style-name="P3" draw:layer="layout" svg:x1="10.489cm" svg:y1="7.119cm" svg:x2="11.022cm" svg:y2="6.822cm">
                  <text:p/>
                </draw:line>
                <draw:line draw:style-name="gr266" draw:text-style-name="P3" draw:layer="layout" svg:x1="10.623cm" svg:y1="7.193cm" svg:x2="11.156cm" svg:y2="6.896cm">
                  <text:p/>
                </draw:line>
                <draw:line draw:style-name="gr267" draw:text-style-name="P3" draw:layer="layout" svg:x1="10.756cm" svg:y1="6.822cm" svg:x2="11.156cm" svg:y2="7.045cm">
                  <text:p/>
                </draw:line>
                <draw:line draw:style-name="gr268" draw:text-style-name="P3" draw:layer="layout" svg:x1="10.623cm" svg:y1="6.896cm" svg:x2="11.023cm" svg:y2="7.119cm">
                  <text:p/>
                </draw:line>
                <draw:line draw:style-name="gr269" draw:text-style-name="P3" draw:layer="layout" svg:x1="10.489cm" svg:y1="6.97cm" svg:x2="10.755cm" svg:y2="7.119cm">
                  <text:p/>
                </draw:line>
                <draw:polygon draw:style-name="gr270" draw:text-style-name="P3" draw:layer="layout" svg:width="2.132cm" svg:height="1.335cm" svg:x="8.623cm" svg:y="6.19cm" svg:viewBox="0 0 2133 1336" draw:points="0,149 0,0 2133,1188 2133,1336">
                  <text:p/>
                </draw:polygon>
                <draw:polygon draw:style-name="gr271" draw:text-style-name="P3" draw:layer="layout" svg:width="2.865cm" svg:height="1.744cm" svg:x="8.623cm" svg:y="5.782cm" svg:viewBox="0 0 2866 1745" draw:points="733,0 2866,1188 2866,1336 2133,1745 0,557 0,408">
                  <text:p/>
                </draw:polygon>
              </draw:g>
            </draw:g>
          </draw:g>
          <draw:connector draw:style-name="gr1" draw:text-style-name="P1" draw:layer="layout" svg:x1="7.024cm" svg:y1="10.664cm" svg:x2="10.489cm" svg:y2="7.899cm" draw:start-shape="id2" draw:start-glue-point="18" draw:end-shape="id5" svg:d="M7024 10664v-1617h3465v-1148">
            <text:p/>
          </draw:connector>
          <draw:connector draw:style-name="gr1" draw:text-style-name="P1" draw:layer="layout" svg:x1="7.866cm" svg:y1="11.304cm" svg:x2="10.15cm" svg:y2="10.64cm" draw:start-shape="id2" draw:start-glue-point="5" draw:end-shape="id6" svg:d="M7866 11304h1248v-664h1036">
            <text:p/>
          </draw:connector>
          <draw:frame draw:style-name="gr272" draw:layer="layout" svg:width="3.36cm" svg:height="1.232cm" svg:x="0.834cm" svg:y="1.325cm">
            <draw:text-box>
              <text:p>Salle C06</text:p>
            </draw:text-box>
          </draw:frame>
          <draw:g xml:id="id8" draw:id="id8">
            <draw:glue-point draw:id="4" svg:x="-2.142cm" svg:y="-5cm"/>
            <draw:glue-point draw:id="5" svg:x="4.143cm" svg:y="1.5cm"/>
            <draw:glue-point draw:id="6" svg:x="1.286cm" svg:y="5cm"/>
            <draw:glue-point draw:id="7" svg:x="-4.999cm" svg:y="-1.5cm"/>
            <draw:glue-point draw:id="8" svg:x="-2.427cm" svg:y="1.75cm"/>
            <draw:glue-point draw:id="9" svg:x="-4.323cm" svg:y="-1.077cm"/>
            <draw:glue-point draw:id="10" svg:x="-3.856cm" svg:y="-0.25cm"/>
            <draw:glue-point draw:id="11" svg:x="-3.284cm" svg:y="0.25cm"/>
            <draw:glue-point draw:id="12" svg:x="-2.713cm" svg:y="0.75cm"/>
            <draw:glue-point draw:id="13" svg:x="-2.142cm" svg:y="1.25cm"/>
            <draw:glue-point draw:id="14" svg:x="-1.57cm" svg:y="1.75cm"/>
            <draw:glue-point draw:id="15" svg:x="-0.999cm" svg:y="2.25cm"/>
            <draw:glue-point draw:id="16" svg:x="-0.427cm" svg:y="2.75cm"/>
            <draw:glue-point draw:id="17" svg:x="4.143cm" svg:y="0.5cm"/>
            <draw:glue-point draw:id="18" svg:x="1cm" svg:y="-2.25cm"/>
            <draw:glue-point draw:id="19" svg:x="-3.57cm" svg:y="-3.75cm"/>
            <draw:glue-point draw:id="20" svg:x="-4.999cm" svg:y="-2.5cm"/>
            <draw:glue-point draw:id="21" svg:x="-4.999cm" svg:y="-0.5cm"/>
            <draw:glue-point draw:id="22" svg:x="3cm" svg:y="3.5cm"/>
            <draw:glue-point draw:id="23" svg:x="-3.631cm" svg:y="-0.474cm"/>
            <draw:glue-point draw:id="24" svg:x="-2.942cm" svg:y="0.129cm"/>
            <draw:glue-point draw:id="25" svg:x="-2.597cm" svg:y="0.431cm"/>
            <draw:glue-point draw:id="26" svg:x="-1.216cm" svg:y="1.637cm"/>
            <draw:glue-point draw:id="27" svg:x="-0.868cm" svg:y="2.241cm"/>
            <draw:path draw:style-name="gr273" draw:text-style-name="P2" draw:layer="layout" svg:width="0.995cm" svg:height="0.639cm" svg:x="12.438cm" svg:y="15.677cm" svg:viewBox="0 0 996 640" svg:d="M0 640c211 0 996-213 996-384s-19-256-230-256c0 128-766 469-766 640z">
              <text:p/>
            </draw:path>
            <draw:g>
              <draw:polygon draw:style-name="gr274" draw:text-style-name="P3" draw:layer="layout" svg:width="1.684cm" svg:height="1.279cm" svg:x="10.752cm" svg:y="15.037cm" svg:viewBox="0 0 1685 1280" draw:points="0,341 0,0 1685,939 1685,1280">
                <text:p/>
              </draw:polygon>
              <draw:polygon draw:style-name="gr275" draw:text-style-name="P3" draw:layer="layout" svg:width="0.765cm" svg:height="0.767cm" svg:x="12.438cm" svg:y="15.549cm" svg:viewBox="0 0 766 768" draw:points="0,768 0,427 766,0 766,341">
                <text:p/>
              </draw:polygon>
              <draw:polygon draw:style-name="gr276" draw:text-style-name="P3" draw:layer="layout" svg:width="2.451cm" svg:height="1.365cm" svg:x="10.752cm" svg:y="14.61cm" svg:viewBox="0 0 2452 1366" draw:points="1685,1366 0,427 766,0 2452,939">
                <text:p/>
              </draw:polygon>
              <draw:polygon draw:style-name="gr277" draw:text-style-name="P3" draw:layer="layout" svg:width="0.152cm" svg:height="0.255cm" svg:x="12.208cm" svg:y="15.933cm" svg:viewBox="0 0 153 256" draw:points="0,171 0,0 153,85 153,256">
                <text:p/>
              </draw:polygon>
              <draw:polygon draw:style-name="gr278" draw:text-style-name="P3" draw:layer="layout" svg:width="2.451cm" svg:height="1.706cm" svg:x="10.752cm" svg:y="14.61cm" svg:viewBox="0 0 2452 1707" draw:points="0,768 0,427 766,0 2452,939 2452,1280 1685,1707">
                <text:p/>
              </draw:polygon>
              <draw:polygon draw:style-name="gr279" draw:text-style-name="P3" draw:layer="layout" svg:width="0.075cm" svg:height="0.127cm" svg:x="10.906cm" svg:y="15.25cm" svg:viewBox="0 0 76 128" draw:points="0,85 0,0 76,43 76,128">
                <text:p/>
              </draw:polygon>
              <draw:polygon draw:style-name="gr280" draw:text-style-name="P3" draw:layer="layout" svg:width="0.075cm" svg:height="0.127cm" svg:x="11.059cm" svg:y="15.336cm" svg:viewBox="0 0 76 128" draw:points="0,85 0,0 76,43 76,128">
                <text:p/>
              </draw:polygon>
              <draw:polygon draw:style-name="gr281" draw:text-style-name="P3" draw:layer="layout" svg:width="0.075cm" svg:height="0.127cm" svg:x="11.212cm" svg:y="15.421cm" svg:viewBox="0 0 76 128" draw:points="0,85 0,0 76,43 76,128">
                <text:p/>
              </draw:polygon>
              <draw:polygon draw:style-name="gr282" draw:text-style-name="P3" draw:layer="layout" svg:width="0.075cm" svg:height="0.127cm" svg:x="11.366cm" svg:y="15.506cm" svg:viewBox="0 0 76 128" draw:points="0,85 0,0 76,43 76,128">
                <text:p/>
              </draw:polygon>
              <draw:polygon draw:style-name="gr283" draw:text-style-name="P3" draw:layer="layout" svg:width="0.075cm" svg:height="0.127cm" svg:x="11.518cm" svg:y="15.592cm" svg:viewBox="0 0 76 128" draw:points="0,85 0,0 76,43 76,128">
                <text:p/>
              </draw:polygon>
              <draw:polygon draw:style-name="gr284" draw:text-style-name="P3" draw:layer="layout" svg:width="0.075cm" svg:height="0.127cm" svg:x="11.672cm" svg:y="15.677cm" svg:viewBox="0 0 76 128" draw:points="0,85 0,0 76,43 76,128">
                <text:p/>
              </draw:polygon>
              <draw:polygon draw:style-name="gr285" draw:text-style-name="P3" draw:layer="layout" svg:width="0.075cm" svg:height="0.127cm" svg:x="11.825cm" svg:y="15.762cm" svg:viewBox="0 0 76 128" draw:points="0,85 0,0 76,43 76,128">
                <text:p/>
              </draw:polygon>
              <draw:polygon draw:style-name="gr286" draw:text-style-name="P3" draw:layer="layout" svg:width="0.075cm" svg:height="0.127cm" svg:x="11.978cm" svg:y="15.848cm" svg:viewBox="0 0 76 128" draw:points="0,85 0,0 76,43 76,128">
                <text:p/>
              </draw:polygon>
            </draw:g>
          </draw:g>
          <draw:g xml:id="id7" draw:id="id7">
            <draw:glue-point draw:id="4" svg:x="-2.321cm" svg:y="2.89cm"/>
            <draw:glue-point draw:id="5" svg:x="3.75cm" svg:y="-0.468cm"/>
            <draw:glue-point draw:id="6" svg:x="1.278cm" svg:y="-3.454cm"/>
            <draw:glue-point draw:id="7" svg:x="-2.321cm" svg:y="-2.812cm"/>
            <draw:glue-point draw:id="8" svg:x="-1.964cm" svg:y="-5cm"/>
            <draw:glue-point draw:id="9" svg:x="3.758cm" svg:y="-0.961cm"/>
            <draw:glue-point draw:id="10" svg:x="0.533cm" svg:y="4.24cm"/>
            <draw:glue-point draw:id="11" svg:x="-1.945cm" svg:y="-4.862cm"/>
            <draw:g>
              <draw:path draw:style-name="gr287" draw:text-style-name="P2" draw:layer="layout" svg:width="0.73cm" svg:height="0.444cm" svg:x="7.816cm" svg:y="21.654cm" svg:viewBox="0 0 731 445" svg:d="M0 445c183 0 731-148 731-260 0-111-18-185-200-185 0 111-534 111-531 445z">
                <text:p/>
              </draw:path>
              <draw:g>
                <draw:polygon draw:style-name="gr288" draw:text-style-name="P3" draw:layer="layout" svg:width="0.332cm" svg:height="0.371cm" svg:x="7.547cm" svg:y="21.728cm" svg:viewBox="0 0 333 372" draw:points="0,223 66,0 333,149 266,372">
                  <text:p/>
                </draw:polygon>
                <draw:polygon draw:style-name="gr289" draw:text-style-name="P3" draw:layer="layout" svg:width="0.732cm" svg:height="0.407cm" svg:x="7.613cm" svg:y="21.469cm" svg:viewBox="0 0 733 408" draw:points="0,260 134,149 333,37 467,0 733,149 600,185 400,297 266,408">
                  <text:p/>
                </draw:polygon>
                <draw:path draw:style-name="gr290" draw:text-style-name="P3" draw:layer="layout" svg:width="0.599cm" svg:height="0.482cm" svg:x="7.813cm" svg:y="21.617cm" svg:viewBox="0 0 600 483" svg:d="M600 149c0-223-133-149-267-75-133 75-267 75-333 409 0 0 266-149 600-334z">
                  <text:p/>
                </draw:path>
                <draw:path draw:style-name="gr291" draw:text-style-name="P3" draw:layer="layout" svg:width="0.866cm" svg:height="0.63cm" svg:x="7.547cm" svg:y="21.469cm" svg:viewBox="0 0 867 631" svg:d="M533 0c-133 37-133 37-267 111-66 38-200 74-266 372 134 74 134 74 266 148 77-34 467-259 601-334 0-186-134-186-334-297z">
                  <text:p/>
                </draw:path>
              </draw:g>
            </draw:g>
            <draw:g>
              <draw:path draw:style-name="gr292" draw:text-style-name="P2" draw:layer="layout" svg:width="1.198cm" svg:height="0.89cm" svg:x="7.213cm" svg:y="19.872cm" svg:viewBox="0 0 1199 891" svg:d="M4 891c183 0 1195-37 1195-372 0-334-347-519-530-519 0 111-732 74-665 891z">
                <text:p/>
              </draw:path>
              <draw:g>
                <draw:polygon draw:style-name="gr293" draw:text-style-name="P3" draw:layer="layout" svg:width="0.666cm" svg:height="0.518cm" svg:x="6.547cm" svg:y="20.243cm" svg:viewBox="0 0 667 519" draw:points="0,149 0,0 667,372 667,519">
                  <text:p/>
                </draw:polygon>
                <draw:polygon draw:style-name="gr294" draw:text-style-name="P3" draw:layer="layout" svg:width="0.666cm" svg:height="0.63cm" svg:x="7.08cm" svg:y="19.687cm" svg:viewBox="0 0 667 631" draw:points="0,260 0,0 667,372 667,631">
                  <text:p/>
                </draw:polygon>
                <draw:polygon draw:style-name="gr295" draw:text-style-name="P3" draw:layer="layout" svg:width="1.199cm" svg:height="0.667cm" svg:x="6.547cm" svg:y="19.946cm" svg:viewBox="0 0 1200 668" draw:points="0,297 533,0 1200,372 667,668">
                  <text:p/>
                </draw:polygon>
                <draw:line draw:style-name="gr296" draw:text-style-name="P3" draw:layer="layout" svg:x1="7.08cm" svg:y1="19.946cm" svg:x2="7.747cm" svg:y2="20.318cm">
                  <text:p/>
                </draw:line>
                <draw:polygon draw:style-name="gr297" draw:text-style-name="P3" draw:layer="layout" svg:width="0.666cm" svg:height="0.63cm" svg:x="7.213cm" svg:y="20.132cm" svg:viewBox="0 0 667 631" draw:points="0,631 0,483 533,185 533,0 667,74 667,260">
                  <text:p/>
                </draw:polygon>
                <draw:polygon draw:style-name="gr298" draw:text-style-name="P3" draw:layer="layout" svg:width="2.132cm" svg:height="2.821cm" svg:x="5.814cm" svg:y="17.422cm" svg:viewBox="0 0 2133 2822" draw:points="0,1634 0,0 2133,1188 2133,2822">
                  <text:p/>
                </draw:polygon>
                <draw:polygon draw:style-name="gr299" draw:text-style-name="P3" draw:layer="layout" svg:width="1.999cm" svg:height="2.598cm" svg:x="5.881cm" svg:y="17.533cm" svg:viewBox="0 0 2000 2599" draw:points="0,1485 0,0 2000,1114 2000,2599">
                  <text:p/>
                </draw:polygon>
                <draw:polygon draw:style-name="gr300" draw:text-style-name="P3" draw:layer="layout" svg:width="2.265cm" svg:height="1.261cm" svg:x="5.814cm" svg:y="17.347cm" svg:viewBox="0 0 2266 1262" draw:points="2133,1262 0,74 134,0 2266,1188">
                  <text:p/>
                </draw:polygon>
                <draw:polygon draw:style-name="gr301" draw:text-style-name="P3" draw:layer="layout" svg:width="0.133cm" svg:height="1.707cm" svg:x="7.947cm" svg:y="18.536cm" svg:viewBox="0 0 134 1708" draw:points="0,1708 0,74 134,0 134,1634">
                  <text:p/>
                </draw:polygon>
                <draw:polygon draw:style-name="gr302" draw:text-style-name="P3" draw:layer="layout" svg:width="2.265cm" svg:height="3.415cm" svg:x="5.814cm" svg:y="17.347cm" svg:viewBox="0 0 2266 3416" draw:points="134,0 2266,1188 2266,2822 2133,2895 2066,2859 2066,3044 1400,3416 733,3044 733,2895 1266,2599 1266,2413 0,1708 0,74">
                  <text:p/>
                </draw:polygon>
              </draw:g>
            </draw:g>
            <draw:g>
              <draw:path draw:style-name="gr303" draw:text-style-name="P2" draw:layer="layout" svg:width="0.867cm" svg:height="0.444cm" svg:x="6.945cm" svg:y="21.246cm" svg:viewBox="0 0 868 445" svg:d="M5 445c183 0 863-185 863-296 0-112-17-149-200-149 0 111-733 74-663 445z">
                <text:p/>
              </draw:path>
              <draw:g>
                <draw:polygon draw:style-name="gr304" draw:text-style-name="P3" draw:layer="layout" svg:width="2.865cm" svg:height="1.596cm" svg:x="4.814cm" svg:y="19.983cm" svg:viewBox="0 0 2866 1597" draw:points="2133,1597 0,408 733,0 2866,1188">
                  <text:p/>
                </draw:polygon>
                <draw:polygon draw:style-name="gr305" draw:text-style-name="P4" draw:layer="layout" svg:width="1.932cm" svg:height="1.075cm" svg:x="5.014cm" svg:y="20.095cm" svg:viewBox="0 0 1933 1076" draw:points="0,297 533,0 1933,780 1400,1076">
                  <text:p/>
                </draw:polygon>
                <draw:polygon draw:style-name="gr306" draw:text-style-name="P4" draw:layer="layout" svg:width="0.932cm" svg:height="0.518cm" svg:x="6.547cm" svg:y="20.948cm" svg:viewBox="0 0 933 519" draw:points="0,297 533,0 933,223 400,519">
                  <text:p/>
                </draw:polygon>
                <draw:polygon draw:style-name="gr307" draw:text-style-name="P3" draw:layer="layout" svg:width="0.732cm" svg:height="0.556cm" svg:x="6.947cm" svg:y="21.171cm" svg:viewBox="0 0 733 557" draw:points="0,557 0,408 733,0 733,149">
                  <text:p/>
                </draw:polygon>
                <draw:line draw:style-name="gr308" draw:text-style-name="P3" draw:layer="layout" svg:x1="5.147cm" svg:y1="20.317cm" svg:x2="6.547cm" svg:y2="21.097cm">
                  <text:p/>
                </draw:line>
                <draw:line draw:style-name="gr309" draw:text-style-name="P3" draw:layer="layout" svg:x1="5.281cm" svg:y1="20.243cm" svg:x2="6.681cm" svg:y2="21.023cm">
                  <text:p/>
                </draw:line>
                <draw:line draw:style-name="gr310" draw:text-style-name="P3" draw:layer="layout" svg:x1="5.414cm" svg:y1="20.169cm" svg:x2="6.814cm" svg:y2="20.949cm">
                  <text:p/>
                </draw:line>
                <draw:line draw:style-name="gr311" draw:text-style-name="P3" draw:layer="layout" svg:x1="6.68cm" svg:y1="20.874cm" svg:x2="6.814cm" svg:y2="20.8cm">
                  <text:p/>
                </draw:line>
                <draw:line draw:style-name="gr312" draw:text-style-name="P3" draw:layer="layout" svg:x1="6.547cm" svg:y1="20.799cm" svg:x2="6.681cm" svg:y2="20.725cm">
                  <text:p/>
                </draw:line>
                <draw:line draw:style-name="gr313" draw:text-style-name="P3" draw:layer="layout" svg:x1="6.414cm" svg:y1="20.726cm" svg:x2="6.548cm" svg:y2="20.652cm">
                  <text:p/>
                </draw:line>
                <draw:line draw:style-name="gr314" draw:text-style-name="P3" draw:layer="layout" svg:x1="6.48cm" svg:y1="20.911cm" svg:x2="6.614cm" svg:y2="20.837cm">
                  <text:p/>
                </draw:line>
                <draw:line draw:style-name="gr315" draw:text-style-name="P3" draw:layer="layout" svg:x1="6.347cm" svg:y1="20.837cm" svg:x2="6.481cm" svg:y2="20.763cm">
                  <text:p/>
                </draw:line>
                <draw:line draw:style-name="gr316" draw:text-style-name="P3" draw:layer="layout" svg:x1="6.214cm" svg:y1="20.763cm" svg:x2="6.348cm" svg:y2="20.689cm">
                  <text:p/>
                </draw:line>
                <draw:line draw:style-name="gr317" draw:text-style-name="P3" draw:layer="layout" svg:x1="6.28cm" svg:y1="20.652cm" svg:x2="6.414cm" svg:y2="20.578cm">
                  <text:p/>
                </draw:line>
                <draw:line draw:style-name="gr318" draw:text-style-name="P3" draw:layer="layout" svg:x1="6.08cm" svg:y1="20.688cm" svg:x2="6.214cm" svg:y2="20.614cm">
                  <text:p/>
                </draw:line>
                <draw:line draw:style-name="gr319" draw:text-style-name="P3" draw:layer="layout" svg:x1="6.147cm" svg:y1="20.577cm" svg:x2="6.281cm" svg:y2="20.503cm">
                  <text:p/>
                </draw:line>
                <draw:line draw:style-name="gr320" draw:text-style-name="P3" draw:layer="layout" svg:x1="6.014cm" svg:y1="20.503cm" svg:x2="6.148cm" svg:y2="20.429cm">
                  <text:p/>
                </draw:line>
                <draw:line draw:style-name="gr321" draw:text-style-name="P3" draw:layer="layout" svg:x1="5.881cm" svg:y1="20.429cm" svg:x2="6.015cm" svg:y2="20.355cm">
                  <text:p/>
                </draw:line>
                <draw:line draw:style-name="gr322" draw:text-style-name="P3" draw:layer="layout" svg:x1="5.947cm" svg:y1="20.614cm" svg:x2="6.081cm" svg:y2="20.54cm">
                  <text:p/>
                </draw:line>
                <draw:line draw:style-name="gr323" draw:text-style-name="P3" draw:layer="layout" svg:x1="5.814cm" svg:y1="20.54cm" svg:x2="5.948cm" svg:y2="20.466cm">
                  <text:p/>
                </draw:line>
                <draw:line draw:style-name="gr324" draw:text-style-name="P3" draw:layer="layout" svg:x1="5.681cm" svg:y1="20.465cm" svg:x2="5.815cm" svg:y2="20.391cm">
                  <text:p/>
                </draw:line>
                <draw:line draw:style-name="gr325" draw:text-style-name="P3" draw:layer="layout" svg:x1="5.747cm" svg:y1="20.354cm" svg:x2="5.881cm" svg:y2="20.28cm">
                  <text:p/>
                </draw:line>
                <draw:line draw:style-name="gr326" draw:text-style-name="P3" draw:layer="layout" svg:x1="5.547cm" svg:y1="20.391cm" svg:x2="5.681cm" svg:y2="20.317cm">
                  <text:p/>
                </draw:line>
                <draw:line draw:style-name="gr327" draw:text-style-name="P3" draw:layer="layout" svg:x1="5.614cm" svg:y1="20.28cm" svg:x2="5.748cm" svg:y2="20.206cm">
                  <text:p/>
                </draw:line>
                <draw:line draw:style-name="gr328" draw:text-style-name="P3" draw:layer="layout" svg:x1="5.481cm" svg:y1="20.206cm" svg:x2="5.615cm" svg:y2="20.132cm">
                  <text:p/>
                </draw:line>
                <draw:line draw:style-name="gr329" draw:text-style-name="P3" draw:layer="layout" svg:x1="5.414cm" svg:y1="20.317cm" svg:x2="5.548cm" svg:y2="20.243cm">
                  <text:p/>
                </draw:line>
                <draw:line draw:style-name="gr330" draw:text-style-name="P3" draw:layer="layout" svg:x1="6.28cm" svg:y1="20.948cm" svg:x2="6.414cm" svg:y2="20.874cm">
                  <text:p/>
                </draw:line>
                <draw:line draw:style-name="gr331" draw:text-style-name="P3" draw:layer="layout" svg:x1="6.147cm" svg:y1="20.874cm" svg:x2="6.281cm" svg:y2="20.8cm">
                  <text:p/>
                </draw:line>
                <draw:line draw:style-name="gr332" draw:text-style-name="P3" draw:layer="layout" svg:x1="6.014cm" svg:y1="20.799cm" svg:x2="6.148cm" svg:y2="20.725cm">
                  <text:p/>
                </draw:line>
                <draw:line draw:style-name="gr333" draw:text-style-name="P3" draw:layer="layout" svg:x1="5.947cm" svg:y1="20.911cm" svg:x2="6.081cm" svg:y2="20.837cm">
                  <text:p/>
                </draw:line>
                <draw:line draw:style-name="gr334" draw:text-style-name="P3" draw:layer="layout" svg:x1="5.814cm" svg:y1="20.837cm" svg:x2="5.948cm" svg:y2="20.763cm">
                  <text:p/>
                </draw:line>
                <draw:line draw:style-name="gr335" draw:text-style-name="P3" draw:layer="layout" svg:x1="5.881cm" svg:y1="20.726cm" svg:x2="6.015cm" svg:y2="20.652cm">
                  <text:p/>
                </draw:line>
                <draw:line draw:style-name="gr336" draw:text-style-name="P3" draw:layer="layout" svg:x1="5.747cm" svg:y1="20.652cm" svg:x2="5.881cm" svg:y2="20.578cm">
                  <text:p/>
                </draw:line>
                <draw:line draw:style-name="gr337" draw:text-style-name="P3" draw:layer="layout" svg:x1="5.614cm" svg:y1="20.577cm" svg:x2="5.748cm" svg:y2="20.503cm">
                  <text:p/>
                </draw:line>
                <draw:line draw:style-name="gr338" draw:text-style-name="P3" draw:layer="layout" svg:x1="5.481cm" svg:y1="20.503cm" svg:x2="5.615cm" svg:y2="20.429cm">
                  <text:p/>
                </draw:line>
                <draw:line draw:style-name="gr339" draw:text-style-name="P3" draw:layer="layout" svg:x1="5.281cm" svg:y1="20.54cm" svg:x2="5.415cm" svg:y2="20.466cm">
                  <text:p/>
                </draw:line>
                <draw:line draw:style-name="gr340" draw:text-style-name="P3" draw:layer="layout" svg:x1="5.347cm" svg:y1="20.429cm" svg:x2="5.481cm" svg:y2="20.355cm">
                  <text:p/>
                </draw:line>
                <draw:line draw:style-name="gr341" draw:text-style-name="P3" draw:layer="layout" svg:x1="5.147cm" svg:y1="20.465cm" svg:x2="5.281cm" svg:y2="20.391cm">
                  <text:p/>
                </draw:line>
                <draw:line draw:style-name="gr342" draw:text-style-name="P3" draw:layer="layout" svg:x1="6.214cm" svg:y1="21.06cm" svg:x2="6.348cm" svg:y2="20.986cm">
                  <text:p/>
                </draw:line>
                <draw:line draw:style-name="gr343" draw:text-style-name="P3" draw:layer="layout" svg:x1="6.08cm" svg:y1="20.986cm" svg:x2="6.214cm" svg:y2="20.912cm">
                  <text:p/>
                </draw:line>
                <draw:line draw:style-name="gr344" draw:text-style-name="P3" draw:layer="layout" svg:x1="6.68cm" svg:y1="21.32cm" svg:x2="7.213cm" svg:y2="21.023cm">
                  <text:p/>
                </draw:line>
                <draw:line draw:style-name="gr345" draw:text-style-name="P3" draw:layer="layout" svg:x1="6.814cm" svg:y1="21.394cm" svg:x2="7.347cm" svg:y2="21.097cm">
                  <text:p/>
                </draw:line>
                <draw:line draw:style-name="gr346" draw:text-style-name="P3" draw:layer="layout" svg:x1="6.947cm" svg:y1="21.023cm" svg:x2="7.347cm" svg:y2="21.246cm">
                  <text:p/>
                </draw:line>
                <draw:line draw:style-name="gr347" draw:text-style-name="P3" draw:layer="layout" svg:x1="6.814cm" svg:y1="21.097cm" svg:x2="7.214cm" svg:y2="21.32cm">
                  <text:p/>
                </draw:line>
                <draw:line draw:style-name="gr348" draw:text-style-name="P3" draw:layer="layout" svg:x1="6.68cm" svg:y1="21.171cm" svg:x2="6.946cm" svg:y2="21.32cm">
                  <text:p/>
                </draw:line>
                <draw:polygon draw:style-name="gr349" draw:text-style-name="P3" draw:layer="layout" svg:width="2.132cm" svg:height="1.335cm" svg:x="4.814cm" svg:y="20.391cm" svg:viewBox="0 0 2133 1336" draw:points="0,149 0,0 2133,1188 2133,1336">
                  <text:p/>
                </draw:polygon>
                <draw:polygon draw:style-name="gr350" draw:text-style-name="P3" draw:layer="layout" svg:width="2.865cm" svg:height="1.744cm" svg:x="4.814cm" svg:y="19.983cm" svg:viewBox="0 0 2866 1745" draw:points="733,0 2866,1188 2866,1336 2133,1745 0,557 0,408">
                  <text:p/>
                </draw:polygon>
              </draw:g>
            </draw:g>
          </draw:g>
          <draw:g xml:id="id9" draw:id="id9">
            <draw:glue-point draw:id="4" svg:x="-2.321cm" svg:y="2.89cm"/>
            <draw:glue-point draw:id="5" svg:x="3.75cm" svg:y="-0.468cm"/>
            <draw:glue-point draw:id="6" svg:x="1.278cm" svg:y="-3.454cm"/>
            <draw:glue-point draw:id="7" svg:x="-2.321cm" svg:y="-2.812cm"/>
            <draw:glue-point draw:id="8" svg:x="-1.964cm" svg:y="-5cm"/>
            <draw:glue-point draw:id="9" svg:x="3.758cm" svg:y="-0.961cm"/>
            <draw:glue-point draw:id="10" svg:x="0.533cm" svg:y="4.24cm"/>
            <draw:glue-point draw:id="11" svg:x="-1.945cm" svg:y="-4.862cm"/>
            <draw:g>
              <draw:path draw:style-name="gr351" draw:text-style-name="P2" draw:layer="layout" svg:width="0.73cm" svg:height="0.444cm" svg:x="11.624cm" svg:y="21.507cm" svg:viewBox="0 0 731 445" svg:d="M0 445c183 0 731-148 731-260 0-111-18-185-200-185 0 111-534 111-531 445z">
                <text:p/>
              </draw:path>
              <draw:g>
                <draw:polygon draw:style-name="gr352" draw:text-style-name="P3" draw:layer="layout" svg:width="0.332cm" svg:height="0.371cm" svg:x="11.356cm" svg:y="21.581cm" svg:viewBox="0 0 333 372" draw:points="0,223 66,0 333,149 266,372">
                  <text:p/>
                </draw:polygon>
                <draw:polygon draw:style-name="gr353" draw:text-style-name="P3" draw:layer="layout" svg:width="0.732cm" svg:height="0.407cm" svg:x="11.422cm" svg:y="21.322cm" svg:viewBox="0 0 733 408" draw:points="0,260 134,149 333,37 467,0 733,149 600,185 400,297 266,408">
                  <text:p/>
                </draw:polygon>
                <draw:path draw:style-name="gr354" draw:text-style-name="P3" draw:layer="layout" svg:width="0.599cm" svg:height="0.482cm" svg:x="11.622cm" svg:y="21.469cm" svg:viewBox="0 0 600 483" svg:d="M600 149c0-223-133-149-267-75-133 75-267 75-333 409 0 0 266-149 600-334z">
                  <text:p/>
                </draw:path>
                <draw:path draw:style-name="gr355" draw:text-style-name="P3" draw:layer="layout" svg:width="0.866cm" svg:height="0.63cm" svg:x="11.356cm" svg:y="21.322cm" svg:viewBox="0 0 867 631" svg:d="M533 0c-133 37-133 37-267 111-66 38-200 74-266 372 134 74 134 74 266 148 77-34 467-259 601-334 0-186-134-186-334-297z">
                  <text:p/>
                </draw:path>
              </draw:g>
            </draw:g>
            <draw:g>
              <draw:path draw:style-name="gr356" draw:text-style-name="P2" draw:layer="layout" svg:width="1.198cm" svg:height="0.89cm" svg:x="11.022cm" svg:y="19.725cm" svg:viewBox="0 0 1199 891" svg:d="M4 891c183 0 1195-37 1195-372 0-334-347-519-530-519 0 111-732 74-665 891z">
                <text:p/>
              </draw:path>
              <draw:g>
                <draw:polygon draw:style-name="gr357" draw:text-style-name="P3" draw:layer="layout" svg:width="0.666cm" svg:height="0.518cm" svg:x="10.355cm" svg:y="20.096cm" svg:viewBox="0 0 667 519" draw:points="0,149 0,0 667,372 667,519">
                  <text:p/>
                </draw:polygon>
                <draw:polygon draw:style-name="gr358" draw:text-style-name="P3" draw:layer="layout" svg:width="0.666cm" svg:height="0.63cm" svg:x="10.889cm" svg:y="19.539cm" svg:viewBox="0 0 667 631" draw:points="0,260 0,0 667,372 667,631">
                  <text:p/>
                </draw:polygon>
                <draw:polygon draw:style-name="gr359" draw:text-style-name="P3" draw:layer="layout" svg:width="1.199cm" svg:height="0.667cm" svg:x="10.355cm" svg:y="19.799cm" svg:viewBox="0 0 1200 668" draw:points="0,297 533,0 1200,372 667,668">
                  <text:p/>
                </draw:polygon>
                <draw:line draw:style-name="gr360" draw:text-style-name="P3" draw:layer="layout" svg:x1="10.889cm" svg:y1="19.799cm" svg:x2="11.556cm" svg:y2="20.171cm">
                  <text:p/>
                </draw:line>
                <draw:polygon draw:style-name="gr361" draw:text-style-name="P3" draw:layer="layout" svg:width="0.666cm" svg:height="0.63cm" svg:x="11.022cm" svg:y="19.985cm" svg:viewBox="0 0 667 631" draw:points="0,631 0,483 533,185 533,0 667,74 667,260">
                  <text:p/>
                </draw:polygon>
                <draw:polygon draw:style-name="gr362" draw:text-style-name="P3" draw:layer="layout" svg:width="2.132cm" svg:height="2.821cm" svg:x="9.622cm" svg:y="17.275cm" svg:viewBox="0 0 2133 2822" draw:points="0,1634 0,0 2133,1188 2133,2822">
                  <text:p/>
                </draw:polygon>
                <draw:polygon draw:style-name="gr363" draw:text-style-name="P3" draw:layer="layout" svg:width="1.999cm" svg:height="2.598cm" svg:x="9.69cm" svg:y="17.386cm" svg:viewBox="0 0 2000 2599" draw:points="0,1485 0,0 2000,1114 2000,2599">
                  <text:p/>
                </draw:polygon>
                <draw:polygon draw:style-name="gr364" draw:text-style-name="P3" draw:layer="layout" svg:width="2.265cm" svg:height="1.261cm" svg:x="9.622cm" svg:y="17.2cm" svg:viewBox="0 0 2266 1262" draw:points="2133,1262 0,74 134,0 2266,1188">
                  <text:p/>
                </draw:polygon>
                <draw:polygon draw:style-name="gr365" draw:text-style-name="P3" draw:layer="layout" svg:width="0.133cm" svg:height="1.707cm" svg:x="11.756cm" svg:y="18.389cm" svg:viewBox="0 0 134 1708" draw:points="0,1708 0,74 134,0 134,1634">
                  <text:p/>
                </draw:polygon>
                <draw:polygon draw:style-name="gr366" draw:text-style-name="P3" draw:layer="layout" svg:width="2.265cm" svg:height="3.415cm" svg:x="9.622cm" svg:y="17.2cm" svg:viewBox="0 0 2266 3416" draw:points="134,0 2266,1188 2266,2822 2133,2895 2066,2859 2066,3044 1400,3416 733,3044 733,2895 1266,2599 1266,2413 0,1708 0,74">
                  <text:p/>
                </draw:polygon>
              </draw:g>
            </draw:g>
            <draw:g>
              <draw:path draw:style-name="gr367" draw:text-style-name="P2" draw:layer="layout" svg:width="0.867cm" svg:height="0.444cm" svg:x="10.754cm" svg:y="21.099cm" svg:viewBox="0 0 868 445" svg:d="M5 445c183 0 863-185 863-296 0-112-17-149-200-149 0 111-733 74-663 445z">
                <text:p/>
              </draw:path>
              <draw:g>
                <draw:polygon draw:style-name="gr368" draw:text-style-name="P3" draw:layer="layout" svg:width="2.865cm" svg:height="1.596cm" svg:x="8.623cm" svg:y="19.836cm" svg:viewBox="0 0 2866 1597" draw:points="2133,1597 0,408 733,0 2866,1188">
                  <text:p/>
                </draw:polygon>
                <draw:polygon draw:style-name="gr369" draw:text-style-name="P4" draw:layer="layout" svg:width="1.932cm" svg:height="1.075cm" svg:x="8.823cm" svg:y="19.948cm" svg:viewBox="0 0 1933 1076" draw:points="0,297 533,0 1933,780 1400,1076">
                  <text:p/>
                </draw:polygon>
                <draw:polygon draw:style-name="gr370" draw:text-style-name="P4" draw:layer="layout" svg:width="0.932cm" svg:height="0.518cm" svg:x="10.355cm" svg:y="20.801cm" svg:viewBox="0 0 933 519" draw:points="0,297 533,0 933,223 400,519">
                  <text:p/>
                </draw:polygon>
                <draw:polygon draw:style-name="gr371" draw:text-style-name="P3" draw:layer="layout" svg:width="0.732cm" svg:height="0.556cm" svg:x="10.756cm" svg:y="21.024cm" svg:viewBox="0 0 733 557" draw:points="0,557 0,408 733,0 733,149">
                  <text:p/>
                </draw:polygon>
                <draw:line draw:style-name="gr372" draw:text-style-name="P3" draw:layer="layout" svg:x1="8.956cm" svg:y1="20.17cm" svg:x2="10.356cm" svg:y2="20.95cm">
                  <text:p/>
                </draw:line>
                <draw:line draw:style-name="gr373" draw:text-style-name="P3" draw:layer="layout" svg:x1="9.089cm" svg:y1="20.096cm" svg:x2="10.489cm" svg:y2="20.876cm">
                  <text:p/>
                </draw:line>
                <draw:line draw:style-name="gr374" draw:text-style-name="P3" draw:layer="layout" svg:x1="9.223cm" svg:y1="20.022cm" svg:x2="10.623cm" svg:y2="20.802cm">
                  <text:p/>
                </draw:line>
                <draw:line draw:style-name="gr375" draw:text-style-name="P3" draw:layer="layout" svg:x1="10.489cm" svg:y1="20.727cm" svg:x2="10.623cm" svg:y2="20.653cm">
                  <text:p/>
                </draw:line>
                <draw:line draw:style-name="gr376" draw:text-style-name="P3" draw:layer="layout" svg:x1="10.355cm" svg:y1="20.652cm" svg:x2="10.489cm" svg:y2="20.578cm">
                  <text:p/>
                </draw:line>
                <draw:line draw:style-name="gr377" draw:text-style-name="P3" draw:layer="layout" svg:x1="10.223cm" svg:y1="20.579cm" svg:x2="10.357cm" svg:y2="20.505cm">
                  <text:p/>
                </draw:line>
                <draw:line draw:style-name="gr378" draw:text-style-name="P3" draw:layer="layout" svg:x1="10.289cm" svg:y1="20.764cm" svg:x2="10.423cm" svg:y2="20.69cm">
                  <text:p/>
                </draw:line>
                <draw:line draw:style-name="gr379" draw:text-style-name="P3" draw:layer="layout" svg:x1="10.156cm" svg:y1="20.69cm" svg:x2="10.29cm" svg:y2="20.616cm">
                  <text:p/>
                </draw:line>
                <draw:line draw:style-name="gr380" draw:text-style-name="P3" draw:layer="layout" svg:x1="10.022cm" svg:y1="20.616cm" svg:x2="10.156cm" svg:y2="20.542cm">
                  <text:p/>
                </draw:line>
                <draw:line draw:style-name="gr381" draw:text-style-name="P3" draw:layer="layout" svg:x1="10.089cm" svg:y1="20.504cm" svg:x2="10.223cm" svg:y2="20.43cm">
                  <text:p/>
                </draw:line>
                <draw:line draw:style-name="gr382" draw:text-style-name="P3" draw:layer="layout" svg:x1="9.889cm" svg:y1="20.541cm" svg:x2="10.023cm" svg:y2="20.467cm">
                  <text:p/>
                </draw:line>
                <draw:line draw:style-name="gr383" draw:text-style-name="P3" draw:layer="layout" svg:x1="9.956cm" svg:y1="20.43cm" svg:x2="10.09cm" svg:y2="20.356cm">
                  <text:p/>
                </draw:line>
                <draw:line draw:style-name="gr384" draw:text-style-name="P3" draw:layer="layout" svg:x1="9.822cm" svg:y1="20.356cm" svg:x2="9.956cm" svg:y2="20.282cm">
                  <text:p/>
                </draw:line>
                <draw:line draw:style-name="gr385" draw:text-style-name="P3" draw:layer="layout" svg:x1="9.69cm" svg:y1="20.281cm" svg:x2="9.824cm" svg:y2="20.207cm">
                  <text:p/>
                </draw:line>
                <draw:line draw:style-name="gr386" draw:text-style-name="P3" draw:layer="layout" svg:x1="9.756cm" svg:y1="20.467cm" svg:x2="9.89cm" svg:y2="20.393cm">
                  <text:p/>
                </draw:line>
                <draw:line draw:style-name="gr387" draw:text-style-name="P3" draw:layer="layout" svg:x1="9.622cm" svg:y1="20.393cm" svg:x2="9.756cm" svg:y2="20.319cm">
                  <text:p/>
                </draw:line>
                <draw:line draw:style-name="gr388" draw:text-style-name="P3" draw:layer="layout" svg:x1="9.49cm" svg:y1="20.318cm" svg:x2="9.624cm" svg:y2="20.244cm">
                  <text:p/>
                </draw:line>
                <draw:line draw:style-name="gr389" draw:text-style-name="P3" draw:layer="layout" svg:x1="9.556cm" svg:y1="20.207cm" svg:x2="9.69cm" svg:y2="20.133cm">
                  <text:p/>
                </draw:line>
                <draw:line draw:style-name="gr390" draw:text-style-name="P3" draw:layer="layout" svg:x1="9.356cm" svg:y1="20.244cm" svg:x2="9.49cm" svg:y2="20.17cm">
                  <text:p/>
                </draw:line>
                <draw:line draw:style-name="gr391" draw:text-style-name="P3" draw:layer="layout" svg:x1="9.422cm" svg:y1="20.133cm" svg:x2="9.556cm" svg:y2="20.059cm">
                  <text:p/>
                </draw:line>
                <draw:line draw:style-name="gr392" draw:text-style-name="P3" draw:layer="layout" svg:x1="9.289cm" svg:y1="20.059cm" svg:x2="9.423cm" svg:y2="19.985cm">
                  <text:p/>
                </draw:line>
                <draw:line draw:style-name="gr393" draw:text-style-name="P3" draw:layer="layout" svg:x1="9.223cm" svg:y1="20.17cm" svg:x2="9.357cm" svg:y2="20.096cm">
                  <text:p/>
                </draw:line>
                <draw:line draw:style-name="gr394" draw:text-style-name="P3" draw:layer="layout" svg:x1="10.089cm" svg:y1="20.801cm" svg:x2="10.223cm" svg:y2="20.727cm">
                  <text:p/>
                </draw:line>
                <draw:line draw:style-name="gr395" draw:text-style-name="P3" draw:layer="layout" svg:x1="9.956cm" svg:y1="20.727cm" svg:x2="10.09cm" svg:y2="20.653cm">
                  <text:p/>
                </draw:line>
                <draw:line draw:style-name="gr396" draw:text-style-name="P3" draw:layer="layout" svg:x1="9.822cm" svg:y1="20.652cm" svg:x2="9.956cm" svg:y2="20.578cm">
                  <text:p/>
                </draw:line>
                <draw:line draw:style-name="gr397" draw:text-style-name="P3" draw:layer="layout" svg:x1="9.756cm" svg:y1="20.764cm" svg:x2="9.89cm" svg:y2="20.69cm">
                  <text:p/>
                </draw:line>
                <draw:line draw:style-name="gr398" draw:text-style-name="P3" draw:layer="layout" svg:x1="9.622cm" svg:y1="20.69cm" svg:x2="9.756cm" svg:y2="20.616cm">
                  <text:p/>
                </draw:line>
                <draw:line draw:style-name="gr399" draw:text-style-name="P3" draw:layer="layout" svg:x1="9.69cm" svg:y1="20.579cm" svg:x2="9.824cm" svg:y2="20.505cm">
                  <text:p/>
                </draw:line>
                <draw:line draw:style-name="gr400" draw:text-style-name="P3" draw:layer="layout" svg:x1="9.556cm" svg:y1="20.504cm" svg:x2="9.69cm" svg:y2="20.43cm">
                  <text:p/>
                </draw:line>
                <draw:line draw:style-name="gr401" draw:text-style-name="P3" draw:layer="layout" svg:x1="9.422cm" svg:y1="20.43cm" svg:x2="9.556cm" svg:y2="20.356cm">
                  <text:p/>
                </draw:line>
                <draw:line draw:style-name="gr402" draw:text-style-name="P3" draw:layer="layout" svg:x1="9.289cm" svg:y1="20.356cm" svg:x2="9.423cm" svg:y2="20.282cm">
                  <text:p/>
                </draw:line>
                <draw:line draw:style-name="gr403" draw:text-style-name="P3" draw:layer="layout" svg:x1="9.089cm" svg:y1="20.393cm" svg:x2="9.223cm" svg:y2="20.319cm">
                  <text:p/>
                </draw:line>
                <draw:line draw:style-name="gr404" draw:text-style-name="P3" draw:layer="layout" svg:x1="9.156cm" svg:y1="20.281cm" svg:x2="9.29cm" svg:y2="20.207cm">
                  <text:p/>
                </draw:line>
                <draw:line draw:style-name="gr405" draw:text-style-name="P3" draw:layer="layout" svg:x1="8.956cm" svg:y1="20.318cm" svg:x2="9.09cm" svg:y2="20.244cm">
                  <text:p/>
                </draw:line>
                <draw:line draw:style-name="gr406" draw:text-style-name="P3" draw:layer="layout" svg:x1="10.022cm" svg:y1="20.913cm" svg:x2="10.156cm" svg:y2="20.839cm">
                  <text:p/>
                </draw:line>
                <draw:line draw:style-name="gr407" draw:text-style-name="P3" draw:layer="layout" svg:x1="9.889cm" svg:y1="20.838cm" svg:x2="10.023cm" svg:y2="20.764cm">
                  <text:p/>
                </draw:line>
                <draw:line draw:style-name="gr408" draw:text-style-name="P3" draw:layer="layout" svg:x1="10.489cm" svg:y1="21.173cm" svg:x2="11.022cm" svg:y2="20.876cm">
                  <text:p/>
                </draw:line>
                <draw:line draw:style-name="gr409" draw:text-style-name="P3" draw:layer="layout" svg:x1="10.623cm" svg:y1="21.247cm" svg:x2="11.156cm" svg:y2="20.95cm">
                  <text:p/>
                </draw:line>
                <draw:line draw:style-name="gr410" draw:text-style-name="P3" draw:layer="layout" svg:x1="10.756cm" svg:y1="20.876cm" svg:x2="11.156cm" svg:y2="21.099cm">
                  <text:p/>
                </draw:line>
                <draw:line draw:style-name="gr411" draw:text-style-name="P3" draw:layer="layout" svg:x1="10.623cm" svg:y1="20.95cm" svg:x2="11.023cm" svg:y2="21.173cm">
                  <text:p/>
                </draw:line>
                <draw:line draw:style-name="gr412" draw:text-style-name="P3" draw:layer="layout" svg:x1="10.489cm" svg:y1="21.024cm" svg:x2="10.755cm" svg:y2="21.173cm">
                  <text:p/>
                </draw:line>
                <draw:polygon draw:style-name="gr413" draw:text-style-name="P3" draw:layer="layout" svg:width="2.132cm" svg:height="1.335cm" svg:x="8.623cm" svg:y="20.244cm" svg:viewBox="0 0 2133 1336" draw:points="0,149 0,0 2133,1188 2133,1336">
                  <text:p/>
                </draw:polygon>
                <draw:polygon draw:style-name="gr414" draw:text-style-name="P3" draw:layer="layout" svg:width="2.865cm" svg:height="1.744cm" svg:x="8.623cm" svg:y="19.836cm" svg:viewBox="0 0 2866 1745" draw:points="733,0 2866,1188 2866,1336 2133,1745 0,557 0,408">
                  <text:p/>
                </draw:polygon>
              </draw:g>
            </draw:g>
          </draw:g>
          <draw:g xml:id="id10" draw:id="id10">
            <draw:glue-point draw:id="4" svg:x="-2.321cm" svg:y="2.89cm"/>
            <draw:glue-point draw:id="5" svg:x="3.75cm" svg:y="-0.468cm"/>
            <draw:glue-point draw:id="6" svg:x="1.278cm" svg:y="-3.454cm"/>
            <draw:glue-point draw:id="7" svg:x="-2.321cm" svg:y="-2.812cm"/>
            <draw:glue-point draw:id="8" svg:x="-1.964cm" svg:y="-5cm"/>
            <draw:glue-point draw:id="9" svg:x="3.758cm" svg:y="-0.961cm"/>
            <draw:glue-point draw:id="10" svg:x="0.533cm" svg:y="4.24cm"/>
            <draw:glue-point draw:id="11" svg:x="-1.945cm" svg:y="-4.862cm"/>
            <draw:g>
              <draw:path draw:style-name="gr415" draw:text-style-name="P2" draw:layer="layout" svg:width="0.73cm" svg:height="0.444cm" svg:x="15.442cm" svg:y="21.654cm" svg:viewBox="0 0 731 445" svg:d="M0 445c183 0 731-148 731-260 0-111-18-185-200-185 0 111-534 111-531 445z">
                <text:p/>
              </draw:path>
              <draw:g>
                <draw:polygon draw:style-name="gr416" draw:text-style-name="P3" draw:layer="layout" svg:width="0.332cm" svg:height="0.371cm" svg:x="15.174cm" svg:y="21.728cm" svg:viewBox="0 0 333 372" draw:points="0,223 66,0 333,149 266,372">
                  <text:p/>
                </draw:polygon>
                <draw:polygon draw:style-name="gr417" draw:text-style-name="P3" draw:layer="layout" svg:width="0.732cm" svg:height="0.407cm" svg:x="15.24cm" svg:y="21.469cm" svg:viewBox="0 0 733 408" draw:points="0,260 134,149 333,37 467,0 733,149 600,185 400,297 266,408">
                  <text:p/>
                </draw:polygon>
                <draw:path draw:style-name="gr418" draw:text-style-name="P3" draw:layer="layout" svg:width="0.599cm" svg:height="0.482cm" svg:x="15.44cm" svg:y="21.617cm" svg:viewBox="0 0 600 483" svg:d="M600 149c0-223-133-149-267-75-133 75-267 75-333 409 0 0 266-149 600-334z">
                  <text:p/>
                </draw:path>
                <draw:path draw:style-name="gr419" draw:text-style-name="P3" draw:layer="layout" svg:width="0.866cm" svg:height="0.63cm" svg:x="15.174cm" svg:y="21.469cm" svg:viewBox="0 0 867 631" svg:d="M533 0c-133 37-133 37-267 111-66 38-200 74-266 372 134 74 134 74 266 148 77-34 467-259 601-334 0-186-134-186-334-297z">
                  <text:p/>
                </draw:path>
              </draw:g>
            </draw:g>
            <draw:g>
              <draw:path draw:style-name="gr420" draw:text-style-name="P2" draw:layer="layout" svg:width="1.198cm" svg:height="0.89cm" svg:x="14.84cm" svg:y="19.872cm" svg:viewBox="0 0 1199 891" svg:d="M4 891c183 0 1195-37 1195-372 0-334-347-519-530-519 0 111-732 74-665 891z">
                <text:p/>
              </draw:path>
              <draw:g>
                <draw:polygon draw:style-name="gr421" draw:text-style-name="P3" draw:layer="layout" svg:width="0.666cm" svg:height="0.518cm" svg:x="14.173cm" svg:y="20.243cm" svg:viewBox="0 0 667 519" draw:points="0,149 0,0 667,372 667,519">
                  <text:p/>
                </draw:polygon>
                <draw:polygon draw:style-name="gr422" draw:text-style-name="P3" draw:layer="layout" svg:width="0.666cm" svg:height="0.63cm" svg:x="14.707cm" svg:y="19.687cm" svg:viewBox="0 0 667 631" draw:points="0,260 0,0 667,372 667,631">
                  <text:p/>
                </draw:polygon>
                <draw:polygon draw:style-name="gr423" draw:text-style-name="P3" draw:layer="layout" svg:width="1.199cm" svg:height="0.667cm" svg:x="14.173cm" svg:y="19.946cm" svg:viewBox="0 0 1200 668" draw:points="0,297 533,0 1200,372 667,668">
                  <text:p/>
                </draw:polygon>
                <draw:line draw:style-name="gr424" draw:text-style-name="P3" draw:layer="layout" svg:x1="14.707cm" svg:y1="19.946cm" svg:x2="15.374cm" svg:y2="20.318cm">
                  <text:p/>
                </draw:line>
                <draw:polygon draw:style-name="gr425" draw:text-style-name="P3" draw:layer="layout" svg:width="0.666cm" svg:height="0.63cm" svg:x="14.84cm" svg:y="20.132cm" svg:viewBox="0 0 667 631" draw:points="0,631 0,483 533,185 533,0 667,74 667,260">
                  <text:p/>
                </draw:polygon>
                <draw:polygon draw:style-name="gr426" draw:text-style-name="P3" draw:layer="layout" svg:width="2.132cm" svg:height="2.821cm" svg:x="13.44cm" svg:y="17.422cm" svg:viewBox="0 0 2133 2822" draw:points="0,1634 0,0 2133,1188 2133,2822">
                  <text:p/>
                </draw:polygon>
                <draw:polygon draw:style-name="gr427" draw:text-style-name="P3" draw:layer="layout" svg:width="1.999cm" svg:height="2.598cm" svg:x="13.507cm" svg:y="17.533cm" svg:viewBox="0 0 2000 2599" draw:points="0,1485 0,0 2000,1114 2000,2599">
                  <text:p/>
                </draw:polygon>
                <draw:polygon draw:style-name="gr428" draw:text-style-name="P3" draw:layer="layout" svg:width="2.265cm" svg:height="1.261cm" svg:x="13.44cm" svg:y="17.347cm" svg:viewBox="0 0 2266 1262" draw:points="2133,1262 0,74 134,0 2266,1188">
                  <text:p/>
                </draw:polygon>
                <draw:polygon draw:style-name="gr429" draw:text-style-name="P3" draw:layer="layout" svg:width="0.133cm" svg:height="1.707cm" svg:x="15.574cm" svg:y="18.536cm" svg:viewBox="0 0 134 1708" draw:points="0,1708 0,74 134,0 134,1634">
                  <text:p/>
                </draw:polygon>
                <draw:polygon draw:style-name="gr430" draw:text-style-name="P3" draw:layer="layout" svg:width="2.265cm" svg:height="3.415cm" svg:x="13.44cm" svg:y="17.347cm" svg:viewBox="0 0 2266 3416" draw:points="134,0 2266,1188 2266,2822 2133,2895 2066,2859 2066,3044 1400,3416 733,3044 733,2895 1266,2599 1266,2413 0,1708 0,74">
                  <text:p/>
                </draw:polygon>
              </draw:g>
            </draw:g>
            <draw:g>
              <draw:path draw:style-name="gr431" draw:text-style-name="P2" draw:layer="layout" svg:width="0.867cm" svg:height="0.444cm" svg:x="14.572cm" svg:y="21.246cm" svg:viewBox="0 0 868 445" svg:d="M5 445c183 0 863-185 863-296 0-112-17-149-200-149 0 111-733 74-663 445z">
                <text:p/>
              </draw:path>
              <draw:g>
                <draw:polygon draw:style-name="gr432" draw:text-style-name="P3" draw:layer="layout" svg:width="2.865cm" svg:height="1.596cm" svg:x="12.441cm" svg:y="19.983cm" svg:viewBox="0 0 2866 1597" draw:points="2133,1597 0,408 733,0 2866,1188">
                  <text:p/>
                </draw:polygon>
                <draw:polygon draw:style-name="gr433" draw:text-style-name="P4" draw:layer="layout" svg:width="1.932cm" svg:height="1.075cm" svg:x="12.641cm" svg:y="20.095cm" svg:viewBox="0 0 1933 1076" draw:points="0,297 533,0 1933,780 1400,1076">
                  <text:p/>
                </draw:polygon>
                <draw:polygon draw:style-name="gr434" draw:text-style-name="P4" draw:layer="layout" svg:width="0.932cm" svg:height="0.518cm" svg:x="14.173cm" svg:y="20.948cm" svg:viewBox="0 0 933 519" draw:points="0,297 533,0 933,223 400,519">
                  <text:p/>
                </draw:polygon>
                <draw:polygon draw:style-name="gr435" draw:text-style-name="P3" draw:layer="layout" svg:width="0.732cm" svg:height="0.556cm" svg:x="14.573cm" svg:y="21.171cm" svg:viewBox="0 0 733 557" draw:points="0,557 0,408 733,0 733,149">
                  <text:p/>
                </draw:polygon>
                <draw:line draw:style-name="gr436" draw:text-style-name="P3" draw:layer="layout" svg:x1="12.774cm" svg:y1="20.317cm" svg:x2="14.174cm" svg:y2="21.097cm">
                  <text:p/>
                </draw:line>
                <draw:line draw:style-name="gr437" draw:text-style-name="P3" draw:layer="layout" svg:x1="12.907cm" svg:y1="20.243cm" svg:x2="14.307cm" svg:y2="21.023cm">
                  <text:p/>
                </draw:line>
                <draw:line draw:style-name="gr438" draw:text-style-name="P3" draw:layer="layout" svg:x1="13.041cm" svg:y1="20.169cm" svg:x2="14.441cm" svg:y2="20.949cm">
                  <text:p/>
                </draw:line>
                <draw:line draw:style-name="gr439" draw:text-style-name="P3" draw:layer="layout" svg:x1="14.307cm" svg:y1="20.874cm" svg:x2="14.441cm" svg:y2="20.8cm">
                  <text:p/>
                </draw:line>
                <draw:line draw:style-name="gr440" draw:text-style-name="P3" draw:layer="layout" svg:x1="14.173cm" svg:y1="20.799cm" svg:x2="14.307cm" svg:y2="20.725cm">
                  <text:p/>
                </draw:line>
                <draw:line draw:style-name="gr441" draw:text-style-name="P3" draw:layer="layout" svg:x1="14.04cm" svg:y1="20.726cm" svg:x2="14.174cm" svg:y2="20.652cm">
                  <text:p/>
                </draw:line>
                <draw:line draw:style-name="gr442" draw:text-style-name="P3" draw:layer="layout" svg:x1="14.107cm" svg:y1="20.911cm" svg:x2="14.241cm" svg:y2="20.837cm">
                  <text:p/>
                </draw:line>
                <draw:line draw:style-name="gr443" draw:text-style-name="P3" draw:layer="layout" svg:x1="13.974cm" svg:y1="20.837cm" svg:x2="14.108cm" svg:y2="20.763cm">
                  <text:p/>
                </draw:line>
                <draw:line draw:style-name="gr444" draw:text-style-name="P3" draw:layer="layout" svg:x1="13.84cm" svg:y1="20.763cm" svg:x2="13.974cm" svg:y2="20.689cm">
                  <text:p/>
                </draw:line>
                <draw:line draw:style-name="gr445" draw:text-style-name="P3" draw:layer="layout" svg:x1="13.907cm" svg:y1="20.652cm" svg:x2="14.041cm" svg:y2="20.578cm">
                  <text:p/>
                </draw:line>
                <draw:line draw:style-name="gr446" draw:text-style-name="P3" draw:layer="layout" svg:x1="13.707cm" svg:y1="20.688cm" svg:x2="13.841cm" svg:y2="20.614cm">
                  <text:p/>
                </draw:line>
                <draw:line draw:style-name="gr447" draw:text-style-name="P3" draw:layer="layout" svg:x1="13.774cm" svg:y1="20.577cm" svg:x2="13.908cm" svg:y2="20.503cm">
                  <text:p/>
                </draw:line>
                <draw:line draw:style-name="gr448" draw:text-style-name="P3" draw:layer="layout" svg:x1="13.64cm" svg:y1="20.503cm" svg:x2="13.774cm" svg:y2="20.429cm">
                  <text:p/>
                </draw:line>
                <draw:line draw:style-name="gr449" draw:text-style-name="P3" draw:layer="layout" svg:x1="13.507cm" svg:y1="20.429cm" svg:x2="13.641cm" svg:y2="20.355cm">
                  <text:p/>
                </draw:line>
                <draw:line draw:style-name="gr450" draw:text-style-name="P3" draw:layer="layout" svg:x1="13.574cm" svg:y1="20.614cm" svg:x2="13.708cm" svg:y2="20.54cm">
                  <text:p/>
                </draw:line>
                <draw:line draw:style-name="gr451" draw:text-style-name="P3" draw:layer="layout" svg:x1="13.44cm" svg:y1="20.54cm" svg:x2="13.574cm" svg:y2="20.466cm">
                  <text:p/>
                </draw:line>
                <draw:line draw:style-name="gr452" draw:text-style-name="P3" draw:layer="layout" svg:x1="13.307cm" svg:y1="20.465cm" svg:x2="13.441cm" svg:y2="20.391cm">
                  <text:p/>
                </draw:line>
                <draw:line draw:style-name="gr453" draw:text-style-name="P3" draw:layer="layout" svg:x1="13.374cm" svg:y1="20.354cm" svg:x2="13.508cm" svg:y2="20.28cm">
                  <text:p/>
                </draw:line>
                <draw:line draw:style-name="gr454" draw:text-style-name="P3" draw:layer="layout" svg:x1="13.174cm" svg:y1="20.391cm" svg:x2="13.308cm" svg:y2="20.317cm">
                  <text:p/>
                </draw:line>
                <draw:line draw:style-name="gr455" draw:text-style-name="P3" draw:layer="layout" svg:x1="13.24cm" svg:y1="20.28cm" svg:x2="13.374cm" svg:y2="20.206cm">
                  <text:p/>
                </draw:line>
                <draw:line draw:style-name="gr456" draw:text-style-name="P3" draw:layer="layout" svg:x1="13.107cm" svg:y1="20.206cm" svg:x2="13.241cm" svg:y2="20.132cm">
                  <text:p/>
                </draw:line>
                <draw:line draw:style-name="gr457" draw:text-style-name="P3" draw:layer="layout" svg:x1="13.041cm" svg:y1="20.317cm" svg:x2="13.175cm" svg:y2="20.243cm">
                  <text:p/>
                </draw:line>
                <draw:line draw:style-name="gr458" draw:text-style-name="P3" draw:layer="layout" svg:x1="13.907cm" svg:y1="20.948cm" svg:x2="14.041cm" svg:y2="20.874cm">
                  <text:p/>
                </draw:line>
                <draw:line draw:style-name="gr459" draw:text-style-name="P3" draw:layer="layout" svg:x1="13.774cm" svg:y1="20.874cm" svg:x2="13.908cm" svg:y2="20.8cm">
                  <text:p/>
                </draw:line>
                <draw:line draw:style-name="gr460" draw:text-style-name="P3" draw:layer="layout" svg:x1="13.64cm" svg:y1="20.799cm" svg:x2="13.774cm" svg:y2="20.725cm">
                  <text:p/>
                </draw:line>
                <draw:line draw:style-name="gr461" draw:text-style-name="P3" draw:layer="layout" svg:x1="13.574cm" svg:y1="20.911cm" svg:x2="13.708cm" svg:y2="20.837cm">
                  <text:p/>
                </draw:line>
                <draw:line draw:style-name="gr462" draw:text-style-name="P3" draw:layer="layout" svg:x1="13.44cm" svg:y1="20.837cm" svg:x2="13.574cm" svg:y2="20.763cm">
                  <text:p/>
                </draw:line>
                <draw:line draw:style-name="gr463" draw:text-style-name="P3" draw:layer="layout" svg:x1="13.507cm" svg:y1="20.726cm" svg:x2="13.641cm" svg:y2="20.652cm">
                  <text:p/>
                </draw:line>
                <draw:line draw:style-name="gr464" draw:text-style-name="P3" draw:layer="layout" svg:x1="13.374cm" svg:y1="20.652cm" svg:x2="13.508cm" svg:y2="20.578cm">
                  <text:p/>
                </draw:line>
                <draw:line draw:style-name="gr465" draw:text-style-name="P3" draw:layer="layout" svg:x1="13.24cm" svg:y1="20.577cm" svg:x2="13.374cm" svg:y2="20.503cm">
                  <text:p/>
                </draw:line>
                <draw:line draw:style-name="gr466" draw:text-style-name="P3" draw:layer="layout" svg:x1="13.107cm" svg:y1="20.503cm" svg:x2="13.241cm" svg:y2="20.429cm">
                  <text:p/>
                </draw:line>
                <draw:line draw:style-name="gr467" draw:text-style-name="P3" draw:layer="layout" svg:x1="12.907cm" svg:y1="20.54cm" svg:x2="13.041cm" svg:y2="20.466cm">
                  <text:p/>
                </draw:line>
                <draw:line draw:style-name="gr468" draw:text-style-name="P3" draw:layer="layout" svg:x1="12.974cm" svg:y1="20.429cm" svg:x2="13.108cm" svg:y2="20.355cm">
                  <text:p/>
                </draw:line>
                <draw:line draw:style-name="gr469" draw:text-style-name="P3" draw:layer="layout" svg:x1="12.774cm" svg:y1="20.465cm" svg:x2="12.908cm" svg:y2="20.391cm">
                  <text:p/>
                </draw:line>
                <draw:line draw:style-name="gr470" draw:text-style-name="P3" draw:layer="layout" svg:x1="13.84cm" svg:y1="21.06cm" svg:x2="13.974cm" svg:y2="20.986cm">
                  <text:p/>
                </draw:line>
                <draw:line draw:style-name="gr471" draw:text-style-name="P3" draw:layer="layout" svg:x1="13.707cm" svg:y1="20.986cm" svg:x2="13.841cm" svg:y2="20.912cm">
                  <text:p/>
                </draw:line>
                <draw:line draw:style-name="gr472" draw:text-style-name="P3" draw:layer="layout" svg:x1="14.307cm" svg:y1="21.32cm" svg:x2="14.84cm" svg:y2="21.023cm">
                  <text:p/>
                </draw:line>
                <draw:line draw:style-name="gr473" draw:text-style-name="P3" draw:layer="layout" svg:x1="14.44cm" svg:y1="21.394cm" svg:x2="14.973cm" svg:y2="21.097cm">
                  <text:p/>
                </draw:line>
                <draw:line draw:style-name="gr474" draw:text-style-name="P3" draw:layer="layout" svg:x1="14.573cm" svg:y1="21.023cm" svg:x2="14.973cm" svg:y2="21.246cm">
                  <text:p/>
                </draw:line>
                <draw:line draw:style-name="gr475" draw:text-style-name="P3" draw:layer="layout" svg:x1="14.44cm" svg:y1="21.097cm" svg:x2="14.84cm" svg:y2="21.32cm">
                  <text:p/>
                </draw:line>
                <draw:line draw:style-name="gr476" draw:text-style-name="P3" draw:layer="layout" svg:x1="14.307cm" svg:y1="21.171cm" svg:x2="14.573cm" svg:y2="21.32cm">
                  <text:p/>
                </draw:line>
                <draw:polygon draw:style-name="gr477" draw:text-style-name="P3" draw:layer="layout" svg:width="2.132cm" svg:height="1.335cm" svg:x="12.441cm" svg:y="20.391cm" svg:viewBox="0 0 2133 1336" draw:points="0,149 0,0 2133,1188 2133,1336">
                  <text:p/>
                </draw:polygon>
                <draw:polygon draw:style-name="gr478" draw:text-style-name="P3" draw:layer="layout" svg:width="2.865cm" svg:height="1.744cm" svg:x="12.441cm" svg:y="19.983cm" svg:viewBox="0 0 2866 1745" draw:points="733,0 2866,1188 2866,1336 2133,1745 0,557 0,408">
                  <text:p/>
                </draw:polygon>
              </draw:g>
            </draw:g>
          </draw:g>
          <draw:connector draw:style-name="gr1" draw:text-style-name="P1" draw:layer="layout" svg:x1="6.68cm" svg:y1="17.347cm" svg:x2="10.752cm" svg:y2="15.378cm" draw:start-shape="id7" draw:start-glue-point="0" draw:end-shape="id8" draw:end-glue-point="21" svg:d="M6680 17347v-1969h4072">
            <text:p/>
          </draw:connector>
          <draw:connector draw:style-name="gr1" draw:text-style-name="P1" draw:layer="layout" svg:x1="12.355cm" svg:y1="19.576cm" svg:x2="13.433cm" svg:y2="15.463cm" draw:start-shape="id9" draw:end-shape="id8" draw:end-glue-point="1" svg:d="M12355 19576h1579v-4113h-501">
            <text:p/>
          </draw:connector>
          <draw:connector draw:style-name="gr1" draw:text-style-name="P1" draw:layer="layout" svg:x1="14.307cm" svg:y1="22.1cm" svg:x2="12.436cm" svg:y2="16.316cm" draw:start-shape="id10" draw:end-shape="id8" draw:end-glue-point="6" svg:d="M14307 22100v520h-1871v-6304">
            <text:p/>
          </draw:connector>
          <draw:custom-shape draw:style-name="gr479" draw:text-style-name="P1" draw:layer="layout" svg:width="2.673cm" svg:height="1.325cm" svg:x="13.357cm" svg:y="14.404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style-name="gr480" draw:text-style-name="P1" draw:layer="layout" svg:width="6.032cm" svg:height="4.301cm" svg:x="13.968cm" svg:y="6.899cm">
            <text:p text:style-name="P1">PC avec 2 cartes</text:p>
            <text:p text:style-name="P1"><text:s/>réseaux</text:p>
            <text:p text:style-name="P1">sous Linux et</text:p>
            <text:p text:style-name="P1">avec le portail captif</text:p>
            <text:p text:style-name="P1">Alcasar (gratuit).</text:p>
            <draw:enhanced-geometry svg:viewBox="0 0 21600 21600" draw:mirror-horizontal="false" draw:type="line-callout-1" draw:modifiers="-7031.72550969667 14811.7154811715 -895.077076081552 2786.61087866109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  <draw:frame draw:style-name="gr481" draw:text-style-name="P6" draw:layer="layout" svg:width="5.04cm" svg:height="1.715cm" svg:x="6.256cm" svg:y="12.491cm">
            <draw:text-box>
              <text:p text:style-name="P6"><text:span text:style-name="T1">Zone Wifi et de manipulation</text:span></text:p>
            </draw:text-box>
          </draw:frame>
          <draw:connector draw:style-name="gr1" draw:text-style-name="P1" draw:layer="layout" svg:x1="12.36cm" svg:y1="15.079cm" svg:x2="11.663cm" svg:y2="12.417cm" draw:start-shape="id8" draw:start-glue-point="18" draw:end-shape="id6" svg:d="M12360 15079v-1565h-697v-1097">
            <text:p/>
          </draw:connector>
          <draw:custom-shape draw:style-name="gr482" draw:text-style-name="P1" draw:layer="layout" svg:width="4.077cm" svg:height="1.84cm" svg:x="16.223cm" svg:y="14.15cm">
            <text:p text:style-name="P1">Réseau </text:p>
            <text:p text:style-name="P1">pédagogique</text:p>
            <draw:enhanced-geometry svg:viewBox="0 0 21600 21600" draw:glue-points="10800 0 0 10800 10800 21600 21600 10800" draw:type="flowchart-process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Dark_20_Grey_20_Linear_20_L" draw:display-name="Dark Grey Linear L" draw:style="linear" draw:start-color="#333333" draw:end-color="#999999" draw:start-intensity="100%" draw:end-intensity="100%" draw:angle="900" draw:border="10%"/>
    <draw:gradient draw:name="Dark_20_Grey_20_Linear_20_T" draw:display-name="Dark Grey Linear T" draw:style="linear" draw:start-color="#333333" draw:end-color="#999999" draw:start-intensity="100%" draw:end-intensity="100%" draw:angle="0" draw:border="10%"/>
    <draw:gradient draw:name="Dark_20_Grey_20_Square_20_BR" draw:display-name="Dark Grey Square BR" draw:style="square" draw:cx="30%" draw:cy="30%" draw:start-color="#333333" draw:end-color="#999999" draw:start-intensity="100%" draw:end-intensity="100%" draw:angle="0" draw:border="0%"/>
    <draw:gradient draw:name="Light_20_Blue_20_Linear_20_L" draw:display-name="Light Blue Linear L" draw:style="linear" draw:start-color="#93d4f0" draw:end-color="#e9f6fc" draw:start-intensity="100%" draw:end-intensity="100%" draw:angle="900" draw:border="10%"/>
    <draw:gradient draw:name="Light_20_Green_20_Axial_20_H" draw:display-name="Light Green Axial H" draw:style="axial" draw:start-color="#ebf7ec" draw:end-color="#c3e8c8" draw:start-intensity="100%" draw:end-intensity="100%" draw:angle="900" draw:border="0%"/>
    <draw:gradient draw:name="Light_20_Green_20_Linear_20_T" draw:display-name="Light Green Linear T" draw:style="linear" draw:start-color="#c3e8c8" draw:end-color="#ebf7ec" draw:start-intensity="100%" draw:end-intensity="100%" draw:angle="0" draw:border="10%"/>
    <draw:gradient draw:name="Light_20_Grey_20_Linear_20_L" draw:display-name="Light Grey Linear L" draw:style="linear" draw:start-color="#b3b3b3" draw:end-color="#e5e5e5" draw:start-intensity="100%" draw:end-intensity="100%" draw:angle="900" draw:border="10%"/>
    <draw:gradient draw:name="Light_20_Grey_20_Linear_20_T" draw:display-name="Light Grey Linear T" draw:style="linear" draw:start-color="#b3b3b3" draw:end-color="#e5e5e5" draw:start-intensity="100%" draw:end-intensity="100%" draw:angle="0" draw:border="10%"/>
    <draw:gradient draw:name="Light_20_Grey_20_Square_20_BR" draw:display-name="Light Grey Square BR" draw:style="square" draw:cx="30%" draw:cy="30%" draw:start-color="#b3b3b3" draw:end-color="#e5e5e5" draw:start-intensity="100%" draw:end-intensity="100%" draw:angle="0" draw:border="0%"/>
    <draw:gradient draw:name="VRT_20_Light_20_Square_20_BR" draw:display-name="VRT Light Square BR" draw:style="square" draw:cx="30%" draw:cy="30%" draw:start-color="#0073bc" draw:end-color="#7fb9dd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1-18T14:04:17.66</meta:creation-date>
    <dc:date>2016-01-18T16:15:05.10</dc:date>
    <meta:editing-duration>PT55M15S</meta:editing-duration>
    <meta:editing-cycles>2</meta:editing-cycles>
    <meta:generator>OpenOffice/4.1.1$Win32 OpenOffice.org_project/411m6$Build-9775</meta:generator>
    <meta:document-statistic meta:object-count="553"/>
  </office:meta>
</office:document-meta>
</file>