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standard" style:list-style-name="L2">
      <style:graphic-properties draw:stroke="solid" draw:stroke-dash="Dashed_20__28_var_29__20_2" svg:stroke-width="0.04cm" svg:stroke-color="#666666" draw:marker-start="" draw:marker-start-width="0.275cm" draw:marker-start-center="false" draw:marker-end="" draw:marker-end-width="0.275cm" draw:marker-end-center="false" svg:stroke-opacity="100%" draw:stroke-linejoin="round" draw:fill="gradient" draw:fill-color="#cfe7f5" draw:secondary-fill-color="#cfe7e5" draw:fill-gradient-name="Light_20_Blue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2">
      <style:graphic-properties draw:stroke="solid" svg:stroke-width="0.04cm" svg:stroke-color="#b2b2b2"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19" style:family="graphic" style:parent-style-name="standard" style:list-style-name="L2">
      <style:graphic-properties draw:stroke="solid" svg:stroke-width="0.04cm" svg:stroke-color="#b2b2b2"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2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graphic-properties draw:stroke="solid" svg:stroke-width="0.03cm" svg:stroke-color="#000000" draw:marker-start-width="0.295cm" draw:marker-end-width="0.295cm" draw:fill="none" draw:fill-color="#ffffff" fo:min-height="0.516cm" fo:padding-top="0.14cm" fo:padding-bottom="0.14cm" fo:padding-left="0.265cm" fo:padding-right="0.265cm"/>
    </style:style>
    <style:style style:name="gr65"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9"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0"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6" style:family="graphic" style:parent-style-name="standard" style:list-style-name="L2">
      <style:graphic-properties draw:stroke="solid" draw:stroke-dash="Dashed_20__28_var_29__20_2" svg:stroke-width="0.04cm" svg:stroke-color="#666666" draw:marker-start="" draw:marker-start-width="0.275cm" draw:marker-start-center="false" draw:marker-end="" draw:marker-end-width="0.275cm" draw:marker-end-center="false" svg:stroke-opacity="100%" draw:stroke-linejoin="round" draw:fill="gradient" draw:fill-color="#cfe7f5" draw:secondary-fill-color="#cfe7e5" draw:fill-gradient-name="Light_20_Blue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9"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0"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2" style:family="graphic" style:parent-style-name="standard" style:list-style-name="L2">
      <style:graphic-properties draw:stroke="solid" svg:stroke-width="0.04cm" svg:stroke-color="#b2b2b2"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83" style:family="graphic" style:parent-style-name="standard" style:list-style-name="L2">
      <style:graphic-properties draw:stroke="solid" svg:stroke-width="0.04cm" svg:stroke-color="#b2b2b2"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8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9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9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9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9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9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9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9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9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9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9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0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0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0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0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0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0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0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0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0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0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1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1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1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1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1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1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1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1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1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1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2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2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2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2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2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2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2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27"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28" style:family="graphic" style:parent-style-name="standard">
      <style:graphic-properties draw:stroke="solid" svg:stroke-width="0.03cm" svg:stroke-color="#000000" draw:marker-start-width="0.295cm" draw:marker-end-width="0.295cm" draw:fill="none" draw:fill-color="#ffffff" fo:min-height="0.515cm" fo:padding-top="0.14cm" fo:padding-bottom="0.14cm" fo:padding-left="0.265cm" fo:padding-right="0.265cm"/>
    </style:style>
    <style:style style:name="gr129"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3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3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3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33"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34"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3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3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3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3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3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40" style:family="graphic" style:parent-style-name="standard" style:list-style-name="L2">
      <style:graphic-properties draw:stroke="solid" draw:stroke-dash="Dashed_20__28_var_29__20_2" svg:stroke-width="0.04cm" svg:stroke-color="#666666" draw:marker-start="" draw:marker-start-width="0.275cm" draw:marker-start-center="false" draw:marker-end="" draw:marker-end-width="0.275cm" draw:marker-end-center="false" svg:stroke-opacity="100%" draw:stroke-linejoin="round" draw:fill="gradient" draw:fill-color="#cfe7f5" draw:secondary-fill-color="#cfe7e5" draw:fill-gradient-name="Light_20_Blue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4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4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43"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44"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4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46" style:family="graphic" style:parent-style-name="standard" style:list-style-name="L2">
      <style:graphic-properties draw:stroke="solid" svg:stroke-width="0.04cm" svg:stroke-color="#b2b2b2"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147" style:family="graphic" style:parent-style-name="standard" style:list-style-name="L2">
      <style:graphic-properties draw:stroke="solid" svg:stroke-width="0.04cm" svg:stroke-color="#b2b2b2"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14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4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5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5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5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5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5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5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5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5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5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5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6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6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6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6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6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6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6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6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6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6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7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7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7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7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7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7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7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7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7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7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8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8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8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8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8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8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8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8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8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8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9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91"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92"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9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9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9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96"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97"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9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9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0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0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0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03" style:family="graphic" style:parent-style-name="standard" style:list-style-name="L2">
      <style:graphic-properties draw:stroke="solid" draw:stroke-dash="Dashed_20__28_var_29__20_2" svg:stroke-width="0.04cm" svg:stroke-color="#666666" draw:marker-start="" draw:marker-start-width="0.275cm" draw:marker-start-center="false" draw:marker-end="" draw:marker-end-width="0.275cm" draw:marker-end-center="false" svg:stroke-opacity="100%" draw:stroke-linejoin="round" draw:fill="gradient" draw:fill-color="#cfe7f5" draw:secondary-fill-color="#cfe7e5" draw:fill-gradient-name="Light_20_Blue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0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0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06"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07"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0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09" style:family="graphic" style:parent-style-name="standard" style:list-style-name="L2">
      <style:graphic-properties draw:stroke="solid" svg:stroke-width="0.04cm" svg:stroke-color="#b2b2b2"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210" style:family="graphic" style:parent-style-name="standard" style:list-style-name="L2">
      <style:graphic-properties draw:stroke="solid" svg:stroke-width="0.04cm" svg:stroke-color="#b2b2b2"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21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1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1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1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1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1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1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1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1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2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2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2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2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2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2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2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2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2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2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3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3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3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3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3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3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3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3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3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3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4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4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4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4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4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4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4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4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4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4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5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5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5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5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54"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55"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5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5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5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59"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60"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6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6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6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6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6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66" style:family="graphic" style:parent-style-name="standard" style:list-style-name="L2">
      <style:graphic-properties draw:stroke="solid" draw:stroke-dash="Dashed_20__28_var_29__20_2" svg:stroke-width="0.04cm" svg:stroke-color="#666666" draw:marker-start="" draw:marker-start-width="0.275cm" draw:marker-start-center="false" draw:marker-end="" draw:marker-end-width="0.275cm" draw:marker-end-center="false" svg:stroke-opacity="100%" draw:stroke-linejoin="round" draw:fill="gradient" draw:fill-color="#cfe7f5" draw:secondary-fill-color="#cfe7e5" draw:fill-gradient-name="Light_20_Blue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6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6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69"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70"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7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72" style:family="graphic" style:parent-style-name="standard" style:list-style-name="L2">
      <style:graphic-properties draw:stroke="solid" svg:stroke-width="0.04cm" svg:stroke-color="#b2b2b2"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273" style:family="graphic" style:parent-style-name="standard" style:list-style-name="L2">
      <style:graphic-properties draw:stroke="solid" svg:stroke-width="0.04cm" svg:stroke-color="#b2b2b2"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27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7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7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7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7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7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8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8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8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8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8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8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8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8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8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8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9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9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9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9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9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9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9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9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9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9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0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0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0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0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0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0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0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0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0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0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1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1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1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1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1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1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1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17"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18"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1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2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2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22"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23"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2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2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2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2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2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29" style:family="graphic" style:parent-style-name="standard" style:list-style-name="L2">
      <style:graphic-properties draw:stroke="solid" draw:stroke-dash="Dashed_20__28_var_29__20_2" svg:stroke-width="0.04cm" svg:stroke-color="#666666" draw:marker-start="" draw:marker-start-width="0.275cm" draw:marker-start-center="false" draw:marker-end="" draw:marker-end-width="0.275cm" draw:marker-end-center="false" svg:stroke-opacity="100%" draw:stroke-linejoin="round" draw:fill="gradient" draw:fill-color="#cfe7f5" draw:secondary-fill-color="#cfe7e5" draw:fill-gradient-name="Light_20_Blue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3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3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32"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33"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3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35" style:family="graphic" style:parent-style-name="standard" style:list-style-name="L2">
      <style:graphic-properties draw:stroke="solid" svg:stroke-width="0.04cm" svg:stroke-color="#b2b2b2"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336" style:family="graphic" style:parent-style-name="standard" style:list-style-name="L2">
      <style:graphic-properties draw:stroke="solid" svg:stroke-width="0.04cm" svg:stroke-color="#b2b2b2"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33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3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3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4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4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4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4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4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4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4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4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4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4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5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5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5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5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5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5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5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5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5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5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6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6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6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6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6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6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6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6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6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6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7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7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7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7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7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7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7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7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7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7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80"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81"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8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8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8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85"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86"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8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8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8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9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9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92" style:family="graphic" style:parent-style-name="standard" style:list-style-name="L2">
      <style:graphic-properties draw:stroke="solid" draw:stroke-dash="Dashed_20__28_var_29__20_2" svg:stroke-width="0.04cm" svg:stroke-color="#666666" draw:marker-start="" draw:marker-start-width="0.275cm" draw:marker-start-center="false" draw:marker-end="" draw:marker-end-width="0.275cm" draw:marker-end-center="false" svg:stroke-opacity="100%" draw:stroke-linejoin="round" draw:fill="gradient" draw:fill-color="#cfe7f5" draw:secondary-fill-color="#cfe7e5" draw:fill-gradient-name="Light_20_Blue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9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9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95"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96"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9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98" style:family="graphic" style:parent-style-name="standard" style:list-style-name="L2">
      <style:graphic-properties draw:stroke="solid" svg:stroke-width="0.04cm" svg:stroke-color="#b2b2b2"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399" style:family="graphic" style:parent-style-name="standard" style:list-style-name="L2">
      <style:graphic-properties draw:stroke="solid" svg:stroke-width="0.04cm" svg:stroke-color="#b2b2b2"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40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0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0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0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0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0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0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0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0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0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1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1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1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1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1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1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1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1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1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1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2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2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2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2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2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2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2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2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2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2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3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3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3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3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3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3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3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3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3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3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4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4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4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43"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44"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4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4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4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48"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49"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5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5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5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5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5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55" style:family="graphic" style:parent-style-name="standard" style:list-style-name="L2">
      <style:graphic-properties draw:stroke="solid" draw:stroke-dash="Dashed_20__28_var_29__20_2" svg:stroke-width="0.04cm" svg:stroke-color="#666666" draw:marker-start="" draw:marker-start-width="0.275cm" draw:marker-start-center="false" draw:marker-end="" draw:marker-end-width="0.275cm" draw:marker-end-center="false" svg:stroke-opacity="100%" draw:stroke-linejoin="round" draw:fill="gradient" draw:fill-color="#cfe7f5" draw:secondary-fill-color="#cfe7e5" draw:fill-gradient-name="Light_20_Blue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5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5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58"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59"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6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61" style:family="graphic" style:parent-style-name="standard" style:list-style-name="L2">
      <style:graphic-properties draw:stroke="solid" svg:stroke-width="0.04cm" svg:stroke-color="#b2b2b2"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462" style:family="graphic" style:parent-style-name="standard" style:list-style-name="L2">
      <style:graphic-properties draw:stroke="solid" svg:stroke-width="0.04cm" svg:stroke-color="#b2b2b2"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46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6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6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6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6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6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6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7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7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7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7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7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7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7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7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7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7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8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8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8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8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8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8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8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8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8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8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9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9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9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9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9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9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9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9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9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49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0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0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0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0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0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0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06"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07"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0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0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1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11"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12"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1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1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1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1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1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18" style:family="graphic" style:parent-style-name="standard" style:list-style-name="L2">
      <style:graphic-properties draw:stroke="solid" draw:stroke-dash="Dashed_20__28_var_29__20_2" svg:stroke-width="0.04cm" svg:stroke-color="#666666" draw:marker-start="" draw:marker-start-width="0.275cm" draw:marker-start-center="false" draw:marker-end="" draw:marker-end-width="0.275cm" draw:marker-end-center="false" svg:stroke-opacity="100%" draw:stroke-linejoin="round" draw:fill="gradient" draw:fill-color="#cfe7f5" draw:secondary-fill-color="#cfe7e5" draw:fill-gradient-name="Light_20_Blue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1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2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21"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22"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2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24" style:family="graphic" style:parent-style-name="standard" style:list-style-name="L2">
      <style:graphic-properties draw:stroke="solid" svg:stroke-width="0.04cm" svg:stroke-color="#b2b2b2"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525" style:family="graphic" style:parent-style-name="standard" style:list-style-name="L2">
      <style:graphic-properties draw:stroke="solid" svg:stroke-width="0.04cm" svg:stroke-color="#b2b2b2"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52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2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2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2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3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3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3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3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3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3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3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3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3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3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4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4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4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4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4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4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4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4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4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4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5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5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5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5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5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5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5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5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5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5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6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6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6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6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6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6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6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6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6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69"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70"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7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7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7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74"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75"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7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7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7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7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8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81" style:family="graphic" style:parent-style-name="standard" style:list-style-name="L2">
      <style:graphic-properties draw:stroke="solid" draw:stroke-dash="Dashed_20__28_var_29__20_2" svg:stroke-width="0.04cm" svg:stroke-color="#666666" draw:marker-start="" draw:marker-start-width="0.275cm" draw:marker-start-center="false" draw:marker-end="" draw:marker-end-width="0.275cm" draw:marker-end-center="false" svg:stroke-opacity="100%" draw:stroke-linejoin="round" draw:fill="gradient" draw:fill-color="#cfe7f5" draw:secondary-fill-color="#cfe7e5" draw:fill-gradient-name="Light_20_Blue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8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8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84"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85"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8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87" style:family="graphic" style:parent-style-name="standard" style:list-style-name="L2">
      <style:graphic-properties draw:stroke="solid" svg:stroke-width="0.04cm" svg:stroke-color="#b2b2b2"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588" style:family="graphic" style:parent-style-name="standard" style:list-style-name="L2">
      <style:graphic-properties draw:stroke="solid" svg:stroke-width="0.04cm" svg:stroke-color="#b2b2b2"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58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9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9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9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9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9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9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9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9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9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59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0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0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0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0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0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0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0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0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0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0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1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1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1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1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1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1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1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1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1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1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2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2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2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2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2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2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2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2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2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2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3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3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32"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33"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3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3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3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37"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38"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3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4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4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4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4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44" style:family="graphic" style:parent-style-name="standard" style:list-style-name="L2">
      <style:graphic-properties draw:stroke="solid" draw:stroke-dash="Dashed_20__28_var_29__20_2" svg:stroke-width="0.04cm" svg:stroke-color="#666666" draw:marker-start="" draw:marker-start-width="0.275cm" draw:marker-start-center="false" draw:marker-end="" draw:marker-end-width="0.275cm" draw:marker-end-center="false" svg:stroke-opacity="100%" draw:stroke-linejoin="round" draw:fill="gradient" draw:fill-color="#cfe7f5" draw:secondary-fill-color="#cfe7e5" draw:fill-gradient-name="Light_20_Blue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4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4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47"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48"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4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50" style:family="graphic" style:parent-style-name="standard" style:list-style-name="L2">
      <style:graphic-properties draw:stroke="solid" svg:stroke-width="0.04cm" svg:stroke-color="#b2b2b2"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651" style:family="graphic" style:parent-style-name="standard" style:list-style-name="L2">
      <style:graphic-properties draw:stroke="solid" svg:stroke-width="0.04cm" svg:stroke-color="#b2b2b2"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65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5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5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5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5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5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5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5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6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6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6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6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6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6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6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6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6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6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7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7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7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7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7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7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7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7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7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7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8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8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8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8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8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8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8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8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8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8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9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9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9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9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9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95"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96"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9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9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69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00"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01"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0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0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0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0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0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07" style:family="graphic" style:parent-style-name="standard" style:list-style-name="L2">
      <style:graphic-properties draw:stroke="solid" draw:stroke-dash="Dashed_20__28_var_29__20_2" svg:stroke-width="0.04cm" svg:stroke-color="#666666" draw:marker-start="" draw:marker-start-width="0.275cm" draw:marker-start-center="false" draw:marker-end="" draw:marker-end-width="0.275cm" draw:marker-end-center="false" svg:stroke-opacity="100%" draw:stroke-linejoin="round" draw:fill="gradient" draw:fill-color="#cfe7f5" draw:secondary-fill-color="#cfe7e5" draw:fill-gradient-name="Light_20_Blue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0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0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10"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11"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1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13" style:family="graphic" style:parent-style-name="standard" style:list-style-name="L2">
      <style:graphic-properties draw:stroke="solid" svg:stroke-width="0.04cm" svg:stroke-color="#b2b2b2"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714" style:family="graphic" style:parent-style-name="standard" style:list-style-name="L2">
      <style:graphic-properties draw:stroke="solid" svg:stroke-width="0.04cm" svg:stroke-color="#b2b2b2"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71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1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1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1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1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2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2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2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2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2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2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2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2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2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2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3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3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3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3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3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3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3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3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3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3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4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4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4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4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4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4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4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4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4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4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5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5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5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5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5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5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5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5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58"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59"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6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6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f7941d"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6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63" style:family="graphic" style:parent-style-name="standard" style:list-style-name="L2">
      <style:graphic-properties draw:stroke="solid" draw:stroke-dash="Dashed_20__28_var_29__20_2" svg:stroke-width="0.04cm" svg:stroke-color="#333333" draw:marker-start="" draw:marker-start-width="0.275cm" draw:marker-start-center="false" draw:marker-end="" draw:marker-end-width="0.275cm" draw:marker-end-center="false" svg:stroke-opacity="100%" draw:stroke-linejoin="round" draw:fill="solid" draw:fill-color="#39b54a"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6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f7941d"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6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66" style:family="graphic" style:parent-style-name="standard" style:list-style-name="L2">
      <style:graphic-properties draw:stroke="solid" draw:stroke-dash="Dashed_20__28_var_29__20_2" svg:stroke-width="0.04cm" svg:stroke-color="#333333"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6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f7941d"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6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6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7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7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72" style:family="graphic" style:parent-style-name="standard" style:list-style-name="L2">
      <style:graphic-properties draw:stroke="solid" draw:stroke-dash="Dashed_20__28_var_29__20_2" svg:stroke-width="0.04cm" svg:stroke-color="#666666" draw:marker-start="" draw:marker-start-width="0.275cm" draw:marker-start-center="false" draw:marker-end="" draw:marker-end-width="0.275cm" draw:marker-end-center="false" svg:stroke-opacity="100%" draw:stroke-linejoin="round" draw:fill="solid" draw:fill-color="#ffffff"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73"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74" style:family="graphic" style:parent-style-name="standard" style:list-style-name="L2">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75"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f7941d"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76"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77"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78" style:family="graphic" style:parent-style-name="standard" style:list-style-name="L2">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79"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d1616c"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80" style:family="graphic" style:parent-style-name="standard" style:list-style-name="L2">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gradient" draw:fill-color="#666666" draw:secondary-fill-color="#cfe7e5" draw:fill-gradient-name="Dark_20_Grey_20_Linear_20_B"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81" style:family="graphic" style:parent-style-name="standard" style:list-style-name="L2">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gradient" draw:fill-color="#666666" draw:secondary-fill-color="#cfe7e5" draw:fill-gradient-name="Dark_20_Grey_20_Linear_20_B"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82"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83" style:family="graphic" style:parent-style-name="standard" style:list-style-name="L2">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VRT_20_Light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84" style:family="graphic" style:parent-style-name="standard" style:list-style-name="L2">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f7941d" draw:secondary-fill-color="#cfe7e5" draw:fill-gradient-name="VRT_20_Light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85" style:family="graphic" style:parent-style-name="standard" style:list-style-name="L2">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VRT_20_Light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86"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87" style:family="graphic" style:parent-style-name="standard" style:list-style-name="L2">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788" style:family="graphic" style:parent-style-name="standard" style:list-style-name="L2">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789" style:family="graphic" style:parent-style-name="standard" style:list-style-name="L2">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790" style:family="graphic" style:parent-style-name="standard" style:list-style-name="L2">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791"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92" style:family="graphic" style:parent-style-name="standard" style:list-style-name="L2">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VRT_20_Light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93" style:family="graphic" style:parent-style-name="standard" style:list-style-name="L2">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f7941d" draw:secondary-fill-color="#cfe7e5" draw:fill-gradient-name="VRT_20_Light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94" style:family="graphic" style:parent-style-name="standard" style:list-style-name="L2">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VRT_20_Light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95"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96" style:family="graphic" style:parent-style-name="standard" style:list-style-name="L2">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797" style:family="graphic" style:parent-style-name="standard" style:list-style-name="L2">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98"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799"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f7941d"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00"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01" style:family="graphic" style:parent-style-name="standard" style:list-style-name="L2">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02"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03"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04"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05"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06" style:family="graphic" style:parent-style-name="standard" style:list-style-name="L2">
      <style:graphic-properties draw:stroke="solid" draw:stroke-dash="Dashed_20__28_var_29__20_2" svg:stroke-width="0.04cm" svg:stroke-color="#666666"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07" style:family="graphic" style:parent-style-name="standard" style:list-style-name="L2">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39b54a"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08"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09"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10" style:family="graphic" style:parent-style-name="standard" style:list-style-name="L2">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11" style:family="graphic" style:parent-style-name="standard" style:list-style-name="L2">
      <style:graphic-properties draw:stroke="solid" draw:stroke-dash="Dashed_20__28_var_29__20_2" svg:stroke-width="0.04cm" svg:stroke-color="#7f7f7f" draw:marker-start="" draw:marker-start-width="0.275cm" draw:marker-start-center="false" draw:marker-end="" draw:marker-end-width="0.275cm" draw:marker-end-center="false" svg:stroke-opacity="100%" draw:stroke-linejoin="round" draw:fill="gradient" draw:fill-color="#cfe7f5" draw:secondary-fill-color="#cfe7e5" draw:fill-gradient-name="Light_20_Blue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12" style:family="graphic" style:parent-style-name="standard" style:list-style-name="L2">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13" style:family="graphic" style:parent-style-name="standard" style:list-style-name="L2">
      <style:graphic-properties draw:stroke="solid" draw:stroke-dash="Dashed_20__28_var_29_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Light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14"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15" style:family="graphic" style:parent-style-name="standard" style:list-style-name="L2">
      <style:graphic-properties draw:stroke="solid" draw:stroke-dash="Dashed_20__28_var_29__20_2" svg:stroke-width="0.04cm" svg:stroke-color="#7f7f7f"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16"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1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Gradient_20_7"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18" style:family="graphic" style:parent-style-name="standard" style:list-style-name="L2">
      <style:graphic-properties draw:stroke="solid" draw:stroke-dash="Dashed_20__28_var_29__20_2" svg:stroke-width="0.04cm" svg:stroke-color="#333333" draw:marker-start="" draw:marker-start-width="0.275cm" draw:marker-start-center="false" draw:marker-end="" draw:marker-end-width="0.275cm" draw:marker-end-center="false" svg:stroke-opacity="100%" draw:stroke-linejoin="round" draw:fill="gradient" draw:fill-color="#cfe7f5" draw:secondary-fill-color="#cfe7e5" draw:fill-gradient-name="Light_20_Blue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1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2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Gradient_20_8"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21"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22" style:family="graphic" style:parent-style-name="standard" style:list-style-name="L2">
      <style:graphic-properties draw:stroke="solid" svg:stroke-width="0.04cm" svg:stroke-color="#000000" draw:marker-start="" draw:marker-start-width="0.26cm" draw:marker-start-center="false" draw:marker-end="" draw:marker-end-width="0.26cm" draw:marker-end-center="false" draw:fill="gradient" draw:fill-color="#cfe7f5" draw:fill-gradient-name="VRT_20_Light_20_Radial" draw:textarea-horizontal-align="justify" draw:textarea-vertical-align="middle" draw:auto-grow-height="false" fo:min-height="0cm" fo:min-width="0cm" fo:padding-top="0.095cm" fo:padding-bottom="0.095cm" fo:padding-left="0.22cm" fo:padding-right="0.22cm" fo:wrap-option="no-wrap" draw:shadow="hidden" draw:shadow-offset-x="0.2cm" draw:shadow-offset-y="0.2cm" draw:shadow-color="#808080"/>
    </style:style>
    <style:style style:name="gr823" style:family="graphic" style:parent-style-name="standard" style:list-style-name="L2">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24"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f7941d"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25"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26" style:family="graphic" style:parent-style-name="standard" style:list-style-name="L2">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27" style:family="graphic" style:parent-style-name="standard" style:list-style-name="L2">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28" style:family="graphic" style:parent-style-name="standard" style:list-style-name="L2">
      <style:graphic-properties draw:stroke="solid" draw:stroke-dash="Dashed_20__28_var_29__20_2" svg:stroke-width="0.04cm" svg:stroke-color="#666666" draw:marker-start="" draw:marker-start-width="0.26cm" draw:marker-start-center="false" draw:marker-end="" draw:marker-end-width="0.26cm" draw:marker-end-center="false" svg:stroke-opacity="100%" draw:stroke-linejoin="round" draw:fill="solid" draw:fill-color="#d1616c"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29"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3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3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3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33"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34"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3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3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3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3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3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40" style:family="graphic" style:parent-style-name="standard" style:list-style-name="L2">
      <style:graphic-properties draw:stroke="solid" draw:stroke-dash="Dashed_20__28_var_29__20_2" svg:stroke-width="0.04cm" svg:stroke-color="#666666" draw:marker-start="" draw:marker-start-width="0.275cm" draw:marker-start-center="false" draw:marker-end="" draw:marker-end-width="0.275cm" draw:marker-end-center="false" svg:stroke-opacity="100%" draw:stroke-linejoin="round" draw:fill="gradient" draw:fill-color="#cfe7f5" draw:secondary-fill-color="#cfe7e5" draw:fill-gradient-name="Light_20_Blue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4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4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43"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44" style:family="graphic" style:parent-style-name="standard" style:list-style-name="L2">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4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46" style:family="graphic" style:parent-style-name="standard" style:list-style-name="L2">
      <style:graphic-properties draw:stroke="solid" svg:stroke-width="0.04cm" svg:stroke-color="#b2b2b2"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847" style:family="graphic" style:parent-style-name="standard" style:list-style-name="L2">
      <style:graphic-properties draw:stroke="solid" svg:stroke-width="0.04cm" svg:stroke-color="#b2b2b2"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84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4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5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5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5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5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5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5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5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5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5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5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6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6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6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6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6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6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6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6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6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6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7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7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7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7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7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7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7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7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7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7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8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81"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82"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83"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84"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85"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86"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87"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88"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89"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90" style:family="graphic" style:parent-style-name="standard" style:list-style-name="L2">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91" style:family="graphic" style:parent-style-name="standard" style:list-style-name="L2">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892" style:family="graphic" style:parent-style-name="standard">
      <style:graphic-properties draw:stroke="none" svg:stroke-color="#000000" draw:fill="none" draw:fill-color="#ffffff" draw:textarea-horizontal-align="left" draw:auto-grow-height="true" draw:auto-grow-width="false" fo:min-height="0.067cm" fo:min-width="1.236cm"/>
    </style:style>
    <style:style style:name="gr893" style:family="graphic" style:parent-style-name="standard">
      <style:graphic-properties draw:stroke="none" svg:stroke-color="#000000" draw:fill="none" draw:fill-color="#ffffff" draw:textarea-horizontal-align="left" draw:auto-grow-height="true" draw:auto-grow-width="false" fo:min-height="0.067cm" fo:min-width="1.344cm"/>
    </style:style>
    <style:style style:name="gr894" style:family="graphic" style:parent-style-name="standard">
      <style:graphic-properties draw:stroke="none" svg:stroke-color="#000000" draw:fill="none" draw:fill-color="#ffffff" draw:textarea-horizontal-align="left" draw:auto-grow-height="true" draw:auto-grow-width="false" fo:min-height="0.067cm" fo:min-width="1.289cm"/>
    </style:style>
    <style:style style:name="gr895" style:family="graphic" style:parent-style-name="standard">
      <style:graphic-properties draw:stroke="none" svg:stroke-color="#000000" draw:fill="none" draw:fill-color="#ffffff" draw:textarea-horizontal-align="left" draw:auto-grow-height="true" draw:auto-grow-width="false" fo:min-height="0.067cm" fo:min-width="0.952cm"/>
    </style:style>
    <style:style style:name="gr896" style:family="graphic" style:parent-style-name="standard">
      <style:graphic-properties draw:stroke="solid" svg:stroke-width="0.03cm" svg:stroke-color="#000000" draw:marker-start-width="0.295cm" draw:marker-end-width="0.295cm" draw:fill="none" draw:fill-color="#ffffff" fo:min-height="0.75cm" fo:padding-top="0.14cm" fo:padding-bottom="0.14cm" fo:padding-left="0.265cm" fo:padding-right="0.265cm"/>
    </style:style>
    <style:style style:name="gr897" style:family="graphic" style:parent-style-name="standard">
      <style:graphic-properties draw:textarea-vertical-align="middle"/>
    </style:style>
    <style:style style:name="P1"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en" fo:country="AU"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en" fo:country="AU" fo:font-style="normal" fo:text-shadow="none" style:text-underline-style="none" fo:font-weight="normal" style:text-underline-mode="continuous" style:text-overline-mode="continuous" style:text-line-through-mode="continuous" style:letter-kerning="true" style:font-family-asian="微软雅黑"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center" fo:text-indent="0cm"/>
      <style:text-properties fo:color="#ffffff" style:text-outline="false" style:text-line-through-style="none" fo:font-family="'Arial Narrow'" style:font-style-name="Bold Italic" style:font-family-generic="swiss" style:font-pitch="variable" fo:font-size="20pt" fo:font-style="italic" fo:text-shadow="none" style:text-underline-style="none" fo:font-weight="bold" style:letter-kerning="true" style:font-family-asian="'DejaVu Sans'" style:font-family-generic-asian="system" style:font-pitch-asian="variable" style:font-size-asian="20pt" style:font-style-asian="italic" style:font-weight-asian="bold" style:font-family-complex="'Lohit Hindi'" style:font-family-generic-complex="system" style:font-pitch-complex="variable" style:font-size-complex="20pt" style:font-style-complex="italic" style:font-weight-complex="bold" style:text-emphasize="none" style:font-relief="none" style:text-overline-style="none" style:text-overline-color="font-color"/>
    </style:style>
    <style:style style:name="P5" style:family="paragraph">
      <style:paragraph-properties fo:text-align="center"/>
    </style:style>
    <style:style style:name="T1" style:family="text">
      <style:text-properties fo:color="#ffffff" style:text-outline="false" style:text-line-through-style="none" fo:font-family="'Arial Narrow'" style:font-style-name="Bold Italic" style:font-family-generic="swiss" style:font-pitch="variable" fo:font-size="20pt" fo:font-style="italic" fo:text-shadow="none" style:text-underline-style="none" fo:font-weight="bold" style:letter-kerning="true" style:font-family-asian="'DejaVu Sans'" style:font-family-generic-asian="system" style:font-pitch-asian="variable" style:font-size-asian="20pt" style:font-style-asian="italic" style:font-weight-asian="bold" style:font-family-complex="'Lohit Hindi'" style:font-family-generic-complex="system" style:font-pitch-complex="variable" style:font-size-complex="20pt" style:font-style-complex="italic"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g>
            <draw:g>
              <draw:glue-point draw:id="4" svg:x="-2.321cm" svg:y="2.89cm"/>
              <draw:glue-point draw:id="5" svg:x="3.612cm" svg:y="-0.913cm"/>
              <draw:glue-point draw:id="6" svg:x="1.25cm" svg:y="-3.593cm"/>
              <draw:glue-point draw:id="7" svg:x="-2.321cm" svg:y="-2.812cm"/>
              <draw:glue-point draw:id="8" svg:x="-1.964cm" svg:y="-5cm"/>
              <draw:glue-point draw:id="9" svg:x="0.907cm" svg:y="-3.817cm"/>
              <draw:glue-point draw:id="10" svg:x="0.659cm" svg:y="4.139cm"/>
              <draw:g>
                <draw:path draw:style-name="gr1" draw:text-style-name="P1" draw:layer="layout" svg:width="0.963cm" svg:height="0.609cm" svg:x="-8.964cm" svg:y="2.599cm" svg:viewBox="0 0 964 610" svg:d="M0 610c242 0 964-203 964-356 0-152-22-254-264-254 0 153-704 153-700 610z">
                  <text:p/>
                </draw:path>
                <draw:g>
                  <draw:polygon draw:style-name="gr2" draw:text-style-name="P2" draw:layer="layout" svg:width="0.439cm" svg:height="0.508cm" svg:x="-9.32cm" svg:y="2.701cm" svg:viewBox="0 0 440 509" draw:points="0,305 88,0 440,203 352,509">
                    <text:p/>
                  </draw:polygon>
                  <draw:polygon draw:style-name="gr3" draw:text-style-name="P2" draw:layer="layout" svg:width="0.967cm" svg:height="0.558cm" svg:x="-9.232cm" svg:y="2.345cm" svg:viewBox="0 0 968 559" draw:points="0,356 176,203 440,51 616,0 968,203 792,254 528,407 352,559">
                    <text:p/>
                  </draw:polygon>
                  <draw:path draw:style-name="gr4" draw:text-style-name="P2" draw:layer="layout" svg:width="0.791cm" svg:height="0.66cm" svg:x="-8.968cm" svg:y="2.548cm" svg:viewBox="0 0 792 661" svg:d="M792 203c0-305-176-203-352-101-176 101-352 101-440 559 0 0 352-203 792-458z">
                    <text:p/>
                  </draw:path>
                  <draw:path draw:style-name="gr5" draw:text-style-name="P2" draw:layer="layout" svg:width="1.143cm" svg:height="0.864cm" svg:x="-9.32cm" svg:y="2.345cm" svg:viewBox="0 0 1144 865" svg:d="M704 0c-176 51-176 51-352 153-88 50-264 101-352 508 176 102 176 102 352 204 101-47 616-356 792-458 0-254-176-254-440-407z">
                    <text:p/>
                  </draw:path>
                </draw:g>
              </draw:g>
              <draw:g>
                <draw:path draw:style-name="gr6" draw:text-style-name="P1" draw:layer="layout" svg:width="1.583cm" svg:height="1.22cm" svg:x="-9.76cm" svg:y="0.158cm" svg:viewBox="0 0 1584 1221" svg:d="M6 1221c241 0 1578-51 1578-509s-460-712-701-712c0 153-965 102-877 1221z">
                  <text:p/>
                </draw:path>
                <draw:g>
                  <draw:polygon draw:style-name="gr7" draw:text-style-name="P2" draw:layer="layout" svg:width="0.879cm" svg:height="0.711cm" svg:x="-10.64cm" svg:y="0.667cm" svg:viewBox="0 0 880 712" draw:points="0,203 0,0 880,509 880,712">
                    <text:p/>
                  </draw:polygon>
                  <draw:polygon draw:style-name="gr8" draw:text-style-name="P2" draw:layer="layout" svg:width="0.879cm" svg:height="0.864cm" svg:x="-9.936cm" svg:y="-0.096cm" svg:viewBox="0 0 880 865" draw:points="0,356 0,0 880,509 880,865">
                    <text:p/>
                  </draw:polygon>
                  <draw:polygon draw:style-name="gr9" draw:text-style-name="P2" draw:layer="layout" svg:width="1.583cm" svg:height="0.914cm" svg:x="-10.64cm" svg:y="0.26cm" svg:viewBox="0 0 1584 915" draw:points="0,407 704,0 1584,509 880,915">
                    <text:p/>
                  </draw:polygon>
                  <draw:polygon draw:style-name="gr10" draw:text-style-name="P2" draw:layer="layout" svg:width="0.879cm" svg:height="0.864cm" svg:x="-9.76cm" svg:y="0.514cm" svg:viewBox="0 0 880 865" draw:points="0,865 0,661 704,254 704,0 880,102 880,356">
                    <text:p/>
                  </draw:polygon>
                  <draw:polygon draw:style-name="gr11" draw:text-style-name="P2" draw:layer="layout" svg:width="2.814cm" svg:height="3.864cm" svg:x="-11.607cm" svg:y="-3.198cm" svg:viewBox="0 0 2815 3865" draw:points="0,2238 0,0 2815,1627 2815,3865">
                    <text:p/>
                  </draw:polygon>
                  <draw:polygon draw:style-name="gr12" draw:text-style-name="P2" draw:layer="layout" svg:width="2.638cm" svg:height="3.559cm" svg:x="-11.519cm" svg:y="-3.046cm" svg:viewBox="0 0 2639 3560" draw:points="0,2034 0,0 2639,1526 2639,3560">
                    <text:p/>
                  </draw:polygon>
                  <draw:polygon draw:style-name="gr13" draw:text-style-name="P2" draw:layer="layout" svg:width="2.99cm" svg:height="1.728cm" svg:x="-11.607cm" svg:y="-3.3cm" svg:viewBox="0 0 2991 1729" draw:points="2815,1729 0,102 176,0 2991,1627">
                    <text:p/>
                  </draw:polygon>
                  <draw:polygon draw:style-name="gr14" draw:text-style-name="P2" draw:layer="layout" svg:width="0.175cm" svg:height="2.338cm" svg:x="-8.792cm" svg:y="-1.673cm" svg:viewBox="0 0 176 2339" draw:points="0,2339 0,102 176,0 176,2238">
                    <text:p/>
                  </draw:polygon>
                  <draw:polygon draw:style-name="gr15" draw:text-style-name="P2" draw:layer="layout" svg:width="2.99cm" svg:height="4.678cm" svg:x="-11.607cm" svg:y="-3.3cm" svg:viewBox="0 0 2991 4679" draw:points="176,0 2991,1627 2991,3865 2815,3967 2727,3916 2727,4170 1848,4679 968,4170 968,3967 1672,3560 1672,3306 0,2339 0,102">
                    <text:p/>
                  </draw:polygon>
                </draw:g>
              </draw:g>
              <draw:g>
                <draw:path draw:style-name="gr16" draw:text-style-name="P1" draw:layer="layout" svg:width="1.145cm" svg:height="0.609cm" svg:x="-10.114cm" svg:y="2.04cm" svg:viewBox="0 0 1146 610" svg:d="M6 610c242 0 1140-254 1140-407 0-152-22-203-264-203 0 153-967 102-876 610z">
                  <text:p/>
                </draw:path>
                <draw:g>
                  <draw:polygon draw:style-name="gr17" draw:text-style-name="P2" draw:layer="layout" svg:width="3.782cm" svg:height="2.186cm" svg:x="-12.927cm" svg:y="0.311cm" svg:viewBox="0 0 3783 2187" draw:points="2815,2187 0,559 968,0 3783,1627">
                    <text:p/>
                  </draw:polygon>
                  <draw:polygon draw:style-name="gr18" draw:text-style-name="P3" draw:layer="layout" svg:width="2.55cm" svg:height="1.474cm" svg:x="-12.663cm" svg:y="0.463cm" svg:viewBox="0 0 2551 1475" draw:points="0,407 704,0 2551,1068 1848,1475">
                    <text:p/>
                  </draw:polygon>
                  <draw:polygon draw:style-name="gr19" draw:text-style-name="P3" draw:layer="layout" svg:width="1.231cm" svg:height="0.711cm" svg:x="-10.64cm" svg:y="1.633cm" svg:viewBox="0 0 1232 712" draw:points="0,407 704,0 1232,305 528,712">
                    <text:p/>
                  </draw:polygon>
                  <draw:polygon draw:style-name="gr20" draw:text-style-name="P2" draw:layer="layout" svg:width="0.967cm" svg:height="0.762cm" svg:x="-10.112cm" svg:y="1.938cm" svg:viewBox="0 0 968 763" draw:points="0,763 0,559 968,0 968,203">
                    <text:p/>
                  </draw:polygon>
                  <draw:line draw:style-name="gr21" draw:text-style-name="P2" draw:layer="layout" svg:x1="-12.487cm" svg:y1="0.768cm" svg:x2="-10.639cm" svg:y2="1.836cm">
                    <text:p/>
                  </draw:line>
                  <draw:line draw:style-name="gr22" draw:text-style-name="P2" draw:layer="layout" svg:x1="-12.311cm" svg:y1="0.667cm" svg:x2="-10.463cm" svg:y2="1.735cm">
                    <text:p/>
                  </draw:line>
                  <draw:line draw:style-name="gr23" draw:text-style-name="P2" draw:layer="layout" svg:x1="-12.135cm" svg:y1="0.565cm" svg:x2="-10.287cm" svg:y2="1.633cm">
                    <text:p/>
                  </draw:line>
                  <draw:line draw:style-name="gr24" draw:text-style-name="P2" draw:layer="layout" svg:x1="-10.464cm" svg:y1="1.532cm" svg:x2="-10.288cm" svg:y2="1.43cm">
                    <text:p/>
                  </draw:line>
                  <draw:line draw:style-name="gr25" draw:text-style-name="P2" draw:layer="layout" svg:x1="-10.64cm" svg:y1="1.43cm" svg:x2="-10.464cm" svg:y2="1.328cm">
                    <text:p/>
                  </draw:line>
                  <draw:line draw:style-name="gr26" draw:text-style-name="P2" draw:layer="layout" svg:x1="-10.816cm" svg:y1="1.328cm" svg:x2="-10.64cm" svg:y2="1.226cm">
                    <text:p/>
                  </draw:line>
                  <draw:line draw:style-name="gr27" draw:text-style-name="P2" draw:layer="layout" svg:x1="-10.728cm" svg:y1="1.582cm" svg:x2="-10.552cm" svg:y2="1.48cm">
                    <text:p/>
                  </draw:line>
                  <draw:line draw:style-name="gr28" draw:text-style-name="P2" draw:layer="layout" svg:x1="-10.903cm" svg:y1="1.481cm" svg:x2="-10.727cm" svg:y2="1.379cm">
                    <text:p/>
                  </draw:line>
                  <draw:line draw:style-name="gr29" draw:text-style-name="P2" draw:layer="layout" svg:x1="-11.079cm" svg:y1="1.379cm" svg:x2="-10.903cm" svg:y2="1.277cm">
                    <text:p/>
                  </draw:line>
                  <draw:line draw:style-name="gr30" draw:text-style-name="P2" draw:layer="layout" svg:x1="-10.991cm" svg:y1="1.226cm" svg:x2="-10.815cm" svg:y2="1.124cm">
                    <text:p/>
                  </draw:line>
                  <draw:line draw:style-name="gr31" draw:text-style-name="P2" draw:layer="layout" svg:x1="-11.255cm" svg:y1="1.277cm" svg:x2="-11.079cm" svg:y2="1.175cm">
                    <text:p/>
                  </draw:line>
                  <draw:line draw:style-name="gr32" draw:text-style-name="P2" draw:layer="layout" svg:x1="-11.167cm" svg:y1="1.125cm" svg:x2="-10.991cm" svg:y2="1.023cm">
                    <text:p/>
                  </draw:line>
                  <draw:line draw:style-name="gr33" draw:text-style-name="P2" draw:layer="layout" svg:x1="-11.343cm" svg:y1="1.023cm" svg:x2="-11.167cm" svg:y2="0.921cm">
                    <text:p/>
                  </draw:line>
                  <draw:line draw:style-name="gr34" draw:text-style-name="P2" draw:layer="layout" svg:x1="-11.519cm" svg:y1="0.921cm" svg:x2="-11.343cm" svg:y2="0.819cm">
                    <text:p/>
                  </draw:line>
                  <draw:line draw:style-name="gr35" draw:text-style-name="P2" draw:layer="layout" svg:x1="-11.431cm" svg:y1="1.176cm" svg:x2="-11.255cm" svg:y2="1.074cm">
                    <text:p/>
                  </draw:line>
                  <draw:line draw:style-name="gr36" draw:text-style-name="P2" draw:layer="layout" svg:x1="-11.607cm" svg:y1="1.074cm" svg:x2="-11.431cm" svg:y2="0.972cm">
                    <text:p/>
                  </draw:line>
                  <draw:line draw:style-name="gr37" draw:text-style-name="P2" draw:layer="layout" svg:x1="-11.783cm" svg:y1="0.972cm" svg:x2="-11.607cm" svg:y2="0.87cm">
                    <text:p/>
                  </draw:line>
                  <draw:line draw:style-name="gr38" draw:text-style-name="P2" draw:layer="layout" svg:x1="-11.695cm" svg:y1="0.82cm" svg:x2="-11.519cm" svg:y2="0.718cm">
                    <text:p/>
                  </draw:line>
                  <draw:line draw:style-name="gr39" draw:text-style-name="P2" draw:layer="layout" svg:x1="-11.959cm" svg:y1="0.87cm" svg:x2="-11.783cm" svg:y2="0.768cm">
                    <text:p/>
                  </draw:line>
                  <draw:line draw:style-name="gr40" draw:text-style-name="P2" draw:layer="layout" svg:x1="-11.871cm" svg:y1="0.718cm" svg:x2="-11.695cm" svg:y2="0.616cm">
                    <text:p/>
                  </draw:line>
                  <draw:line draw:style-name="gr41" draw:text-style-name="P2" draw:layer="layout" svg:x1="-12.047cm" svg:y1="0.616cm" svg:x2="-11.871cm" svg:y2="0.514cm">
                    <text:p/>
                  </draw:line>
                  <draw:line draw:style-name="gr42" draw:text-style-name="P2" draw:layer="layout" svg:x1="-12.135cm" svg:y1="0.769cm" svg:x2="-11.959cm" svg:y2="0.667cm">
                    <text:p/>
                  </draw:line>
                  <draw:line draw:style-name="gr43" draw:text-style-name="P2" draw:layer="layout" svg:x1="-10.991cm" svg:y1="1.633cm" svg:x2="-10.815cm" svg:y2="1.531cm">
                    <text:p/>
                  </draw:line>
                  <draw:line draw:style-name="gr44" draw:text-style-name="P2" draw:layer="layout" svg:x1="-11.167cm" svg:y1="1.532cm" svg:x2="-10.991cm" svg:y2="1.43cm">
                    <text:p/>
                  </draw:line>
                  <draw:line draw:style-name="gr45" draw:text-style-name="P2" draw:layer="layout" svg:x1="-11.343cm" svg:y1="1.43cm" svg:x2="-11.167cm" svg:y2="1.328cm">
                    <text:p/>
                  </draw:line>
                  <draw:line draw:style-name="gr46" draw:text-style-name="P2" draw:layer="layout" svg:x1="-11.431cm" svg:y1="1.582cm" svg:x2="-11.255cm" svg:y2="1.48cm">
                    <text:p/>
                  </draw:line>
                  <draw:line draw:style-name="gr47" draw:text-style-name="P2" draw:layer="layout" svg:x1="-11.607cm" svg:y1="1.481cm" svg:x2="-11.431cm" svg:y2="1.379cm">
                    <text:p/>
                  </draw:line>
                  <draw:line draw:style-name="gr48" draw:text-style-name="P2" draw:layer="layout" svg:x1="-11.519cm" svg:y1="1.328cm" svg:x2="-11.343cm" svg:y2="1.226cm">
                    <text:p/>
                  </draw:line>
                  <draw:line draw:style-name="gr49" draw:text-style-name="P2" draw:layer="layout" svg:x1="-11.695cm" svg:y1="1.226cm" svg:x2="-11.519cm" svg:y2="1.124cm">
                    <text:p/>
                  </draw:line>
                  <draw:line draw:style-name="gr50" draw:text-style-name="P2" draw:layer="layout" svg:x1="-11.871cm" svg:y1="1.125cm" svg:x2="-11.695cm" svg:y2="1.023cm">
                    <text:p/>
                  </draw:line>
                  <draw:line draw:style-name="gr51" draw:text-style-name="P2" draw:layer="layout" svg:x1="-12.047cm" svg:y1="1.023cm" svg:x2="-11.871cm" svg:y2="0.921cm">
                    <text:p/>
                  </draw:line>
                  <draw:line draw:style-name="gr52" draw:text-style-name="P2" draw:layer="layout" svg:x1="-12.311cm" svg:y1="1.074cm" svg:x2="-12.135cm" svg:y2="0.972cm">
                    <text:p/>
                  </draw:line>
                  <draw:line draw:style-name="gr53" draw:text-style-name="P2" draw:layer="layout" svg:x1="-12.223cm" svg:y1="0.921cm" svg:x2="-12.047cm" svg:y2="0.819cm">
                    <text:p/>
                  </draw:line>
                  <draw:line draw:style-name="gr54" draw:text-style-name="P2" draw:layer="layout" svg:x1="-12.487cm" svg:y1="0.972cm" svg:x2="-12.311cm" svg:y2="0.87cm">
                    <text:p/>
                  </draw:line>
                  <draw:line draw:style-name="gr55" draw:text-style-name="P2" draw:layer="layout" svg:x1="-11.079cm" svg:y1="1.786cm" svg:x2="-10.903cm" svg:y2="1.684cm">
                    <text:p/>
                  </draw:line>
                  <draw:line draw:style-name="gr56" draw:text-style-name="P2" draw:layer="layout" svg:x1="-11.255cm" svg:y1="1.684cm" svg:x2="-11.079cm" svg:y2="1.582cm">
                    <text:p/>
                  </draw:line>
                  <draw:line draw:style-name="gr57" draw:text-style-name="P2" draw:layer="layout" svg:x1="-10.464cm" svg:y1="2.142cm" svg:x2="-9.76cm" svg:y2="1.735cm">
                    <text:p/>
                  </draw:line>
                  <draw:line draw:style-name="gr58" draw:text-style-name="P2" draw:layer="layout" svg:x1="-10.288cm" svg:y1="2.243cm" svg:x2="-9.584cm" svg:y2="1.836cm">
                    <text:p/>
                  </draw:line>
                  <draw:line draw:style-name="gr59" draw:text-style-name="P2" draw:layer="layout" svg:x1="-10.112cm" svg:y1="1.735cm" svg:x2="-9.584cm" svg:y2="2.04cm">
                    <text:p/>
                  </draw:line>
                  <draw:line draw:style-name="gr60" draw:text-style-name="P2" draw:layer="layout" svg:x1="-10.288cm" svg:y1="1.836cm" svg:x2="-9.76cm" svg:y2="2.141cm">
                    <text:p/>
                  </draw:line>
                  <draw:line draw:style-name="gr61" draw:text-style-name="P2" draw:layer="layout" svg:x1="-10.464cm" svg:y1="1.938cm" svg:x2="-10.112cm" svg:y2="2.141cm">
                    <text:p/>
                  </draw:line>
                  <draw:polygon draw:style-name="gr62" draw:text-style-name="P2" draw:layer="layout" svg:width="2.814cm" svg:height="1.83cm" svg:x="-12.927cm" svg:y="0.87cm" svg:viewBox="0 0 2815 1831" draw:points="0,203 0,0 2815,1627 2815,1831">
                    <text:p/>
                  </draw:polygon>
                  <draw:polygon draw:style-name="gr63" draw:text-style-name="P2" draw:layer="layout" svg:width="3.782cm" svg:height="2.389cm" svg:x="-12.927cm" svg:y="0.311cm" svg:viewBox="0 0 3783 2390" draw:points="968,0 3783,1627 3783,1831 2815,2390 0,763 0,559">
                    <text:p/>
                  </draw:polygon>
                </draw:g>
              </draw:g>
            </draw:g>
            <draw:frame draw:style-name="gr64" draw:layer="layout" svg:width="8.4cm" svg:height="2.417cm" svg:x="-20.227cm" svg:y="-2cm">
              <draw:text-box>
                <text:p>Nom d'hote : ___________</text:p>
                <text:p>MAC : ________________</text:p>
                <text:p>IP :___________________</text:p>
              </draw:text-box>
            </draw:frame>
          </draw:g>
          <draw:g>
            <draw:g>
              <draw:glue-point draw:id="4" svg:x="-2.321cm" svg:y="2.89cm"/>
              <draw:glue-point draw:id="5" svg:x="3.612cm" svg:y="-0.913cm"/>
              <draw:glue-point draw:id="6" svg:x="1.25cm" svg:y="-3.593cm"/>
              <draw:glue-point draw:id="7" svg:x="-2.321cm" svg:y="-2.812cm"/>
              <draw:glue-point draw:id="8" svg:x="-1.964cm" svg:y="-5cm"/>
              <draw:glue-point draw:id="9" svg:x="0.907cm" svg:y="-3.817cm"/>
              <draw:glue-point draw:id="10" svg:x="0.659cm" svg:y="4.139cm"/>
              <draw:g>
                <draw:path draw:style-name="gr65" draw:text-style-name="P1" draw:layer="layout" svg:width="0.963cm" svg:height="0.609cm" svg:x="-9.037cm" svg:y="6.789cm" svg:viewBox="0 0 964 610" svg:d="M0 610c242 0 964-203 964-356 0-152-22-254-264-254 0 153-704 153-700 610z">
                  <text:p/>
                </draw:path>
                <draw:g>
                  <draw:polygon draw:style-name="gr66" draw:text-style-name="P2" draw:layer="layout" svg:width="0.439cm" svg:height="0.508cm" svg:x="-9.393cm" svg:y="6.891cm" svg:viewBox="0 0 440 509" draw:points="0,305 88,0 440,203 352,509">
                    <text:p/>
                  </draw:polygon>
                  <draw:polygon draw:style-name="gr67" draw:text-style-name="P2" draw:layer="layout" svg:width="0.967cm" svg:height="0.558cm" svg:x="-9.305cm" svg:y="6.535cm" svg:viewBox="0 0 968 559" draw:points="0,356 176,203 440,51 616,0 968,203 792,254 528,407 352,559">
                    <text:p/>
                  </draw:polygon>
                  <draw:path draw:style-name="gr68" draw:text-style-name="P2" draw:layer="layout" svg:width="0.791cm" svg:height="0.66cm" svg:x="-9.041cm" svg:y="6.738cm" svg:viewBox="0 0 792 661" svg:d="M792 203c0-305-176-203-352-101-176 101-352 101-440 559 0 0 352-203 792-458z">
                    <text:p/>
                  </draw:path>
                  <draw:path draw:style-name="gr69" draw:text-style-name="P2" draw:layer="layout" svg:width="1.143cm" svg:height="0.864cm" svg:x="-9.393cm" svg:y="6.535cm" svg:viewBox="0 0 1144 865" svg:d="M704 0c-176 51-176 51-352 153-88 50-264 101-352 508 176 102 176 102 352 204 101-47 616-356 792-458 0-254-176-254-440-407z">
                    <text:p/>
                  </draw:path>
                </draw:g>
              </draw:g>
              <draw:g>
                <draw:path draw:style-name="gr70" draw:text-style-name="P1" draw:layer="layout" svg:width="1.583cm" svg:height="1.22cm" svg:x="-9.833cm" svg:y="4.348cm" svg:viewBox="0 0 1584 1221" svg:d="M6 1221c241 0 1578-51 1578-509s-460-712-701-712c0 153-965 102-877 1221z">
                  <text:p/>
                </draw:path>
                <draw:g>
                  <draw:polygon draw:style-name="gr71" draw:text-style-name="P2" draw:layer="layout" svg:width="0.879cm" svg:height="0.711cm" svg:x="-10.713cm" svg:y="4.857cm" svg:viewBox="0 0 880 712" draw:points="0,203 0,0 880,509 880,712">
                    <text:p/>
                  </draw:polygon>
                  <draw:polygon draw:style-name="gr72" draw:text-style-name="P2" draw:layer="layout" svg:width="0.879cm" svg:height="0.864cm" svg:x="-10.009cm" svg:y="4.094cm" svg:viewBox="0 0 880 865" draw:points="0,356 0,0 880,509 880,865">
                    <text:p/>
                  </draw:polygon>
                  <draw:polygon draw:style-name="gr73" draw:text-style-name="P2" draw:layer="layout" svg:width="1.583cm" svg:height="0.914cm" svg:x="-10.713cm" svg:y="4.45cm" svg:viewBox="0 0 1584 915" draw:points="0,407 704,0 1584,509 880,915">
                    <text:p/>
                  </draw:polygon>
                  <draw:polygon draw:style-name="gr74" draw:text-style-name="P2" draw:layer="layout" svg:width="0.879cm" svg:height="0.864cm" svg:x="-9.833cm" svg:y="4.704cm" svg:viewBox="0 0 880 865" draw:points="0,865 0,661 704,254 704,0 880,102 880,356">
                    <text:p/>
                  </draw:polygon>
                  <draw:polygon draw:style-name="gr75" draw:text-style-name="P2" draw:layer="layout" svg:width="2.814cm" svg:height="3.864cm" svg:x="-11.68cm" svg:y="0.992cm" svg:viewBox="0 0 2815 3865" draw:points="0,2238 0,0 2815,1627 2815,3865">
                    <text:p/>
                  </draw:polygon>
                  <draw:polygon draw:style-name="gr76" draw:text-style-name="P2" draw:layer="layout" svg:width="2.638cm" svg:height="3.559cm" svg:x="-11.592cm" svg:y="1.144cm" svg:viewBox="0 0 2639 3560" draw:points="0,2034 0,0 2639,1526 2639,3560">
                    <text:p/>
                  </draw:polygon>
                  <draw:polygon draw:style-name="gr77" draw:text-style-name="P2" draw:layer="layout" svg:width="2.99cm" svg:height="1.728cm" svg:x="-11.68cm" svg:y="0.89cm" svg:viewBox="0 0 2991 1729" draw:points="2815,1729 0,102 176,0 2991,1627">
                    <text:p/>
                  </draw:polygon>
                  <draw:polygon draw:style-name="gr78" draw:text-style-name="P2" draw:layer="layout" svg:width="0.175cm" svg:height="2.338cm" svg:x="-8.865cm" svg:y="2.517cm" svg:viewBox="0 0 176 2339" draw:points="0,2339 0,102 176,0 176,2238">
                    <text:p/>
                  </draw:polygon>
                  <draw:polygon draw:style-name="gr79" draw:text-style-name="P2" draw:layer="layout" svg:width="2.99cm" svg:height="4.678cm" svg:x="-11.68cm" svg:y="0.89cm" svg:viewBox="0 0 2991 4679" draw:points="176,0 2991,1627 2991,3865 2815,3967 2727,3916 2727,4170 1848,4679 968,4170 968,3967 1672,3560 1672,3306 0,2339 0,102">
                    <text:p/>
                  </draw:polygon>
                </draw:g>
              </draw:g>
              <draw:g>
                <draw:path draw:style-name="gr80" draw:text-style-name="P1" draw:layer="layout" svg:width="1.145cm" svg:height="0.609cm" svg:x="-10.187cm" svg:y="6.23cm" svg:viewBox="0 0 1146 610" svg:d="M6 610c242 0 1140-254 1140-407 0-152-22-203-264-203 0 153-967 102-876 610z">
                  <text:p/>
                </draw:path>
                <draw:g>
                  <draw:polygon draw:style-name="gr81" draw:text-style-name="P2" draw:layer="layout" svg:width="3.782cm" svg:height="2.186cm" svg:x="-13cm" svg:y="4.501cm" svg:viewBox="0 0 3783 2187" draw:points="2815,2187 0,559 968,0 3783,1627">
                    <text:p/>
                  </draw:polygon>
                  <draw:polygon draw:style-name="gr82" draw:text-style-name="P3" draw:layer="layout" svg:width="2.55cm" svg:height="1.474cm" svg:x="-12.736cm" svg:y="4.653cm" svg:viewBox="0 0 2551 1475" draw:points="0,407 704,0 2551,1068 1848,1475">
                    <text:p/>
                  </draw:polygon>
                  <draw:polygon draw:style-name="gr83" draw:text-style-name="P3" draw:layer="layout" svg:width="1.231cm" svg:height="0.711cm" svg:x="-10.713cm" svg:y="5.823cm" svg:viewBox="0 0 1232 712" draw:points="0,407 704,0 1232,305 528,712">
                    <text:p/>
                  </draw:polygon>
                  <draw:polygon draw:style-name="gr84" draw:text-style-name="P2" draw:layer="layout" svg:width="0.967cm" svg:height="0.762cm" svg:x="-10.185cm" svg:y="6.128cm" svg:viewBox="0 0 968 763" draw:points="0,763 0,559 968,0 968,203">
                    <text:p/>
                  </draw:polygon>
                  <draw:line draw:style-name="gr85" draw:text-style-name="P2" draw:layer="layout" svg:x1="-12.56cm" svg:y1="4.958cm" svg:x2="-10.712cm" svg:y2="6.026cm">
                    <text:p/>
                  </draw:line>
                  <draw:line draw:style-name="gr86" draw:text-style-name="P2" draw:layer="layout" svg:x1="-12.384cm" svg:y1="4.857cm" svg:x2="-10.536cm" svg:y2="5.925cm">
                    <text:p/>
                  </draw:line>
                  <draw:line draw:style-name="gr87" draw:text-style-name="P2" draw:layer="layout" svg:x1="-12.208cm" svg:y1="4.755cm" svg:x2="-10.36cm" svg:y2="5.823cm">
                    <text:p/>
                  </draw:line>
                  <draw:line draw:style-name="gr88" draw:text-style-name="P2" draw:layer="layout" svg:x1="-10.537cm" svg:y1="5.722cm" svg:x2="-10.361cm" svg:y2="5.62cm">
                    <text:p/>
                  </draw:line>
                  <draw:line draw:style-name="gr89" draw:text-style-name="P2" draw:layer="layout" svg:x1="-10.713cm" svg:y1="5.62cm" svg:x2="-10.537cm" svg:y2="5.518cm">
                    <text:p/>
                  </draw:line>
                  <draw:line draw:style-name="gr90" draw:text-style-name="P2" draw:layer="layout" svg:x1="-10.889cm" svg:y1="5.518cm" svg:x2="-10.713cm" svg:y2="5.416cm">
                    <text:p/>
                  </draw:line>
                  <draw:line draw:style-name="gr91" draw:text-style-name="P2" draw:layer="layout" svg:x1="-10.801cm" svg:y1="5.772cm" svg:x2="-10.625cm" svg:y2="5.67cm">
                    <text:p/>
                  </draw:line>
                  <draw:line draw:style-name="gr92" draw:text-style-name="P2" draw:layer="layout" svg:x1="-10.976cm" svg:y1="5.671cm" svg:x2="-10.8cm" svg:y2="5.569cm">
                    <text:p/>
                  </draw:line>
                  <draw:line draw:style-name="gr93" draw:text-style-name="P2" draw:layer="layout" svg:x1="-11.152cm" svg:y1="5.569cm" svg:x2="-10.976cm" svg:y2="5.467cm">
                    <text:p/>
                  </draw:line>
                  <draw:line draw:style-name="gr94" draw:text-style-name="P2" draw:layer="layout" svg:x1="-11.064cm" svg:y1="5.416cm" svg:x2="-10.888cm" svg:y2="5.314cm">
                    <text:p/>
                  </draw:line>
                  <draw:line draw:style-name="gr95" draw:text-style-name="P2" draw:layer="layout" svg:x1="-11.328cm" svg:y1="5.467cm" svg:x2="-11.152cm" svg:y2="5.365cm">
                    <text:p/>
                  </draw:line>
                  <draw:line draw:style-name="gr96" draw:text-style-name="P2" draw:layer="layout" svg:x1="-11.24cm" svg:y1="5.315cm" svg:x2="-11.064cm" svg:y2="5.213cm">
                    <text:p/>
                  </draw:line>
                  <draw:line draw:style-name="gr97" draw:text-style-name="P2" draw:layer="layout" svg:x1="-11.416cm" svg:y1="5.213cm" svg:x2="-11.24cm" svg:y2="5.111cm">
                    <text:p/>
                  </draw:line>
                  <draw:line draw:style-name="gr98" draw:text-style-name="P2" draw:layer="layout" svg:x1="-11.592cm" svg:y1="5.111cm" svg:x2="-11.416cm" svg:y2="5.009cm">
                    <text:p/>
                  </draw:line>
                  <draw:line draw:style-name="gr99" draw:text-style-name="P2" draw:layer="layout" svg:x1="-11.504cm" svg:y1="5.366cm" svg:x2="-11.328cm" svg:y2="5.264cm">
                    <text:p/>
                  </draw:line>
                  <draw:line draw:style-name="gr100" draw:text-style-name="P2" draw:layer="layout" svg:x1="-11.68cm" svg:y1="5.264cm" svg:x2="-11.504cm" svg:y2="5.162cm">
                    <text:p/>
                  </draw:line>
                  <draw:line draw:style-name="gr101" draw:text-style-name="P2" draw:layer="layout" svg:x1="-11.856cm" svg:y1="5.162cm" svg:x2="-11.68cm" svg:y2="5.06cm">
                    <text:p/>
                  </draw:line>
                  <draw:line draw:style-name="gr102" draw:text-style-name="P2" draw:layer="layout" svg:x1="-11.768cm" svg:y1="5.01cm" svg:x2="-11.592cm" svg:y2="4.908cm">
                    <text:p/>
                  </draw:line>
                  <draw:line draw:style-name="gr103" draw:text-style-name="P2" draw:layer="layout" svg:x1="-12.032cm" svg:y1="5.06cm" svg:x2="-11.856cm" svg:y2="4.958cm">
                    <text:p/>
                  </draw:line>
                  <draw:line draw:style-name="gr104" draw:text-style-name="P2" draw:layer="layout" svg:x1="-11.944cm" svg:y1="4.908cm" svg:x2="-11.768cm" svg:y2="4.806cm">
                    <text:p/>
                  </draw:line>
                  <draw:line draw:style-name="gr105" draw:text-style-name="P2" draw:layer="layout" svg:x1="-12.12cm" svg:y1="4.806cm" svg:x2="-11.944cm" svg:y2="4.704cm">
                    <text:p/>
                  </draw:line>
                  <draw:line draw:style-name="gr106" draw:text-style-name="P2" draw:layer="layout" svg:x1="-12.208cm" svg:y1="4.959cm" svg:x2="-12.032cm" svg:y2="4.857cm">
                    <text:p/>
                  </draw:line>
                  <draw:line draw:style-name="gr107" draw:text-style-name="P2" draw:layer="layout" svg:x1="-11.064cm" svg:y1="5.823cm" svg:x2="-10.888cm" svg:y2="5.721cm">
                    <text:p/>
                  </draw:line>
                  <draw:line draw:style-name="gr108" draw:text-style-name="P2" draw:layer="layout" svg:x1="-11.24cm" svg:y1="5.722cm" svg:x2="-11.064cm" svg:y2="5.62cm">
                    <text:p/>
                  </draw:line>
                  <draw:line draw:style-name="gr109" draw:text-style-name="P2" draw:layer="layout" svg:x1="-11.416cm" svg:y1="5.62cm" svg:x2="-11.24cm" svg:y2="5.518cm">
                    <text:p/>
                  </draw:line>
                  <draw:line draw:style-name="gr110" draw:text-style-name="P2" draw:layer="layout" svg:x1="-11.504cm" svg:y1="5.772cm" svg:x2="-11.328cm" svg:y2="5.67cm">
                    <text:p/>
                  </draw:line>
                  <draw:line draw:style-name="gr111" draw:text-style-name="P2" draw:layer="layout" svg:x1="-11.68cm" svg:y1="5.671cm" svg:x2="-11.504cm" svg:y2="5.569cm">
                    <text:p/>
                  </draw:line>
                  <draw:line draw:style-name="gr112" draw:text-style-name="P2" draw:layer="layout" svg:x1="-11.592cm" svg:y1="5.518cm" svg:x2="-11.416cm" svg:y2="5.416cm">
                    <text:p/>
                  </draw:line>
                  <draw:line draw:style-name="gr113" draw:text-style-name="P2" draw:layer="layout" svg:x1="-11.768cm" svg:y1="5.416cm" svg:x2="-11.592cm" svg:y2="5.314cm">
                    <text:p/>
                  </draw:line>
                  <draw:line draw:style-name="gr114" draw:text-style-name="P2" draw:layer="layout" svg:x1="-11.944cm" svg:y1="5.315cm" svg:x2="-11.768cm" svg:y2="5.213cm">
                    <text:p/>
                  </draw:line>
                  <draw:line draw:style-name="gr115" draw:text-style-name="P2" draw:layer="layout" svg:x1="-12.12cm" svg:y1="5.213cm" svg:x2="-11.944cm" svg:y2="5.111cm">
                    <text:p/>
                  </draw:line>
                  <draw:line draw:style-name="gr116" draw:text-style-name="P2" draw:layer="layout" svg:x1="-12.384cm" svg:y1="5.264cm" svg:x2="-12.208cm" svg:y2="5.162cm">
                    <text:p/>
                  </draw:line>
                  <draw:line draw:style-name="gr117" draw:text-style-name="P2" draw:layer="layout" svg:x1="-12.296cm" svg:y1="5.111cm" svg:x2="-12.12cm" svg:y2="5.009cm">
                    <text:p/>
                  </draw:line>
                  <draw:line draw:style-name="gr118" draw:text-style-name="P2" draw:layer="layout" svg:x1="-12.56cm" svg:y1="5.162cm" svg:x2="-12.384cm" svg:y2="5.06cm">
                    <text:p/>
                  </draw:line>
                  <draw:line draw:style-name="gr119" draw:text-style-name="P2" draw:layer="layout" svg:x1="-11.152cm" svg:y1="5.976cm" svg:x2="-10.976cm" svg:y2="5.874cm">
                    <text:p/>
                  </draw:line>
                  <draw:line draw:style-name="gr120" draw:text-style-name="P2" draw:layer="layout" svg:x1="-11.328cm" svg:y1="5.874cm" svg:x2="-11.152cm" svg:y2="5.772cm">
                    <text:p/>
                  </draw:line>
                  <draw:line draw:style-name="gr121" draw:text-style-name="P2" draw:layer="layout" svg:x1="-10.537cm" svg:y1="6.332cm" svg:x2="-9.833cm" svg:y2="5.925cm">
                    <text:p/>
                  </draw:line>
                  <draw:line draw:style-name="gr122" draw:text-style-name="P2" draw:layer="layout" svg:x1="-10.361cm" svg:y1="6.433cm" svg:x2="-9.657cm" svg:y2="6.026cm">
                    <text:p/>
                  </draw:line>
                  <draw:line draw:style-name="gr123" draw:text-style-name="P2" draw:layer="layout" svg:x1="-10.185cm" svg:y1="5.925cm" svg:x2="-9.657cm" svg:y2="6.23cm">
                    <text:p/>
                  </draw:line>
                  <draw:line draw:style-name="gr124" draw:text-style-name="P2" draw:layer="layout" svg:x1="-10.361cm" svg:y1="6.026cm" svg:x2="-9.833cm" svg:y2="6.331cm">
                    <text:p/>
                  </draw:line>
                  <draw:line draw:style-name="gr125" draw:text-style-name="P2" draw:layer="layout" svg:x1="-10.537cm" svg:y1="6.128cm" svg:x2="-10.185cm" svg:y2="6.331cm">
                    <text:p/>
                  </draw:line>
                  <draw:polygon draw:style-name="gr126" draw:text-style-name="P2" draw:layer="layout" svg:width="2.814cm" svg:height="1.83cm" svg:x="-13cm" svg:y="5.06cm" svg:viewBox="0 0 2815 1831" draw:points="0,203 0,0 2815,1627 2815,1831">
                    <text:p/>
                  </draw:polygon>
                  <draw:polygon draw:style-name="gr127" draw:text-style-name="P2" draw:layer="layout" svg:width="3.782cm" svg:height="2.389cm" svg:x="-13cm" svg:y="4.501cm" svg:viewBox="0 0 3783 2390" draw:points="968,0 3783,1627 3783,1831 2815,2390 0,763 0,559">
                    <text:p/>
                  </draw:polygon>
                </draw:g>
              </draw:g>
            </draw:g>
            <draw:frame draw:style-name="gr128" draw:layer="layout" svg:width="8.4cm" svg:height="2.417cm" svg:x="-20.3cm" svg:y="2.19cm">
              <draw:text-box>
                <text:p>Nom d'hote : ___________</text:p>
                <text:p>MAC : ________________</text:p>
                <text:p>IP :___________________</text:p>
              </draw:text-box>
            </draw:frame>
          </draw:g>
          <draw:g>
            <draw:g>
              <draw:glue-point draw:id="4" svg:x="-2.321cm" svg:y="2.89cm"/>
              <draw:glue-point draw:id="5" svg:x="3.612cm" svg:y="-0.913cm"/>
              <draw:glue-point draw:id="6" svg:x="1.25cm" svg:y="-3.593cm"/>
              <draw:glue-point draw:id="7" svg:x="-2.321cm" svg:y="-2.812cm"/>
              <draw:glue-point draw:id="8" svg:x="-1.964cm" svg:y="-5cm"/>
              <draw:glue-point draw:id="9" svg:x="0.907cm" svg:y="-3.817cm"/>
              <draw:glue-point draw:id="10" svg:x="0.659cm" svg:y="4.139cm"/>
              <draw:g>
                <draw:path draw:style-name="gr129" draw:text-style-name="P1" draw:layer="layout" svg:width="0.963cm" svg:height="0.609cm" svg:x="-8.964cm" svg:y="10.789cm" svg:viewBox="0 0 964 610" svg:d="M0 610c242 0 964-203 964-356 0-152-22-254-264-254 0 153-704 153-700 610z">
                  <text:p/>
                </draw:path>
                <draw:g>
                  <draw:polygon draw:style-name="gr130" draw:text-style-name="P2" draw:layer="layout" svg:width="0.439cm" svg:height="0.508cm" svg:x="-9.32cm" svg:y="10.891cm" svg:viewBox="0 0 440 509" draw:points="0,305 88,0 440,203 352,509">
                    <text:p/>
                  </draw:polygon>
                  <draw:polygon draw:style-name="gr131" draw:text-style-name="P2" draw:layer="layout" svg:width="0.967cm" svg:height="0.558cm" svg:x="-9.232cm" svg:y="10.535cm" svg:viewBox="0 0 968 559" draw:points="0,356 176,203 440,51 616,0 968,203 792,254 528,407 352,559">
                    <text:p/>
                  </draw:polygon>
                  <draw:path draw:style-name="gr132" draw:text-style-name="P2" draw:layer="layout" svg:width="0.791cm" svg:height="0.66cm" svg:x="-8.968cm" svg:y="10.738cm" svg:viewBox="0 0 792 661" svg:d="M792 203c0-305-176-203-352-101-176 101-352 101-440 559 0 0 352-203 792-458z">
                    <text:p/>
                  </draw:path>
                  <draw:path draw:style-name="gr133" draw:text-style-name="P2" draw:layer="layout" svg:width="1.143cm" svg:height="0.864cm" svg:x="-9.32cm" svg:y="10.535cm" svg:viewBox="0 0 1144 865" svg:d="M704 0c-176 51-176 51-352 153-88 50-264 101-352 508 176 102 176 102 352 204 101-47 616-356 792-458 0-254-176-254-440-407z">
                    <text:p/>
                  </draw:path>
                </draw:g>
              </draw:g>
              <draw:g>
                <draw:path draw:style-name="gr134" draw:text-style-name="P1" draw:layer="layout" svg:width="1.583cm" svg:height="1.22cm" svg:x="-9.76cm" svg:y="8.348cm" svg:viewBox="0 0 1584 1221" svg:d="M6 1221c241 0 1578-51 1578-509s-460-712-701-712c0 153-965 102-877 1221z">
                  <text:p/>
                </draw:path>
                <draw:g>
                  <draw:polygon draw:style-name="gr135" draw:text-style-name="P2" draw:layer="layout" svg:width="0.879cm" svg:height="0.711cm" svg:x="-10.64cm" svg:y="8.857cm" svg:viewBox="0 0 880 712" draw:points="0,203 0,0 880,509 880,712">
                    <text:p/>
                  </draw:polygon>
                  <draw:polygon draw:style-name="gr136" draw:text-style-name="P2" draw:layer="layout" svg:width="0.879cm" svg:height="0.864cm" svg:x="-9.936cm" svg:y="8.094cm" svg:viewBox="0 0 880 865" draw:points="0,356 0,0 880,509 880,865">
                    <text:p/>
                  </draw:polygon>
                  <draw:polygon draw:style-name="gr137" draw:text-style-name="P2" draw:layer="layout" svg:width="1.583cm" svg:height="0.914cm" svg:x="-10.64cm" svg:y="8.45cm" svg:viewBox="0 0 1584 915" draw:points="0,407 704,0 1584,509 880,915">
                    <text:p/>
                  </draw:polygon>
                  <draw:polygon draw:style-name="gr138" draw:text-style-name="P2" draw:layer="layout" svg:width="0.879cm" svg:height="0.864cm" svg:x="-9.76cm" svg:y="8.704cm" svg:viewBox="0 0 880 865" draw:points="0,865 0,661 704,254 704,0 880,102 880,356">
                    <text:p/>
                  </draw:polygon>
                  <draw:polygon draw:style-name="gr139" draw:text-style-name="P2" draw:layer="layout" svg:width="2.814cm" svg:height="3.864cm" svg:x="-11.607cm" svg:y="4.992cm" svg:viewBox="0 0 2815 3865" draw:points="0,2238 0,0 2815,1627 2815,3865">
                    <text:p/>
                  </draw:polygon>
                  <draw:polygon draw:style-name="gr140" draw:text-style-name="P2" draw:layer="layout" svg:width="2.638cm" svg:height="3.559cm" svg:x="-11.519cm" svg:y="5.144cm" svg:viewBox="0 0 2639 3560" draw:points="0,2034 0,0 2639,1526 2639,3560">
                    <text:p/>
                  </draw:polygon>
                  <draw:polygon draw:style-name="gr141" draw:text-style-name="P2" draw:layer="layout" svg:width="2.99cm" svg:height="1.728cm" svg:x="-11.607cm" svg:y="4.89cm" svg:viewBox="0 0 2991 1729" draw:points="2815,1729 0,102 176,0 2991,1627">
                    <text:p/>
                  </draw:polygon>
                  <draw:polygon draw:style-name="gr142" draw:text-style-name="P2" draw:layer="layout" svg:width="0.175cm" svg:height="2.338cm" svg:x="-8.792cm" svg:y="6.517cm" svg:viewBox="0 0 176 2339" draw:points="0,2339 0,102 176,0 176,2238">
                    <text:p/>
                  </draw:polygon>
                  <draw:polygon draw:style-name="gr143" draw:text-style-name="P2" draw:layer="layout" svg:width="2.99cm" svg:height="4.678cm" svg:x="-11.607cm" svg:y="4.89cm" svg:viewBox="0 0 2991 4679" draw:points="176,0 2991,1627 2991,3865 2815,3967 2727,3916 2727,4170 1848,4679 968,4170 968,3967 1672,3560 1672,3306 0,2339 0,102">
                    <text:p/>
                  </draw:polygon>
                </draw:g>
              </draw:g>
              <draw:g>
                <draw:path draw:style-name="gr144" draw:text-style-name="P1" draw:layer="layout" svg:width="1.145cm" svg:height="0.609cm" svg:x="-10.114cm" svg:y="10.23cm" svg:viewBox="0 0 1146 610" svg:d="M6 610c242 0 1140-254 1140-407 0-152-22-203-264-203 0 153-967 102-876 610z">
                  <text:p/>
                </draw:path>
                <draw:g>
                  <draw:polygon draw:style-name="gr145" draw:text-style-name="P2" draw:layer="layout" svg:width="3.782cm" svg:height="2.186cm" svg:x="-12.927cm" svg:y="8.501cm" svg:viewBox="0 0 3783 2187" draw:points="2815,2187 0,559 968,0 3783,1627">
                    <text:p/>
                  </draw:polygon>
                  <draw:polygon draw:style-name="gr146" draw:text-style-name="P3" draw:layer="layout" svg:width="2.55cm" svg:height="1.474cm" svg:x="-12.663cm" svg:y="8.653cm" svg:viewBox="0 0 2551 1475" draw:points="0,407 704,0 2551,1068 1848,1475">
                    <text:p/>
                  </draw:polygon>
                  <draw:polygon draw:style-name="gr147" draw:text-style-name="P3" draw:layer="layout" svg:width="1.231cm" svg:height="0.711cm" svg:x="-10.64cm" svg:y="9.823cm" svg:viewBox="0 0 1232 712" draw:points="0,407 704,0 1232,305 528,712">
                    <text:p/>
                  </draw:polygon>
                  <draw:polygon draw:style-name="gr148" draw:text-style-name="P2" draw:layer="layout" svg:width="0.967cm" svg:height="0.762cm" svg:x="-10.112cm" svg:y="10.128cm" svg:viewBox="0 0 968 763" draw:points="0,763 0,559 968,0 968,203">
                    <text:p/>
                  </draw:polygon>
                  <draw:line draw:style-name="gr149" draw:text-style-name="P2" draw:layer="layout" svg:x1="-12.487cm" svg:y1="8.958cm" svg:x2="-10.639cm" svg:y2="10.026cm">
                    <text:p/>
                  </draw:line>
                  <draw:line draw:style-name="gr150" draw:text-style-name="P2" draw:layer="layout" svg:x1="-12.311cm" svg:y1="8.857cm" svg:x2="-10.463cm" svg:y2="9.925cm">
                    <text:p/>
                  </draw:line>
                  <draw:line draw:style-name="gr151" draw:text-style-name="P2" draw:layer="layout" svg:x1="-12.135cm" svg:y1="8.755cm" svg:x2="-10.287cm" svg:y2="9.823cm">
                    <text:p/>
                  </draw:line>
                  <draw:line draw:style-name="gr152" draw:text-style-name="P2" draw:layer="layout" svg:x1="-10.464cm" svg:y1="9.722cm" svg:x2="-10.288cm" svg:y2="9.62cm">
                    <text:p/>
                  </draw:line>
                  <draw:line draw:style-name="gr153" draw:text-style-name="P2" draw:layer="layout" svg:x1="-10.64cm" svg:y1="9.62cm" svg:x2="-10.464cm" svg:y2="9.518cm">
                    <text:p/>
                  </draw:line>
                  <draw:line draw:style-name="gr154" draw:text-style-name="P2" draw:layer="layout" svg:x1="-10.816cm" svg:y1="9.518cm" svg:x2="-10.64cm" svg:y2="9.416cm">
                    <text:p/>
                  </draw:line>
                  <draw:line draw:style-name="gr155" draw:text-style-name="P2" draw:layer="layout" svg:x1="-10.728cm" svg:y1="9.772cm" svg:x2="-10.552cm" svg:y2="9.67cm">
                    <text:p/>
                  </draw:line>
                  <draw:line draw:style-name="gr156" draw:text-style-name="P2" draw:layer="layout" svg:x1="-10.903cm" svg:y1="9.671cm" svg:x2="-10.727cm" svg:y2="9.569cm">
                    <text:p/>
                  </draw:line>
                  <draw:line draw:style-name="gr157" draw:text-style-name="P2" draw:layer="layout" svg:x1="-11.079cm" svg:y1="9.569cm" svg:x2="-10.903cm" svg:y2="9.467cm">
                    <text:p/>
                  </draw:line>
                  <draw:line draw:style-name="gr158" draw:text-style-name="P2" draw:layer="layout" svg:x1="-10.991cm" svg:y1="9.416cm" svg:x2="-10.815cm" svg:y2="9.314cm">
                    <text:p/>
                  </draw:line>
                  <draw:line draw:style-name="gr159" draw:text-style-name="P2" draw:layer="layout" svg:x1="-11.255cm" svg:y1="9.467cm" svg:x2="-11.079cm" svg:y2="9.365cm">
                    <text:p/>
                  </draw:line>
                  <draw:line draw:style-name="gr160" draw:text-style-name="P2" draw:layer="layout" svg:x1="-11.167cm" svg:y1="9.315cm" svg:x2="-10.991cm" svg:y2="9.213cm">
                    <text:p/>
                  </draw:line>
                  <draw:line draw:style-name="gr161" draw:text-style-name="P2" draw:layer="layout" svg:x1="-11.343cm" svg:y1="9.213cm" svg:x2="-11.167cm" svg:y2="9.111cm">
                    <text:p/>
                  </draw:line>
                  <draw:line draw:style-name="gr162" draw:text-style-name="P2" draw:layer="layout" svg:x1="-11.519cm" svg:y1="9.111cm" svg:x2="-11.343cm" svg:y2="9.009cm">
                    <text:p/>
                  </draw:line>
                  <draw:line draw:style-name="gr163" draw:text-style-name="P2" draw:layer="layout" svg:x1="-11.431cm" svg:y1="9.366cm" svg:x2="-11.255cm" svg:y2="9.264cm">
                    <text:p/>
                  </draw:line>
                  <draw:line draw:style-name="gr164" draw:text-style-name="P2" draw:layer="layout" svg:x1="-11.607cm" svg:y1="9.264cm" svg:x2="-11.431cm" svg:y2="9.162cm">
                    <text:p/>
                  </draw:line>
                  <draw:line draw:style-name="gr165" draw:text-style-name="P2" draw:layer="layout" svg:x1="-11.783cm" svg:y1="9.162cm" svg:x2="-11.607cm" svg:y2="9.06cm">
                    <text:p/>
                  </draw:line>
                  <draw:line draw:style-name="gr166" draw:text-style-name="P2" draw:layer="layout" svg:x1="-11.695cm" svg:y1="9.01cm" svg:x2="-11.519cm" svg:y2="8.908cm">
                    <text:p/>
                  </draw:line>
                  <draw:line draw:style-name="gr167" draw:text-style-name="P2" draw:layer="layout" svg:x1="-11.959cm" svg:y1="9.06cm" svg:x2="-11.783cm" svg:y2="8.958cm">
                    <text:p/>
                  </draw:line>
                  <draw:line draw:style-name="gr168" draw:text-style-name="P2" draw:layer="layout" svg:x1="-11.871cm" svg:y1="8.908cm" svg:x2="-11.695cm" svg:y2="8.806cm">
                    <text:p/>
                  </draw:line>
                  <draw:line draw:style-name="gr169" draw:text-style-name="P2" draw:layer="layout" svg:x1="-12.047cm" svg:y1="8.806cm" svg:x2="-11.871cm" svg:y2="8.704cm">
                    <text:p/>
                  </draw:line>
                  <draw:line draw:style-name="gr170" draw:text-style-name="P2" draw:layer="layout" svg:x1="-12.135cm" svg:y1="8.959cm" svg:x2="-11.959cm" svg:y2="8.857cm">
                    <text:p/>
                  </draw:line>
                  <draw:line draw:style-name="gr171" draw:text-style-name="P2" draw:layer="layout" svg:x1="-10.991cm" svg:y1="9.823cm" svg:x2="-10.815cm" svg:y2="9.721cm">
                    <text:p/>
                  </draw:line>
                  <draw:line draw:style-name="gr172" draw:text-style-name="P2" draw:layer="layout" svg:x1="-11.167cm" svg:y1="9.722cm" svg:x2="-10.991cm" svg:y2="9.62cm">
                    <text:p/>
                  </draw:line>
                  <draw:line draw:style-name="gr173" draw:text-style-name="P2" draw:layer="layout" svg:x1="-11.343cm" svg:y1="9.62cm" svg:x2="-11.167cm" svg:y2="9.518cm">
                    <text:p/>
                  </draw:line>
                  <draw:line draw:style-name="gr174" draw:text-style-name="P2" draw:layer="layout" svg:x1="-11.431cm" svg:y1="9.772cm" svg:x2="-11.255cm" svg:y2="9.67cm">
                    <text:p/>
                  </draw:line>
                  <draw:line draw:style-name="gr175" draw:text-style-name="P2" draw:layer="layout" svg:x1="-11.607cm" svg:y1="9.671cm" svg:x2="-11.431cm" svg:y2="9.569cm">
                    <text:p/>
                  </draw:line>
                  <draw:line draw:style-name="gr176" draw:text-style-name="P2" draw:layer="layout" svg:x1="-11.519cm" svg:y1="9.518cm" svg:x2="-11.343cm" svg:y2="9.416cm">
                    <text:p/>
                  </draw:line>
                  <draw:line draw:style-name="gr177" draw:text-style-name="P2" draw:layer="layout" svg:x1="-11.695cm" svg:y1="9.416cm" svg:x2="-11.519cm" svg:y2="9.314cm">
                    <text:p/>
                  </draw:line>
                  <draw:line draw:style-name="gr178" draw:text-style-name="P2" draw:layer="layout" svg:x1="-11.871cm" svg:y1="9.315cm" svg:x2="-11.695cm" svg:y2="9.213cm">
                    <text:p/>
                  </draw:line>
                  <draw:line draw:style-name="gr179" draw:text-style-name="P2" draw:layer="layout" svg:x1="-12.047cm" svg:y1="9.213cm" svg:x2="-11.871cm" svg:y2="9.111cm">
                    <text:p/>
                  </draw:line>
                  <draw:line draw:style-name="gr180" draw:text-style-name="P2" draw:layer="layout" svg:x1="-12.311cm" svg:y1="9.264cm" svg:x2="-12.135cm" svg:y2="9.162cm">
                    <text:p/>
                  </draw:line>
                  <draw:line draw:style-name="gr181" draw:text-style-name="P2" draw:layer="layout" svg:x1="-12.223cm" svg:y1="9.111cm" svg:x2="-12.047cm" svg:y2="9.009cm">
                    <text:p/>
                  </draw:line>
                  <draw:line draw:style-name="gr182" draw:text-style-name="P2" draw:layer="layout" svg:x1="-12.487cm" svg:y1="9.162cm" svg:x2="-12.311cm" svg:y2="9.06cm">
                    <text:p/>
                  </draw:line>
                  <draw:line draw:style-name="gr183" draw:text-style-name="P2" draw:layer="layout" svg:x1="-11.079cm" svg:y1="9.976cm" svg:x2="-10.903cm" svg:y2="9.874cm">
                    <text:p/>
                  </draw:line>
                  <draw:line draw:style-name="gr184" draw:text-style-name="P2" draw:layer="layout" svg:x1="-11.255cm" svg:y1="9.874cm" svg:x2="-11.079cm" svg:y2="9.772cm">
                    <text:p/>
                  </draw:line>
                  <draw:line draw:style-name="gr185" draw:text-style-name="P2" draw:layer="layout" svg:x1="-10.464cm" svg:y1="10.332cm" svg:x2="-9.76cm" svg:y2="9.925cm">
                    <text:p/>
                  </draw:line>
                  <draw:line draw:style-name="gr186" draw:text-style-name="P2" draw:layer="layout" svg:x1="-10.288cm" svg:y1="10.433cm" svg:x2="-9.584cm" svg:y2="10.026cm">
                    <text:p/>
                  </draw:line>
                  <draw:line draw:style-name="gr187" draw:text-style-name="P2" draw:layer="layout" svg:x1="-10.112cm" svg:y1="9.925cm" svg:x2="-9.584cm" svg:y2="10.23cm">
                    <text:p/>
                  </draw:line>
                  <draw:line draw:style-name="gr188" draw:text-style-name="P2" draw:layer="layout" svg:x1="-10.288cm" svg:y1="10.026cm" svg:x2="-9.76cm" svg:y2="10.331cm">
                    <text:p/>
                  </draw:line>
                  <draw:line draw:style-name="gr189" draw:text-style-name="P2" draw:layer="layout" svg:x1="-10.464cm" svg:y1="10.128cm" svg:x2="-10.112cm" svg:y2="10.331cm">
                    <text:p/>
                  </draw:line>
                  <draw:polygon draw:style-name="gr190" draw:text-style-name="P2" draw:layer="layout" svg:width="2.814cm" svg:height="1.83cm" svg:x="-12.927cm" svg:y="9.06cm" svg:viewBox="0 0 2815 1831" draw:points="0,203 0,0 2815,1627 2815,1831">
                    <text:p/>
                  </draw:polygon>
                  <draw:polygon draw:style-name="gr191" draw:text-style-name="P2" draw:layer="layout" svg:width="3.782cm" svg:height="2.389cm" svg:x="-12.927cm" svg:y="8.501cm" svg:viewBox="0 0 3783 2390" draw:points="968,0 3783,1627 3783,1831 2815,2390 0,763 0,559">
                    <text:p/>
                  </draw:polygon>
                </draw:g>
              </draw:g>
            </draw:g>
            <draw:frame draw:style-name="gr128" draw:layer="layout" svg:width="8.4cm" svg:height="2.417cm" svg:x="-20.227cm" svg:y="6.19cm">
              <draw:text-box>
                <text:p>Nom d'hote : ___________</text:p>
                <text:p>MAC : ________________</text:p>
                <text:p>IP :___________________</text:p>
              </draw:text-box>
            </draw:frame>
          </draw:g>
          <draw:g>
            <draw:g>
              <draw:glue-point draw:id="4" svg:x="-2.321cm" svg:y="2.89cm"/>
              <draw:glue-point draw:id="5" svg:x="3.612cm" svg:y="-0.913cm"/>
              <draw:glue-point draw:id="6" svg:x="1.25cm" svg:y="-3.593cm"/>
              <draw:glue-point draw:id="7" svg:x="-2.321cm" svg:y="-2.812cm"/>
              <draw:glue-point draw:id="8" svg:x="-1.964cm" svg:y="-5cm"/>
              <draw:glue-point draw:id="9" svg:x="0.907cm" svg:y="-3.817cm"/>
              <draw:glue-point draw:id="10" svg:x="0.659cm" svg:y="4.139cm"/>
              <draw:g>
                <draw:path draw:style-name="gr192" draw:text-style-name="P1" draw:layer="layout" svg:width="0.963cm" svg:height="0.609cm" svg:x="-9.364cm" svg:y="14.889cm" svg:viewBox="0 0 964 610" svg:d="M0 610c242 0 964-203 964-356 0-152-22-254-264-254 0 153-704 153-700 610z">
                  <text:p/>
                </draw:path>
                <draw:g>
                  <draw:polygon draw:style-name="gr193" draw:text-style-name="P2" draw:layer="layout" svg:width="0.439cm" svg:height="0.508cm" svg:x="-9.72cm" svg:y="14.991cm" svg:viewBox="0 0 440 509" draw:points="0,305 88,0 440,203 352,509">
                    <text:p/>
                  </draw:polygon>
                  <draw:polygon draw:style-name="gr194" draw:text-style-name="P2" draw:layer="layout" svg:width="0.967cm" svg:height="0.558cm" svg:x="-9.632cm" svg:y="14.635cm" svg:viewBox="0 0 968 559" draw:points="0,356 176,203 440,51 616,0 968,203 792,254 528,407 352,559">
                    <text:p/>
                  </draw:polygon>
                  <draw:path draw:style-name="gr195" draw:text-style-name="P2" draw:layer="layout" svg:width="0.791cm" svg:height="0.66cm" svg:x="-9.368cm" svg:y="14.838cm" svg:viewBox="0 0 792 661" svg:d="M792 203c0-305-176-203-352-101-176 101-352 101-440 559 0 0 352-203 792-458z">
                    <text:p/>
                  </draw:path>
                  <draw:path draw:style-name="gr196" draw:text-style-name="P2" draw:layer="layout" svg:width="1.143cm" svg:height="0.864cm" svg:x="-9.72cm" svg:y="14.635cm" svg:viewBox="0 0 1144 865" svg:d="M704 0c-176 51-176 51-352 153-88 50-264 101-352 508 176 102 176 102 352 204 101-47 616-356 792-458 0-254-176-254-440-407z">
                    <text:p/>
                  </draw:path>
                </draw:g>
              </draw:g>
              <draw:g>
                <draw:path draw:style-name="gr197" draw:text-style-name="P1" draw:layer="layout" svg:width="1.583cm" svg:height="1.22cm" svg:x="-10.16cm" svg:y="12.448cm" svg:viewBox="0 0 1584 1221" svg:d="M6 1221c241 0 1578-51 1578-509s-460-712-701-712c0 153-965 102-877 1221z">
                  <text:p/>
                </draw:path>
                <draw:g>
                  <draw:polygon draw:style-name="gr198" draw:text-style-name="P2" draw:layer="layout" svg:width="0.879cm" svg:height="0.711cm" svg:x="-11.04cm" svg:y="12.957cm" svg:viewBox="0 0 880 712" draw:points="0,203 0,0 880,509 880,712">
                    <text:p/>
                  </draw:polygon>
                  <draw:polygon draw:style-name="gr199" draw:text-style-name="P2" draw:layer="layout" svg:width="0.879cm" svg:height="0.864cm" svg:x="-10.336cm" svg:y="12.194cm" svg:viewBox="0 0 880 865" draw:points="0,356 0,0 880,509 880,865">
                    <text:p/>
                  </draw:polygon>
                  <draw:polygon draw:style-name="gr200" draw:text-style-name="P2" draw:layer="layout" svg:width="1.583cm" svg:height="0.914cm" svg:x="-11.04cm" svg:y="12.55cm" svg:viewBox="0 0 1584 915" draw:points="0,407 704,0 1584,509 880,915">
                    <text:p/>
                  </draw:polygon>
                  <draw:polygon draw:style-name="gr201" draw:text-style-name="P2" draw:layer="layout" svg:width="0.879cm" svg:height="0.864cm" svg:x="-10.16cm" svg:y="12.804cm" svg:viewBox="0 0 880 865" draw:points="0,865 0,661 704,254 704,0 880,102 880,356">
                    <text:p/>
                  </draw:polygon>
                  <draw:polygon draw:style-name="gr202" draw:text-style-name="P2" draw:layer="layout" svg:width="2.814cm" svg:height="3.864cm" svg:x="-12.007cm" svg:y="9.092cm" svg:viewBox="0 0 2815 3865" draw:points="0,2238 0,0 2815,1627 2815,3865">
                    <text:p/>
                  </draw:polygon>
                  <draw:polygon draw:style-name="gr203" draw:text-style-name="P2" draw:layer="layout" svg:width="2.638cm" svg:height="3.559cm" svg:x="-11.919cm" svg:y="9.244cm" svg:viewBox="0 0 2639 3560" draw:points="0,2034 0,0 2639,1526 2639,3560">
                    <text:p/>
                  </draw:polygon>
                  <draw:polygon draw:style-name="gr204" draw:text-style-name="P2" draw:layer="layout" svg:width="2.99cm" svg:height="1.728cm" svg:x="-12.007cm" svg:y="8.99cm" svg:viewBox="0 0 2991 1729" draw:points="2815,1729 0,102 176,0 2991,1627">
                    <text:p/>
                  </draw:polygon>
                  <draw:polygon draw:style-name="gr205" draw:text-style-name="P2" draw:layer="layout" svg:width="0.175cm" svg:height="2.338cm" svg:x="-9.192cm" svg:y="10.617cm" svg:viewBox="0 0 176 2339" draw:points="0,2339 0,102 176,0 176,2238">
                    <text:p/>
                  </draw:polygon>
                  <draw:polygon draw:style-name="gr206" draw:text-style-name="P2" draw:layer="layout" svg:width="2.99cm" svg:height="4.678cm" svg:x="-12.007cm" svg:y="8.99cm" svg:viewBox="0 0 2991 4679" draw:points="176,0 2991,1627 2991,3865 2815,3967 2727,3916 2727,4170 1848,4679 968,4170 968,3967 1672,3560 1672,3306 0,2339 0,102">
                    <text:p/>
                  </draw:polygon>
                </draw:g>
              </draw:g>
              <draw:g>
                <draw:path draw:style-name="gr207" draw:text-style-name="P1" draw:layer="layout" svg:width="1.145cm" svg:height="0.609cm" svg:x="-10.514cm" svg:y="14.33cm" svg:viewBox="0 0 1146 610" svg:d="M6 610c242 0 1140-254 1140-407 0-152-22-203-264-203 0 153-967 102-876 610z">
                  <text:p/>
                </draw:path>
                <draw:g>
                  <draw:polygon draw:style-name="gr208" draw:text-style-name="P2" draw:layer="layout" svg:width="3.782cm" svg:height="2.186cm" svg:x="-13.327cm" svg:y="12.601cm" svg:viewBox="0 0 3783 2187" draw:points="2815,2187 0,559 968,0 3783,1627">
                    <text:p/>
                  </draw:polygon>
                  <draw:polygon draw:style-name="gr209" draw:text-style-name="P3" draw:layer="layout" svg:width="2.55cm" svg:height="1.474cm" svg:x="-13.063cm" svg:y="12.753cm" svg:viewBox="0 0 2551 1475" draw:points="0,407 704,0 2551,1068 1848,1475">
                    <text:p/>
                  </draw:polygon>
                  <draw:polygon draw:style-name="gr210" draw:text-style-name="P3" draw:layer="layout" svg:width="1.231cm" svg:height="0.711cm" svg:x="-11.04cm" svg:y="13.923cm" svg:viewBox="0 0 1232 712" draw:points="0,407 704,0 1232,305 528,712">
                    <text:p/>
                  </draw:polygon>
                  <draw:polygon draw:style-name="gr211" draw:text-style-name="P2" draw:layer="layout" svg:width="0.967cm" svg:height="0.762cm" svg:x="-10.512cm" svg:y="14.228cm" svg:viewBox="0 0 968 763" draw:points="0,763 0,559 968,0 968,203">
                    <text:p/>
                  </draw:polygon>
                  <draw:line draw:style-name="gr212" draw:text-style-name="P2" draw:layer="layout" svg:x1="-12.887cm" svg:y1="13.058cm" svg:x2="-11.039cm" svg:y2="14.126cm">
                    <text:p/>
                  </draw:line>
                  <draw:line draw:style-name="gr213" draw:text-style-name="P2" draw:layer="layout" svg:x1="-12.711cm" svg:y1="12.957cm" svg:x2="-10.863cm" svg:y2="14.025cm">
                    <text:p/>
                  </draw:line>
                  <draw:line draw:style-name="gr214" draw:text-style-name="P2" draw:layer="layout" svg:x1="-12.535cm" svg:y1="12.855cm" svg:x2="-10.687cm" svg:y2="13.923cm">
                    <text:p/>
                  </draw:line>
                  <draw:line draw:style-name="gr215" draw:text-style-name="P2" draw:layer="layout" svg:x1="-10.864cm" svg:y1="13.822cm" svg:x2="-10.688cm" svg:y2="13.72cm">
                    <text:p/>
                  </draw:line>
                  <draw:line draw:style-name="gr216" draw:text-style-name="P2" draw:layer="layout" svg:x1="-11.04cm" svg:y1="13.72cm" svg:x2="-10.864cm" svg:y2="13.618cm">
                    <text:p/>
                  </draw:line>
                  <draw:line draw:style-name="gr217" draw:text-style-name="P2" draw:layer="layout" svg:x1="-11.216cm" svg:y1="13.618cm" svg:x2="-11.04cm" svg:y2="13.516cm">
                    <text:p/>
                  </draw:line>
                  <draw:line draw:style-name="gr218" draw:text-style-name="P2" draw:layer="layout" svg:x1="-11.128cm" svg:y1="13.872cm" svg:x2="-10.952cm" svg:y2="13.77cm">
                    <text:p/>
                  </draw:line>
                  <draw:line draw:style-name="gr219" draw:text-style-name="P2" draw:layer="layout" svg:x1="-11.303cm" svg:y1="13.771cm" svg:x2="-11.127cm" svg:y2="13.669cm">
                    <text:p/>
                  </draw:line>
                  <draw:line draw:style-name="gr220" draw:text-style-name="P2" draw:layer="layout" svg:x1="-11.479cm" svg:y1="13.669cm" svg:x2="-11.303cm" svg:y2="13.567cm">
                    <text:p/>
                  </draw:line>
                  <draw:line draw:style-name="gr221" draw:text-style-name="P2" draw:layer="layout" svg:x1="-11.391cm" svg:y1="13.516cm" svg:x2="-11.215cm" svg:y2="13.414cm">
                    <text:p/>
                  </draw:line>
                  <draw:line draw:style-name="gr222" draw:text-style-name="P2" draw:layer="layout" svg:x1="-11.655cm" svg:y1="13.567cm" svg:x2="-11.479cm" svg:y2="13.465cm">
                    <text:p/>
                  </draw:line>
                  <draw:line draw:style-name="gr223" draw:text-style-name="P2" draw:layer="layout" svg:x1="-11.567cm" svg:y1="13.415cm" svg:x2="-11.391cm" svg:y2="13.313cm">
                    <text:p/>
                  </draw:line>
                  <draw:line draw:style-name="gr224" draw:text-style-name="P2" draw:layer="layout" svg:x1="-11.743cm" svg:y1="13.313cm" svg:x2="-11.567cm" svg:y2="13.211cm">
                    <text:p/>
                  </draw:line>
                  <draw:line draw:style-name="gr225" draw:text-style-name="P2" draw:layer="layout" svg:x1="-11.919cm" svg:y1="13.211cm" svg:x2="-11.743cm" svg:y2="13.109cm">
                    <text:p/>
                  </draw:line>
                  <draw:line draw:style-name="gr226" draw:text-style-name="P2" draw:layer="layout" svg:x1="-11.831cm" svg:y1="13.466cm" svg:x2="-11.655cm" svg:y2="13.364cm">
                    <text:p/>
                  </draw:line>
                  <draw:line draw:style-name="gr227" draw:text-style-name="P2" draw:layer="layout" svg:x1="-12.007cm" svg:y1="13.364cm" svg:x2="-11.831cm" svg:y2="13.262cm">
                    <text:p/>
                  </draw:line>
                  <draw:line draw:style-name="gr228" draw:text-style-name="P2" draw:layer="layout" svg:x1="-12.183cm" svg:y1="13.262cm" svg:x2="-12.007cm" svg:y2="13.16cm">
                    <text:p/>
                  </draw:line>
                  <draw:line draw:style-name="gr229" draw:text-style-name="P2" draw:layer="layout" svg:x1="-12.095cm" svg:y1="13.11cm" svg:x2="-11.919cm" svg:y2="13.008cm">
                    <text:p/>
                  </draw:line>
                  <draw:line draw:style-name="gr230" draw:text-style-name="P2" draw:layer="layout" svg:x1="-12.359cm" svg:y1="13.16cm" svg:x2="-12.183cm" svg:y2="13.058cm">
                    <text:p/>
                  </draw:line>
                  <draw:line draw:style-name="gr231" draw:text-style-name="P2" draw:layer="layout" svg:x1="-12.271cm" svg:y1="13.008cm" svg:x2="-12.095cm" svg:y2="12.906cm">
                    <text:p/>
                  </draw:line>
                  <draw:line draw:style-name="gr232" draw:text-style-name="P2" draw:layer="layout" svg:x1="-12.447cm" svg:y1="12.906cm" svg:x2="-12.271cm" svg:y2="12.804cm">
                    <text:p/>
                  </draw:line>
                  <draw:line draw:style-name="gr233" draw:text-style-name="P2" draw:layer="layout" svg:x1="-12.535cm" svg:y1="13.059cm" svg:x2="-12.359cm" svg:y2="12.957cm">
                    <text:p/>
                  </draw:line>
                  <draw:line draw:style-name="gr234" draw:text-style-name="P2" draw:layer="layout" svg:x1="-11.391cm" svg:y1="13.923cm" svg:x2="-11.215cm" svg:y2="13.821cm">
                    <text:p/>
                  </draw:line>
                  <draw:line draw:style-name="gr235" draw:text-style-name="P2" draw:layer="layout" svg:x1="-11.567cm" svg:y1="13.822cm" svg:x2="-11.391cm" svg:y2="13.72cm">
                    <text:p/>
                  </draw:line>
                  <draw:line draw:style-name="gr236" draw:text-style-name="P2" draw:layer="layout" svg:x1="-11.743cm" svg:y1="13.72cm" svg:x2="-11.567cm" svg:y2="13.618cm">
                    <text:p/>
                  </draw:line>
                  <draw:line draw:style-name="gr237" draw:text-style-name="P2" draw:layer="layout" svg:x1="-11.831cm" svg:y1="13.872cm" svg:x2="-11.655cm" svg:y2="13.77cm">
                    <text:p/>
                  </draw:line>
                  <draw:line draw:style-name="gr238" draw:text-style-name="P2" draw:layer="layout" svg:x1="-12.007cm" svg:y1="13.771cm" svg:x2="-11.831cm" svg:y2="13.669cm">
                    <text:p/>
                  </draw:line>
                  <draw:line draw:style-name="gr239" draw:text-style-name="P2" draw:layer="layout" svg:x1="-11.919cm" svg:y1="13.618cm" svg:x2="-11.743cm" svg:y2="13.516cm">
                    <text:p/>
                  </draw:line>
                  <draw:line draw:style-name="gr240" draw:text-style-name="P2" draw:layer="layout" svg:x1="-12.095cm" svg:y1="13.516cm" svg:x2="-11.919cm" svg:y2="13.414cm">
                    <text:p/>
                  </draw:line>
                  <draw:line draw:style-name="gr241" draw:text-style-name="P2" draw:layer="layout" svg:x1="-12.271cm" svg:y1="13.415cm" svg:x2="-12.095cm" svg:y2="13.313cm">
                    <text:p/>
                  </draw:line>
                  <draw:line draw:style-name="gr242" draw:text-style-name="P2" draw:layer="layout" svg:x1="-12.447cm" svg:y1="13.313cm" svg:x2="-12.271cm" svg:y2="13.211cm">
                    <text:p/>
                  </draw:line>
                  <draw:line draw:style-name="gr243" draw:text-style-name="P2" draw:layer="layout" svg:x1="-12.711cm" svg:y1="13.364cm" svg:x2="-12.535cm" svg:y2="13.262cm">
                    <text:p/>
                  </draw:line>
                  <draw:line draw:style-name="gr244" draw:text-style-name="P2" draw:layer="layout" svg:x1="-12.623cm" svg:y1="13.211cm" svg:x2="-12.447cm" svg:y2="13.109cm">
                    <text:p/>
                  </draw:line>
                  <draw:line draw:style-name="gr245" draw:text-style-name="P2" draw:layer="layout" svg:x1="-12.887cm" svg:y1="13.262cm" svg:x2="-12.711cm" svg:y2="13.16cm">
                    <text:p/>
                  </draw:line>
                  <draw:line draw:style-name="gr246" draw:text-style-name="P2" draw:layer="layout" svg:x1="-11.479cm" svg:y1="14.076cm" svg:x2="-11.303cm" svg:y2="13.974cm">
                    <text:p/>
                  </draw:line>
                  <draw:line draw:style-name="gr247" draw:text-style-name="P2" draw:layer="layout" svg:x1="-11.655cm" svg:y1="13.974cm" svg:x2="-11.479cm" svg:y2="13.872cm">
                    <text:p/>
                  </draw:line>
                  <draw:line draw:style-name="gr248" draw:text-style-name="P2" draw:layer="layout" svg:x1="-10.864cm" svg:y1="14.432cm" svg:x2="-10.16cm" svg:y2="14.025cm">
                    <text:p/>
                  </draw:line>
                  <draw:line draw:style-name="gr249" draw:text-style-name="P2" draw:layer="layout" svg:x1="-10.688cm" svg:y1="14.533cm" svg:x2="-9.984cm" svg:y2="14.126cm">
                    <text:p/>
                  </draw:line>
                  <draw:line draw:style-name="gr250" draw:text-style-name="P2" draw:layer="layout" svg:x1="-10.512cm" svg:y1="14.025cm" svg:x2="-9.984cm" svg:y2="14.33cm">
                    <text:p/>
                  </draw:line>
                  <draw:line draw:style-name="gr251" draw:text-style-name="P2" draw:layer="layout" svg:x1="-10.688cm" svg:y1="14.126cm" svg:x2="-10.16cm" svg:y2="14.431cm">
                    <text:p/>
                  </draw:line>
                  <draw:line draw:style-name="gr252" draw:text-style-name="P2" draw:layer="layout" svg:x1="-10.864cm" svg:y1="14.228cm" svg:x2="-10.512cm" svg:y2="14.431cm">
                    <text:p/>
                  </draw:line>
                  <draw:polygon draw:style-name="gr253" draw:text-style-name="P2" draw:layer="layout" svg:width="2.814cm" svg:height="1.83cm" svg:x="-13.327cm" svg:y="13.16cm" svg:viewBox="0 0 2815 1831" draw:points="0,203 0,0 2815,1627 2815,1831">
                    <text:p/>
                  </draw:polygon>
                  <draw:polygon draw:style-name="gr254" draw:text-style-name="P2" draw:layer="layout" svg:width="3.782cm" svg:height="2.389cm" svg:x="-13.327cm" svg:y="12.601cm" svg:viewBox="0 0 3783 2390" draw:points="968,0 3783,1627 3783,1831 2815,2390 0,763 0,559">
                    <text:p/>
                  </draw:polygon>
                </draw:g>
              </draw:g>
            </draw:g>
            <draw:frame draw:style-name="gr64" draw:layer="layout" svg:width="8.4cm" svg:height="2.417cm" svg:x="-20.627cm" svg:y="10.29cm">
              <draw:text-box>
                <text:p>Nom d'hote : ___________</text:p>
                <text:p>MAC : ________________</text:p>
                <text:p>IP :___________________</text:p>
              </draw:text-box>
            </draw:frame>
          </draw:g>
          <draw:g>
            <draw:g>
              <draw:glue-point draw:id="4" svg:x="-2.321cm" svg:y="2.89cm"/>
              <draw:glue-point draw:id="5" svg:x="3.612cm" svg:y="-0.913cm"/>
              <draw:glue-point draw:id="6" svg:x="1.25cm" svg:y="-3.593cm"/>
              <draw:glue-point draw:id="7" svg:x="-2.321cm" svg:y="-2.812cm"/>
              <draw:glue-point draw:id="8" svg:x="-1.964cm" svg:y="-5cm"/>
              <draw:glue-point draw:id="9" svg:x="0.907cm" svg:y="-3.817cm"/>
              <draw:glue-point draw:id="10" svg:x="0.659cm" svg:y="4.139cm"/>
              <draw:g>
                <draw:path draw:style-name="gr255" draw:text-style-name="P1" draw:layer="layout" svg:width="0.963cm" svg:height="0.609cm" svg:x="-8.964cm" svg:y="19.299cm" svg:viewBox="0 0 964 610" svg:d="M0 610c242 0 964-203 964-356 0-152-22-254-264-254 0 153-704 153-700 610z">
                  <text:p/>
                </draw:path>
                <draw:g>
                  <draw:polygon draw:style-name="gr256" draw:text-style-name="P2" draw:layer="layout" svg:width="0.439cm" svg:height="0.508cm" svg:x="-9.32cm" svg:y="19.401cm" svg:viewBox="0 0 440 509" draw:points="0,305 88,0 440,203 352,509">
                    <text:p/>
                  </draw:polygon>
                  <draw:polygon draw:style-name="gr257" draw:text-style-name="P2" draw:layer="layout" svg:width="0.967cm" svg:height="0.558cm" svg:x="-9.232cm" svg:y="19.045cm" svg:viewBox="0 0 968 559" draw:points="0,356 176,203 440,51 616,0 968,203 792,254 528,407 352,559">
                    <text:p/>
                  </draw:polygon>
                  <draw:path draw:style-name="gr258" draw:text-style-name="P2" draw:layer="layout" svg:width="0.791cm" svg:height="0.66cm" svg:x="-8.968cm" svg:y="19.248cm" svg:viewBox="0 0 792 661" svg:d="M792 203c0-305-176-203-352-101-176 101-352 101-440 559 0 0 352-203 792-458z">
                    <text:p/>
                  </draw:path>
                  <draw:path draw:style-name="gr259" draw:text-style-name="P2" draw:layer="layout" svg:width="1.143cm" svg:height="0.864cm" svg:x="-9.32cm" svg:y="19.045cm" svg:viewBox="0 0 1144 865" svg:d="M704 0c-176 51-176 51-352 153-88 50-264 101-352 508 176 102 176 102 352 204 101-47 616-356 792-458 0-254-176-254-440-407z">
                    <text:p/>
                  </draw:path>
                </draw:g>
              </draw:g>
              <draw:g>
                <draw:path draw:style-name="gr260" draw:text-style-name="P1" draw:layer="layout" svg:width="1.583cm" svg:height="1.22cm" svg:x="-9.76cm" svg:y="16.858cm" svg:viewBox="0 0 1584 1221" svg:d="M6 1221c241 0 1578-51 1578-509s-460-712-701-712c0 153-965 102-877 1221z">
                  <text:p/>
                </draw:path>
                <draw:g>
                  <draw:polygon draw:style-name="gr261" draw:text-style-name="P2" draw:layer="layout" svg:width="0.879cm" svg:height="0.711cm" svg:x="-10.64cm" svg:y="17.367cm" svg:viewBox="0 0 880 712" draw:points="0,203 0,0 880,509 880,712">
                    <text:p/>
                  </draw:polygon>
                  <draw:polygon draw:style-name="gr262" draw:text-style-name="P2" draw:layer="layout" svg:width="0.879cm" svg:height="0.864cm" svg:x="-9.936cm" svg:y="16.604cm" svg:viewBox="0 0 880 865" draw:points="0,356 0,0 880,509 880,865">
                    <text:p/>
                  </draw:polygon>
                  <draw:polygon draw:style-name="gr263" draw:text-style-name="P2" draw:layer="layout" svg:width="1.583cm" svg:height="0.914cm" svg:x="-10.64cm" svg:y="16.96cm" svg:viewBox="0 0 1584 915" draw:points="0,407 704,0 1584,509 880,915">
                    <text:p/>
                  </draw:polygon>
                  <draw:polygon draw:style-name="gr264" draw:text-style-name="P2" draw:layer="layout" svg:width="0.879cm" svg:height="0.864cm" svg:x="-9.76cm" svg:y="17.214cm" svg:viewBox="0 0 880 865" draw:points="0,865 0,661 704,254 704,0 880,102 880,356">
                    <text:p/>
                  </draw:polygon>
                  <draw:polygon draw:style-name="gr265" draw:text-style-name="P2" draw:layer="layout" svg:width="2.814cm" svg:height="3.864cm" svg:x="-11.607cm" svg:y="13.502cm" svg:viewBox="0 0 2815 3865" draw:points="0,2238 0,0 2815,1627 2815,3865">
                    <text:p/>
                  </draw:polygon>
                  <draw:polygon draw:style-name="gr266" draw:text-style-name="P2" draw:layer="layout" svg:width="2.638cm" svg:height="3.559cm" svg:x="-11.519cm" svg:y="13.654cm" svg:viewBox="0 0 2639 3560" draw:points="0,2034 0,0 2639,1526 2639,3560">
                    <text:p/>
                  </draw:polygon>
                  <draw:polygon draw:style-name="gr267" draw:text-style-name="P2" draw:layer="layout" svg:width="2.99cm" svg:height="1.728cm" svg:x="-11.607cm" svg:y="13.4cm" svg:viewBox="0 0 2991 1729" draw:points="2815,1729 0,102 176,0 2991,1627">
                    <text:p/>
                  </draw:polygon>
                  <draw:polygon draw:style-name="gr268" draw:text-style-name="P2" draw:layer="layout" svg:width="0.175cm" svg:height="2.338cm" svg:x="-8.792cm" svg:y="15.027cm" svg:viewBox="0 0 176 2339" draw:points="0,2339 0,102 176,0 176,2238">
                    <text:p/>
                  </draw:polygon>
                  <draw:polygon draw:style-name="gr269" draw:text-style-name="P2" draw:layer="layout" svg:width="2.99cm" svg:height="4.678cm" svg:x="-11.607cm" svg:y="13.4cm" svg:viewBox="0 0 2991 4679" draw:points="176,0 2991,1627 2991,3865 2815,3967 2727,3916 2727,4170 1848,4679 968,4170 968,3967 1672,3560 1672,3306 0,2339 0,102">
                    <text:p/>
                  </draw:polygon>
                </draw:g>
              </draw:g>
              <draw:g>
                <draw:path draw:style-name="gr270" draw:text-style-name="P1" draw:layer="layout" svg:width="1.145cm" svg:height="0.609cm" svg:x="-10.114cm" svg:y="18.74cm" svg:viewBox="0 0 1146 610" svg:d="M6 610c242 0 1140-254 1140-407 0-152-22-203-264-203 0 153-967 102-876 610z">
                  <text:p/>
                </draw:path>
                <draw:g>
                  <draw:polygon draw:style-name="gr271" draw:text-style-name="P2" draw:layer="layout" svg:width="3.782cm" svg:height="2.186cm" svg:x="-12.927cm" svg:y="17.011cm" svg:viewBox="0 0 3783 2187" draw:points="2815,2187 0,559 968,0 3783,1627">
                    <text:p/>
                  </draw:polygon>
                  <draw:polygon draw:style-name="gr272" draw:text-style-name="P3" draw:layer="layout" svg:width="2.55cm" svg:height="1.474cm" svg:x="-12.663cm" svg:y="17.163cm" svg:viewBox="0 0 2551 1475" draw:points="0,407 704,0 2551,1068 1848,1475">
                    <text:p/>
                  </draw:polygon>
                  <draw:polygon draw:style-name="gr273" draw:text-style-name="P3" draw:layer="layout" svg:width="1.231cm" svg:height="0.711cm" svg:x="-10.64cm" svg:y="18.333cm" svg:viewBox="0 0 1232 712" draw:points="0,407 704,0 1232,305 528,712">
                    <text:p/>
                  </draw:polygon>
                  <draw:polygon draw:style-name="gr274" draw:text-style-name="P2" draw:layer="layout" svg:width="0.967cm" svg:height="0.762cm" svg:x="-10.112cm" svg:y="18.638cm" svg:viewBox="0 0 968 763" draw:points="0,763 0,559 968,0 968,203">
                    <text:p/>
                  </draw:polygon>
                  <draw:line draw:style-name="gr275" draw:text-style-name="P2" draw:layer="layout" svg:x1="-12.487cm" svg:y1="17.468cm" svg:x2="-10.639cm" svg:y2="18.536cm">
                    <text:p/>
                  </draw:line>
                  <draw:line draw:style-name="gr276" draw:text-style-name="P2" draw:layer="layout" svg:x1="-12.311cm" svg:y1="17.367cm" svg:x2="-10.463cm" svg:y2="18.435cm">
                    <text:p/>
                  </draw:line>
                  <draw:line draw:style-name="gr277" draw:text-style-name="P2" draw:layer="layout" svg:x1="-12.135cm" svg:y1="17.265cm" svg:x2="-10.287cm" svg:y2="18.333cm">
                    <text:p/>
                  </draw:line>
                  <draw:line draw:style-name="gr278" draw:text-style-name="P2" draw:layer="layout" svg:x1="-10.464cm" svg:y1="18.232cm" svg:x2="-10.288cm" svg:y2="18.13cm">
                    <text:p/>
                  </draw:line>
                  <draw:line draw:style-name="gr279" draw:text-style-name="P2" draw:layer="layout" svg:x1="-10.64cm" svg:y1="18.13cm" svg:x2="-10.464cm" svg:y2="18.028cm">
                    <text:p/>
                  </draw:line>
                  <draw:line draw:style-name="gr280" draw:text-style-name="P2" draw:layer="layout" svg:x1="-10.816cm" svg:y1="18.028cm" svg:x2="-10.64cm" svg:y2="17.926cm">
                    <text:p/>
                  </draw:line>
                  <draw:line draw:style-name="gr281" draw:text-style-name="P2" draw:layer="layout" svg:x1="-10.728cm" svg:y1="18.282cm" svg:x2="-10.552cm" svg:y2="18.18cm">
                    <text:p/>
                  </draw:line>
                  <draw:line draw:style-name="gr282" draw:text-style-name="P2" draw:layer="layout" svg:x1="-10.903cm" svg:y1="18.181cm" svg:x2="-10.727cm" svg:y2="18.079cm">
                    <text:p/>
                  </draw:line>
                  <draw:line draw:style-name="gr283" draw:text-style-name="P2" draw:layer="layout" svg:x1="-11.079cm" svg:y1="18.079cm" svg:x2="-10.903cm" svg:y2="17.977cm">
                    <text:p/>
                  </draw:line>
                  <draw:line draw:style-name="gr284" draw:text-style-name="P2" draw:layer="layout" svg:x1="-10.991cm" svg:y1="17.926cm" svg:x2="-10.815cm" svg:y2="17.824cm">
                    <text:p/>
                  </draw:line>
                  <draw:line draw:style-name="gr285" draw:text-style-name="P2" draw:layer="layout" svg:x1="-11.255cm" svg:y1="17.977cm" svg:x2="-11.079cm" svg:y2="17.875cm">
                    <text:p/>
                  </draw:line>
                  <draw:line draw:style-name="gr286" draw:text-style-name="P2" draw:layer="layout" svg:x1="-11.167cm" svg:y1="17.825cm" svg:x2="-10.991cm" svg:y2="17.723cm">
                    <text:p/>
                  </draw:line>
                  <draw:line draw:style-name="gr287" draw:text-style-name="P2" draw:layer="layout" svg:x1="-11.343cm" svg:y1="17.723cm" svg:x2="-11.167cm" svg:y2="17.621cm">
                    <text:p/>
                  </draw:line>
                  <draw:line draw:style-name="gr288" draw:text-style-name="P2" draw:layer="layout" svg:x1="-11.519cm" svg:y1="17.621cm" svg:x2="-11.343cm" svg:y2="17.519cm">
                    <text:p/>
                  </draw:line>
                  <draw:line draw:style-name="gr289" draw:text-style-name="P2" draw:layer="layout" svg:x1="-11.431cm" svg:y1="17.876cm" svg:x2="-11.255cm" svg:y2="17.774cm">
                    <text:p/>
                  </draw:line>
                  <draw:line draw:style-name="gr290" draw:text-style-name="P2" draw:layer="layout" svg:x1="-11.607cm" svg:y1="17.774cm" svg:x2="-11.431cm" svg:y2="17.672cm">
                    <text:p/>
                  </draw:line>
                  <draw:line draw:style-name="gr291" draw:text-style-name="P2" draw:layer="layout" svg:x1="-11.783cm" svg:y1="17.672cm" svg:x2="-11.607cm" svg:y2="17.57cm">
                    <text:p/>
                  </draw:line>
                  <draw:line draw:style-name="gr292" draw:text-style-name="P2" draw:layer="layout" svg:x1="-11.695cm" svg:y1="17.52cm" svg:x2="-11.519cm" svg:y2="17.418cm">
                    <text:p/>
                  </draw:line>
                  <draw:line draw:style-name="gr293" draw:text-style-name="P2" draw:layer="layout" svg:x1="-11.959cm" svg:y1="17.57cm" svg:x2="-11.783cm" svg:y2="17.468cm">
                    <text:p/>
                  </draw:line>
                  <draw:line draw:style-name="gr294" draw:text-style-name="P2" draw:layer="layout" svg:x1="-11.871cm" svg:y1="17.418cm" svg:x2="-11.695cm" svg:y2="17.316cm">
                    <text:p/>
                  </draw:line>
                  <draw:line draw:style-name="gr295" draw:text-style-name="P2" draw:layer="layout" svg:x1="-12.047cm" svg:y1="17.316cm" svg:x2="-11.871cm" svg:y2="17.214cm">
                    <text:p/>
                  </draw:line>
                  <draw:line draw:style-name="gr296" draw:text-style-name="P2" draw:layer="layout" svg:x1="-12.135cm" svg:y1="17.469cm" svg:x2="-11.959cm" svg:y2="17.367cm">
                    <text:p/>
                  </draw:line>
                  <draw:line draw:style-name="gr297" draw:text-style-name="P2" draw:layer="layout" svg:x1="-10.991cm" svg:y1="18.333cm" svg:x2="-10.815cm" svg:y2="18.231cm">
                    <text:p/>
                  </draw:line>
                  <draw:line draw:style-name="gr298" draw:text-style-name="P2" draw:layer="layout" svg:x1="-11.167cm" svg:y1="18.232cm" svg:x2="-10.991cm" svg:y2="18.13cm">
                    <text:p/>
                  </draw:line>
                  <draw:line draw:style-name="gr299" draw:text-style-name="P2" draw:layer="layout" svg:x1="-11.343cm" svg:y1="18.13cm" svg:x2="-11.167cm" svg:y2="18.028cm">
                    <text:p/>
                  </draw:line>
                  <draw:line draw:style-name="gr300" draw:text-style-name="P2" draw:layer="layout" svg:x1="-11.431cm" svg:y1="18.282cm" svg:x2="-11.255cm" svg:y2="18.18cm">
                    <text:p/>
                  </draw:line>
                  <draw:line draw:style-name="gr301" draw:text-style-name="P2" draw:layer="layout" svg:x1="-11.607cm" svg:y1="18.181cm" svg:x2="-11.431cm" svg:y2="18.079cm">
                    <text:p/>
                  </draw:line>
                  <draw:line draw:style-name="gr302" draw:text-style-name="P2" draw:layer="layout" svg:x1="-11.519cm" svg:y1="18.028cm" svg:x2="-11.343cm" svg:y2="17.926cm">
                    <text:p/>
                  </draw:line>
                  <draw:line draw:style-name="gr303" draw:text-style-name="P2" draw:layer="layout" svg:x1="-11.695cm" svg:y1="17.926cm" svg:x2="-11.519cm" svg:y2="17.824cm">
                    <text:p/>
                  </draw:line>
                  <draw:line draw:style-name="gr304" draw:text-style-name="P2" draw:layer="layout" svg:x1="-11.871cm" svg:y1="17.825cm" svg:x2="-11.695cm" svg:y2="17.723cm">
                    <text:p/>
                  </draw:line>
                  <draw:line draw:style-name="gr305" draw:text-style-name="P2" draw:layer="layout" svg:x1="-12.047cm" svg:y1="17.723cm" svg:x2="-11.871cm" svg:y2="17.621cm">
                    <text:p/>
                  </draw:line>
                  <draw:line draw:style-name="gr306" draw:text-style-name="P2" draw:layer="layout" svg:x1="-12.311cm" svg:y1="17.774cm" svg:x2="-12.135cm" svg:y2="17.672cm">
                    <text:p/>
                  </draw:line>
                  <draw:line draw:style-name="gr307" draw:text-style-name="P2" draw:layer="layout" svg:x1="-12.223cm" svg:y1="17.621cm" svg:x2="-12.047cm" svg:y2="17.519cm">
                    <text:p/>
                  </draw:line>
                  <draw:line draw:style-name="gr308" draw:text-style-name="P2" draw:layer="layout" svg:x1="-12.487cm" svg:y1="17.672cm" svg:x2="-12.311cm" svg:y2="17.57cm">
                    <text:p/>
                  </draw:line>
                  <draw:line draw:style-name="gr309" draw:text-style-name="P2" draw:layer="layout" svg:x1="-11.079cm" svg:y1="18.486cm" svg:x2="-10.903cm" svg:y2="18.384cm">
                    <text:p/>
                  </draw:line>
                  <draw:line draw:style-name="gr310" draw:text-style-name="P2" draw:layer="layout" svg:x1="-11.255cm" svg:y1="18.384cm" svg:x2="-11.079cm" svg:y2="18.282cm">
                    <text:p/>
                  </draw:line>
                  <draw:line draw:style-name="gr311" draw:text-style-name="P2" draw:layer="layout" svg:x1="-10.464cm" svg:y1="18.842cm" svg:x2="-9.76cm" svg:y2="18.435cm">
                    <text:p/>
                  </draw:line>
                  <draw:line draw:style-name="gr312" draw:text-style-name="P2" draw:layer="layout" svg:x1="-10.288cm" svg:y1="18.943cm" svg:x2="-9.584cm" svg:y2="18.536cm">
                    <text:p/>
                  </draw:line>
                  <draw:line draw:style-name="gr313" draw:text-style-name="P2" draw:layer="layout" svg:x1="-10.112cm" svg:y1="18.435cm" svg:x2="-9.584cm" svg:y2="18.74cm">
                    <text:p/>
                  </draw:line>
                  <draw:line draw:style-name="gr314" draw:text-style-name="P2" draw:layer="layout" svg:x1="-10.288cm" svg:y1="18.536cm" svg:x2="-9.76cm" svg:y2="18.841cm">
                    <text:p/>
                  </draw:line>
                  <draw:line draw:style-name="gr315" draw:text-style-name="P2" draw:layer="layout" svg:x1="-10.464cm" svg:y1="18.638cm" svg:x2="-10.112cm" svg:y2="18.841cm">
                    <text:p/>
                  </draw:line>
                  <draw:polygon draw:style-name="gr316" draw:text-style-name="P2" draw:layer="layout" svg:width="2.814cm" svg:height="1.83cm" svg:x="-12.927cm" svg:y="17.57cm" svg:viewBox="0 0 2815 1831" draw:points="0,203 0,0 2815,1627 2815,1831">
                    <text:p/>
                  </draw:polygon>
                  <draw:polygon draw:style-name="gr317" draw:text-style-name="P2" draw:layer="layout" svg:width="3.782cm" svg:height="2.389cm" svg:x="-12.927cm" svg:y="17.011cm" svg:viewBox="0 0 3783 2390" draw:points="968,0 3783,1627 3783,1831 2815,2390 0,763 0,559">
                    <text:p/>
                  </draw:polygon>
                </draw:g>
              </draw:g>
            </draw:g>
            <draw:frame draw:style-name="gr64" draw:layer="layout" svg:width="8.4cm" svg:height="2.417cm" svg:x="-20.227cm" svg:y="14.7cm">
              <draw:text-box>
                <text:p>Nom d'hote : ___________</text:p>
                <text:p>MAC : ________________</text:p>
                <text:p>IP :___________________</text:p>
              </draw:text-box>
            </draw:frame>
          </draw:g>
          <draw:g>
            <draw:g>
              <draw:glue-point draw:id="4" svg:x="-2.321cm" svg:y="2.89cm"/>
              <draw:glue-point draw:id="5" svg:x="3.612cm" svg:y="-0.913cm"/>
              <draw:glue-point draw:id="6" svg:x="1.25cm" svg:y="-3.593cm"/>
              <draw:glue-point draw:id="7" svg:x="-2.321cm" svg:y="-2.812cm"/>
              <draw:glue-point draw:id="8" svg:x="-1.964cm" svg:y="-5cm"/>
              <draw:glue-point draw:id="9" svg:x="0.907cm" svg:y="-3.817cm"/>
              <draw:glue-point draw:id="10" svg:x="0.659cm" svg:y="4.139cm"/>
              <draw:g>
                <draw:path draw:style-name="gr318" draw:text-style-name="P1" draw:layer="layout" svg:width="0.963cm" svg:height="0.609cm" svg:x="-9.16cm" svg:y="23.489cm" svg:viewBox="0 0 964 610" svg:d="M0 610c242 0 964-203 964-356 0-152-22-254-264-254 0 153-704 153-700 610z">
                  <text:p/>
                </draw:path>
                <draw:g>
                  <draw:polygon draw:style-name="gr319" draw:text-style-name="P2" draw:layer="layout" svg:width="0.439cm" svg:height="0.508cm" svg:x="-9.516cm" svg:y="23.591cm" svg:viewBox="0 0 440 509" draw:points="0,305 88,0 440,203 352,509">
                    <text:p/>
                  </draw:polygon>
                  <draw:polygon draw:style-name="gr320" draw:text-style-name="P2" draw:layer="layout" svg:width="0.967cm" svg:height="0.558cm" svg:x="-9.428cm" svg:y="23.235cm" svg:viewBox="0 0 968 559" draw:points="0,356 176,203 440,51 616,0 968,203 792,254 528,407 352,559">
                    <text:p/>
                  </draw:polygon>
                  <draw:path draw:style-name="gr321" draw:text-style-name="P2" draw:layer="layout" svg:width="0.791cm" svg:height="0.66cm" svg:x="-9.164cm" svg:y="23.438cm" svg:viewBox="0 0 792 661" svg:d="M792 203c0-305-176-203-352-101-176 101-352 101-440 559 0 0 352-203 792-458z">
                    <text:p/>
                  </draw:path>
                  <draw:path draw:style-name="gr322" draw:text-style-name="P2" draw:layer="layout" svg:width="1.143cm" svg:height="0.864cm" svg:x="-9.516cm" svg:y="23.235cm" svg:viewBox="0 0 1144 865" svg:d="M704 0c-176 51-176 51-352 153-88 50-264 101-352 508 176 102 176 102 352 204 101-47 616-356 792-458 0-254-176-254-440-407z">
                    <text:p/>
                  </draw:path>
                </draw:g>
              </draw:g>
              <draw:g>
                <draw:path draw:style-name="gr323" draw:text-style-name="P1" draw:layer="layout" svg:width="1.583cm" svg:height="1.22cm" svg:x="-9.956cm" svg:y="21.048cm" svg:viewBox="0 0 1584 1221" svg:d="M6 1221c241 0 1578-51 1578-509s-460-712-701-712c0 153-965 102-877 1221z">
                  <text:p/>
                </draw:path>
                <draw:g>
                  <draw:polygon draw:style-name="gr324" draw:text-style-name="P2" draw:layer="layout" svg:width="0.879cm" svg:height="0.711cm" svg:x="-10.836cm" svg:y="21.557cm" svg:viewBox="0 0 880 712" draw:points="0,203 0,0 880,509 880,712">
                    <text:p/>
                  </draw:polygon>
                  <draw:polygon draw:style-name="gr325" draw:text-style-name="P2" draw:layer="layout" svg:width="0.879cm" svg:height="0.864cm" svg:x="-10.132cm" svg:y="20.794cm" svg:viewBox="0 0 880 865" draw:points="0,356 0,0 880,509 880,865">
                    <text:p/>
                  </draw:polygon>
                  <draw:polygon draw:style-name="gr326" draw:text-style-name="P2" draw:layer="layout" svg:width="1.583cm" svg:height="0.914cm" svg:x="-10.836cm" svg:y="21.15cm" svg:viewBox="0 0 1584 915" draw:points="0,407 704,0 1584,509 880,915">
                    <text:p/>
                  </draw:polygon>
                  <draw:polygon draw:style-name="gr327" draw:text-style-name="P2" draw:layer="layout" svg:width="0.879cm" svg:height="0.864cm" svg:x="-9.956cm" svg:y="21.404cm" svg:viewBox="0 0 880 865" draw:points="0,865 0,661 704,254 704,0 880,102 880,356">
                    <text:p/>
                  </draw:polygon>
                  <draw:polygon draw:style-name="gr328" draw:text-style-name="P2" draw:layer="layout" svg:width="2.814cm" svg:height="3.864cm" svg:x="-11.803cm" svg:y="17.692cm" svg:viewBox="0 0 2815 3865" draw:points="0,2238 0,0 2815,1627 2815,3865">
                    <text:p/>
                  </draw:polygon>
                  <draw:polygon draw:style-name="gr329" draw:text-style-name="P2" draw:layer="layout" svg:width="2.638cm" svg:height="3.559cm" svg:x="-11.715cm" svg:y="17.844cm" svg:viewBox="0 0 2639 3560" draw:points="0,2034 0,0 2639,1526 2639,3560">
                    <text:p/>
                  </draw:polygon>
                  <draw:polygon draw:style-name="gr330" draw:text-style-name="P2" draw:layer="layout" svg:width="2.99cm" svg:height="1.728cm" svg:x="-11.803cm" svg:y="17.59cm" svg:viewBox="0 0 2991 1729" draw:points="2815,1729 0,102 176,0 2991,1627">
                    <text:p/>
                  </draw:polygon>
                  <draw:polygon draw:style-name="gr331" draw:text-style-name="P2" draw:layer="layout" svg:width="0.175cm" svg:height="2.338cm" svg:x="-8.988cm" svg:y="19.217cm" svg:viewBox="0 0 176 2339" draw:points="0,2339 0,102 176,0 176,2238">
                    <text:p/>
                  </draw:polygon>
                  <draw:polygon draw:style-name="gr332" draw:text-style-name="P2" draw:layer="layout" svg:width="2.99cm" svg:height="4.678cm" svg:x="-11.803cm" svg:y="17.59cm" svg:viewBox="0 0 2991 4679" draw:points="176,0 2991,1627 2991,3865 2815,3967 2727,3916 2727,4170 1848,4679 968,4170 968,3967 1672,3560 1672,3306 0,2339 0,102">
                    <text:p/>
                  </draw:polygon>
                </draw:g>
              </draw:g>
              <draw:g>
                <draw:path draw:style-name="gr333" draw:text-style-name="P1" draw:layer="layout" svg:width="1.145cm" svg:height="0.609cm" svg:x="-10.31cm" svg:y="22.93cm" svg:viewBox="0 0 1146 610" svg:d="M6 610c242 0 1140-254 1140-407 0-152-22-203-264-203 0 153-967 102-876 610z">
                  <text:p/>
                </draw:path>
                <draw:g>
                  <draw:polygon draw:style-name="gr334" draw:text-style-name="P2" draw:layer="layout" svg:width="3.782cm" svg:height="2.186cm" svg:x="-13.123cm" svg:y="21.201cm" svg:viewBox="0 0 3783 2187" draw:points="2815,2187 0,559 968,0 3783,1627">
                    <text:p/>
                  </draw:polygon>
                  <draw:polygon draw:style-name="gr335" draw:text-style-name="P3" draw:layer="layout" svg:width="2.55cm" svg:height="1.474cm" svg:x="-12.859cm" svg:y="21.353cm" svg:viewBox="0 0 2551 1475" draw:points="0,407 704,0 2551,1068 1848,1475">
                    <text:p/>
                  </draw:polygon>
                  <draw:polygon draw:style-name="gr336" draw:text-style-name="P3" draw:layer="layout" svg:width="1.231cm" svg:height="0.711cm" svg:x="-10.836cm" svg:y="22.523cm" svg:viewBox="0 0 1232 712" draw:points="0,407 704,0 1232,305 528,712">
                    <text:p/>
                  </draw:polygon>
                  <draw:polygon draw:style-name="gr337" draw:text-style-name="P2" draw:layer="layout" svg:width="0.967cm" svg:height="0.762cm" svg:x="-10.308cm" svg:y="22.828cm" svg:viewBox="0 0 968 763" draw:points="0,763 0,559 968,0 968,203">
                    <text:p/>
                  </draw:polygon>
                  <draw:line draw:style-name="gr338" draw:text-style-name="P2" draw:layer="layout" svg:x1="-12.683cm" svg:y1="21.658cm" svg:x2="-10.835cm" svg:y2="22.726cm">
                    <text:p/>
                  </draw:line>
                  <draw:line draw:style-name="gr339" draw:text-style-name="P2" draw:layer="layout" svg:x1="-12.507cm" svg:y1="21.557cm" svg:x2="-10.659cm" svg:y2="22.625cm">
                    <text:p/>
                  </draw:line>
                  <draw:line draw:style-name="gr340" draw:text-style-name="P2" draw:layer="layout" svg:x1="-12.331cm" svg:y1="21.455cm" svg:x2="-10.483cm" svg:y2="22.523cm">
                    <text:p/>
                  </draw:line>
                  <draw:line draw:style-name="gr341" draw:text-style-name="P2" draw:layer="layout" svg:x1="-10.66cm" svg:y1="22.422cm" svg:x2="-10.484cm" svg:y2="22.32cm">
                    <text:p/>
                  </draw:line>
                  <draw:line draw:style-name="gr342" draw:text-style-name="P2" draw:layer="layout" svg:x1="-10.836cm" svg:y1="22.32cm" svg:x2="-10.66cm" svg:y2="22.218cm">
                    <text:p/>
                  </draw:line>
                  <draw:line draw:style-name="gr343" draw:text-style-name="P2" draw:layer="layout" svg:x1="-11.012cm" svg:y1="22.218cm" svg:x2="-10.836cm" svg:y2="22.116cm">
                    <text:p/>
                  </draw:line>
                  <draw:line draw:style-name="gr344" draw:text-style-name="P2" draw:layer="layout" svg:x1="-10.924cm" svg:y1="22.472cm" svg:x2="-10.748cm" svg:y2="22.37cm">
                    <text:p/>
                  </draw:line>
                  <draw:line draw:style-name="gr345" draw:text-style-name="P2" draw:layer="layout" svg:x1="-11.099cm" svg:y1="22.371cm" svg:x2="-10.923cm" svg:y2="22.269cm">
                    <text:p/>
                  </draw:line>
                  <draw:line draw:style-name="gr346" draw:text-style-name="P2" draw:layer="layout" svg:x1="-11.275cm" svg:y1="22.269cm" svg:x2="-11.099cm" svg:y2="22.167cm">
                    <text:p/>
                  </draw:line>
                  <draw:line draw:style-name="gr347" draw:text-style-name="P2" draw:layer="layout" svg:x1="-11.187cm" svg:y1="22.116cm" svg:x2="-11.011cm" svg:y2="22.014cm">
                    <text:p/>
                  </draw:line>
                  <draw:line draw:style-name="gr348" draw:text-style-name="P2" draw:layer="layout" svg:x1="-11.451cm" svg:y1="22.167cm" svg:x2="-11.275cm" svg:y2="22.065cm">
                    <text:p/>
                  </draw:line>
                  <draw:line draw:style-name="gr349" draw:text-style-name="P2" draw:layer="layout" svg:x1="-11.363cm" svg:y1="22.015cm" svg:x2="-11.187cm" svg:y2="21.913cm">
                    <text:p/>
                  </draw:line>
                  <draw:line draw:style-name="gr350" draw:text-style-name="P2" draw:layer="layout" svg:x1="-11.539cm" svg:y1="21.913cm" svg:x2="-11.363cm" svg:y2="21.811cm">
                    <text:p/>
                  </draw:line>
                  <draw:line draw:style-name="gr351" draw:text-style-name="P2" draw:layer="layout" svg:x1="-11.715cm" svg:y1="21.811cm" svg:x2="-11.539cm" svg:y2="21.709cm">
                    <text:p/>
                  </draw:line>
                  <draw:line draw:style-name="gr352" draw:text-style-name="P2" draw:layer="layout" svg:x1="-11.627cm" svg:y1="22.066cm" svg:x2="-11.451cm" svg:y2="21.964cm">
                    <text:p/>
                  </draw:line>
                  <draw:line draw:style-name="gr353" draw:text-style-name="P2" draw:layer="layout" svg:x1="-11.803cm" svg:y1="21.964cm" svg:x2="-11.627cm" svg:y2="21.862cm">
                    <text:p/>
                  </draw:line>
                  <draw:line draw:style-name="gr354" draw:text-style-name="P2" draw:layer="layout" svg:x1="-11.979cm" svg:y1="21.862cm" svg:x2="-11.803cm" svg:y2="21.76cm">
                    <text:p/>
                  </draw:line>
                  <draw:line draw:style-name="gr355" draw:text-style-name="P2" draw:layer="layout" svg:x1="-11.891cm" svg:y1="21.71cm" svg:x2="-11.715cm" svg:y2="21.608cm">
                    <text:p/>
                  </draw:line>
                  <draw:line draw:style-name="gr356" draw:text-style-name="P2" draw:layer="layout" svg:x1="-12.155cm" svg:y1="21.76cm" svg:x2="-11.979cm" svg:y2="21.658cm">
                    <text:p/>
                  </draw:line>
                  <draw:line draw:style-name="gr357" draw:text-style-name="P2" draw:layer="layout" svg:x1="-12.067cm" svg:y1="21.608cm" svg:x2="-11.891cm" svg:y2="21.506cm">
                    <text:p/>
                  </draw:line>
                  <draw:line draw:style-name="gr358" draw:text-style-name="P2" draw:layer="layout" svg:x1="-12.243cm" svg:y1="21.506cm" svg:x2="-12.067cm" svg:y2="21.404cm">
                    <text:p/>
                  </draw:line>
                  <draw:line draw:style-name="gr359" draw:text-style-name="P2" draw:layer="layout" svg:x1="-12.331cm" svg:y1="21.659cm" svg:x2="-12.155cm" svg:y2="21.557cm">
                    <text:p/>
                  </draw:line>
                  <draw:line draw:style-name="gr360" draw:text-style-name="P2" draw:layer="layout" svg:x1="-11.187cm" svg:y1="22.523cm" svg:x2="-11.011cm" svg:y2="22.421cm">
                    <text:p/>
                  </draw:line>
                  <draw:line draw:style-name="gr361" draw:text-style-name="P2" draw:layer="layout" svg:x1="-11.363cm" svg:y1="22.422cm" svg:x2="-11.187cm" svg:y2="22.32cm">
                    <text:p/>
                  </draw:line>
                  <draw:line draw:style-name="gr362" draw:text-style-name="P2" draw:layer="layout" svg:x1="-11.539cm" svg:y1="22.32cm" svg:x2="-11.363cm" svg:y2="22.218cm">
                    <text:p/>
                  </draw:line>
                  <draw:line draw:style-name="gr363" draw:text-style-name="P2" draw:layer="layout" svg:x1="-11.627cm" svg:y1="22.472cm" svg:x2="-11.451cm" svg:y2="22.37cm">
                    <text:p/>
                  </draw:line>
                  <draw:line draw:style-name="gr364" draw:text-style-name="P2" draw:layer="layout" svg:x1="-11.803cm" svg:y1="22.371cm" svg:x2="-11.627cm" svg:y2="22.269cm">
                    <text:p/>
                  </draw:line>
                  <draw:line draw:style-name="gr365" draw:text-style-name="P2" draw:layer="layout" svg:x1="-11.715cm" svg:y1="22.218cm" svg:x2="-11.539cm" svg:y2="22.116cm">
                    <text:p/>
                  </draw:line>
                  <draw:line draw:style-name="gr366" draw:text-style-name="P2" draw:layer="layout" svg:x1="-11.891cm" svg:y1="22.116cm" svg:x2="-11.715cm" svg:y2="22.014cm">
                    <text:p/>
                  </draw:line>
                  <draw:line draw:style-name="gr367" draw:text-style-name="P2" draw:layer="layout" svg:x1="-12.067cm" svg:y1="22.015cm" svg:x2="-11.891cm" svg:y2="21.913cm">
                    <text:p/>
                  </draw:line>
                  <draw:line draw:style-name="gr368" draw:text-style-name="P2" draw:layer="layout" svg:x1="-12.243cm" svg:y1="21.913cm" svg:x2="-12.067cm" svg:y2="21.811cm">
                    <text:p/>
                  </draw:line>
                  <draw:line draw:style-name="gr369" draw:text-style-name="P2" draw:layer="layout" svg:x1="-12.507cm" svg:y1="21.964cm" svg:x2="-12.331cm" svg:y2="21.862cm">
                    <text:p/>
                  </draw:line>
                  <draw:line draw:style-name="gr370" draw:text-style-name="P2" draw:layer="layout" svg:x1="-12.419cm" svg:y1="21.811cm" svg:x2="-12.243cm" svg:y2="21.709cm">
                    <text:p/>
                  </draw:line>
                  <draw:line draw:style-name="gr371" draw:text-style-name="P2" draw:layer="layout" svg:x1="-12.683cm" svg:y1="21.862cm" svg:x2="-12.507cm" svg:y2="21.76cm">
                    <text:p/>
                  </draw:line>
                  <draw:line draw:style-name="gr372" draw:text-style-name="P2" draw:layer="layout" svg:x1="-11.275cm" svg:y1="22.676cm" svg:x2="-11.099cm" svg:y2="22.574cm">
                    <text:p/>
                  </draw:line>
                  <draw:line draw:style-name="gr373" draw:text-style-name="P2" draw:layer="layout" svg:x1="-11.451cm" svg:y1="22.574cm" svg:x2="-11.275cm" svg:y2="22.472cm">
                    <text:p/>
                  </draw:line>
                  <draw:line draw:style-name="gr374" draw:text-style-name="P2" draw:layer="layout" svg:x1="-10.66cm" svg:y1="23.032cm" svg:x2="-9.956cm" svg:y2="22.625cm">
                    <text:p/>
                  </draw:line>
                  <draw:line draw:style-name="gr375" draw:text-style-name="P2" draw:layer="layout" svg:x1="-10.484cm" svg:y1="23.133cm" svg:x2="-9.78cm" svg:y2="22.726cm">
                    <text:p/>
                  </draw:line>
                  <draw:line draw:style-name="gr376" draw:text-style-name="P2" draw:layer="layout" svg:x1="-10.308cm" svg:y1="22.625cm" svg:x2="-9.78cm" svg:y2="22.93cm">
                    <text:p/>
                  </draw:line>
                  <draw:line draw:style-name="gr377" draw:text-style-name="P2" draw:layer="layout" svg:x1="-10.484cm" svg:y1="22.726cm" svg:x2="-9.956cm" svg:y2="23.031cm">
                    <text:p/>
                  </draw:line>
                  <draw:line draw:style-name="gr378" draw:text-style-name="P2" draw:layer="layout" svg:x1="-10.66cm" svg:y1="22.828cm" svg:x2="-10.308cm" svg:y2="23.031cm">
                    <text:p/>
                  </draw:line>
                  <draw:polygon draw:style-name="gr379" draw:text-style-name="P2" draw:layer="layout" svg:width="2.814cm" svg:height="1.83cm" svg:x="-13.123cm" svg:y="21.76cm" svg:viewBox="0 0 2815 1831" draw:points="0,203 0,0 2815,1627 2815,1831">
                    <text:p/>
                  </draw:polygon>
                  <draw:polygon draw:style-name="gr380" draw:text-style-name="P2" draw:layer="layout" svg:width="3.782cm" svg:height="2.389cm" svg:x="-13.123cm" svg:y="21.201cm" svg:viewBox="0 0 3783 2390" draw:points="968,0 3783,1627 3783,1831 2815,2390 0,763 0,559">
                    <text:p/>
                  </draw:polygon>
                </draw:g>
              </draw:g>
            </draw:g>
            <draw:frame draw:style-name="gr64" draw:layer="layout" svg:width="8.4cm" svg:height="2.417cm" svg:x="-20.423cm" svg:y="18.89cm">
              <draw:text-box>
                <text:p>Nom d'hote : ___________</text:p>
                <text:p>MAC : ________________</text:p>
                <text:p>IP :___________________</text:p>
              </draw:text-box>
            </draw:frame>
          </draw:g>
          <draw:g>
            <draw:g>
              <draw:glue-point draw:id="4" svg:x="-2.321cm" svg:y="2.89cm"/>
              <draw:glue-point draw:id="5" svg:x="3.612cm" svg:y="-0.913cm"/>
              <draw:glue-point draw:id="6" svg:x="1.25cm" svg:y="-3.593cm"/>
              <draw:glue-point draw:id="7" svg:x="-2.321cm" svg:y="-2.812cm"/>
              <draw:glue-point draw:id="8" svg:x="-1.964cm" svg:y="-5cm"/>
              <draw:glue-point draw:id="9" svg:x="0.907cm" svg:y="-3.817cm"/>
              <draw:glue-point draw:id="10" svg:x="0.659cm" svg:y="4.139cm"/>
              <draw:g>
                <draw:path draw:style-name="gr381" draw:text-style-name="P1" draw:layer="layout" svg:width="0.963cm" svg:height="0.609cm" svg:x="5.44cm" svg:y="2.599cm" svg:viewBox="0 0 964 610" svg:d="M0 610c242 0 964-203 964-356 0-152-22-254-264-254 0 153-704 153-700 610z">
                  <text:p/>
                </draw:path>
                <draw:g>
                  <draw:polygon draw:style-name="gr382" draw:text-style-name="P2" draw:layer="layout" svg:width="0.439cm" svg:height="0.508cm" svg:x="5.084cm" svg:y="2.701cm" svg:viewBox="0 0 440 509" draw:points="0,305 88,0 440,203 352,509">
                    <text:p/>
                  </draw:polygon>
                  <draw:polygon draw:style-name="gr383" draw:text-style-name="P2" draw:layer="layout" svg:width="0.967cm" svg:height="0.558cm" svg:x="5.172cm" svg:y="2.345cm" svg:viewBox="0 0 968 559" draw:points="0,356 176,203 440,51 616,0 968,203 792,254 528,407 352,559">
                    <text:p/>
                  </draw:polygon>
                  <draw:path draw:style-name="gr384" draw:text-style-name="P2" draw:layer="layout" svg:width="0.791cm" svg:height="0.66cm" svg:x="5.436cm" svg:y="2.548cm" svg:viewBox="0 0 792 661" svg:d="M792 203c0-305-176-203-352-101-176 101-352 101-440 559 0 0 352-203 792-458z">
                    <text:p/>
                  </draw:path>
                  <draw:path draw:style-name="gr385" draw:text-style-name="P2" draw:layer="layout" svg:width="1.143cm" svg:height="0.864cm" svg:x="5.084cm" svg:y="2.345cm" svg:viewBox="0 0 1144 865" svg:d="M704 0c-176 51-176 51-352 153-88 50-264 101-352 508 176 102 176 102 352 204 101-47 616-356 792-458 0-254-176-254-440-407z">
                    <text:p/>
                  </draw:path>
                </draw:g>
              </draw:g>
              <draw:g>
                <draw:path draw:style-name="gr386" draw:text-style-name="P1" draw:layer="layout" svg:width="1.583cm" svg:height="1.22cm" svg:x="4.644cm" svg:y="0.158cm" svg:viewBox="0 0 1584 1221" svg:d="M6 1221c241 0 1578-51 1578-509s-460-712-701-712c0 153-965 102-877 1221z">
                  <text:p/>
                </draw:path>
                <draw:g>
                  <draw:polygon draw:style-name="gr387" draw:text-style-name="P2" draw:layer="layout" svg:width="0.879cm" svg:height="0.711cm" svg:x="3.764cm" svg:y="0.667cm" svg:viewBox="0 0 880 712" draw:points="0,203 0,0 880,509 880,712">
                    <text:p/>
                  </draw:polygon>
                  <draw:polygon draw:style-name="gr388" draw:text-style-name="P2" draw:layer="layout" svg:width="0.879cm" svg:height="0.864cm" svg:x="4.468cm" svg:y="-0.096cm" svg:viewBox="0 0 880 865" draw:points="0,356 0,0 880,509 880,865">
                    <text:p/>
                  </draw:polygon>
                  <draw:polygon draw:style-name="gr389" draw:text-style-name="P2" draw:layer="layout" svg:width="1.583cm" svg:height="0.914cm" svg:x="3.764cm" svg:y="0.26cm" svg:viewBox="0 0 1584 915" draw:points="0,407 704,0 1584,509 880,915">
                    <text:p/>
                  </draw:polygon>
                  <draw:polygon draw:style-name="gr390" draw:text-style-name="P2" draw:layer="layout" svg:width="0.879cm" svg:height="0.864cm" svg:x="4.644cm" svg:y="0.514cm" svg:viewBox="0 0 880 865" draw:points="0,865 0,661 704,254 704,0 880,102 880,356">
                    <text:p/>
                  </draw:polygon>
                  <draw:polygon draw:style-name="gr391" draw:text-style-name="P2" draw:layer="layout" svg:width="2.814cm" svg:height="3.864cm" svg:x="2.797cm" svg:y="-3.198cm" svg:viewBox="0 0 2815 3865" draw:points="0,2238 0,0 2815,1627 2815,3865">
                    <text:p/>
                  </draw:polygon>
                  <draw:polygon draw:style-name="gr392" draw:text-style-name="P2" draw:layer="layout" svg:width="2.638cm" svg:height="3.559cm" svg:x="2.885cm" svg:y="-3.046cm" svg:viewBox="0 0 2639 3560" draw:points="0,2034 0,0 2639,1526 2639,3560">
                    <text:p/>
                  </draw:polygon>
                  <draw:polygon draw:style-name="gr393" draw:text-style-name="P2" draw:layer="layout" svg:width="2.99cm" svg:height="1.728cm" svg:x="2.797cm" svg:y="-3.3cm" svg:viewBox="0 0 2991 1729" draw:points="2815,1729 0,102 176,0 2991,1627">
                    <text:p/>
                  </draw:polygon>
                  <draw:polygon draw:style-name="gr394" draw:text-style-name="P2" draw:layer="layout" svg:width="0.175cm" svg:height="2.338cm" svg:x="5.612cm" svg:y="-1.673cm" svg:viewBox="0 0 176 2339" draw:points="0,2339 0,102 176,0 176,2238">
                    <text:p/>
                  </draw:polygon>
                  <draw:polygon draw:style-name="gr395" draw:text-style-name="P2" draw:layer="layout" svg:width="2.99cm" svg:height="4.678cm" svg:x="2.797cm" svg:y="-3.3cm" svg:viewBox="0 0 2991 4679" draw:points="176,0 2991,1627 2991,3865 2815,3967 2727,3916 2727,4170 1848,4679 968,4170 968,3967 1672,3560 1672,3306 0,2339 0,102">
                    <text:p/>
                  </draw:polygon>
                </draw:g>
              </draw:g>
              <draw:g>
                <draw:path draw:style-name="gr396" draw:text-style-name="P1" draw:layer="layout" svg:width="1.145cm" svg:height="0.609cm" svg:x="4.29cm" svg:y="2.04cm" svg:viewBox="0 0 1146 610" svg:d="M6 610c242 0 1140-254 1140-407 0-152-22-203-264-203 0 153-967 102-876 610z">
                  <text:p/>
                </draw:path>
                <draw:g>
                  <draw:polygon draw:style-name="gr397" draw:text-style-name="P2" draw:layer="layout" svg:width="3.782cm" svg:height="2.186cm" svg:x="1.477cm" svg:y="0.311cm" svg:viewBox="0 0 3783 2187" draw:points="2815,2187 0,559 968,0 3783,1627">
                    <text:p/>
                  </draw:polygon>
                  <draw:polygon draw:style-name="gr398" draw:text-style-name="P3" draw:layer="layout" svg:width="2.55cm" svg:height="1.474cm" svg:x="1.741cm" svg:y="0.463cm" svg:viewBox="0 0 2551 1475" draw:points="0,407 704,0 2551,1068 1848,1475">
                    <text:p/>
                  </draw:polygon>
                  <draw:polygon draw:style-name="gr399" draw:text-style-name="P3" draw:layer="layout" svg:width="1.231cm" svg:height="0.711cm" svg:x="3.764cm" svg:y="1.633cm" svg:viewBox="0 0 1232 712" draw:points="0,407 704,0 1232,305 528,712">
                    <text:p/>
                  </draw:polygon>
                  <draw:polygon draw:style-name="gr400" draw:text-style-name="P2" draw:layer="layout" svg:width="0.967cm" svg:height="0.762cm" svg:x="4.292cm" svg:y="1.938cm" svg:viewBox="0 0 968 763" draw:points="0,763 0,559 968,0 968,203">
                    <text:p/>
                  </draw:polygon>
                  <draw:line draw:style-name="gr401" draw:text-style-name="P2" draw:layer="layout" svg:x1="1.917cm" svg:y1="0.768cm" svg:x2="3.765cm" svg:y2="1.836cm">
                    <text:p/>
                  </draw:line>
                  <draw:line draw:style-name="gr402" draw:text-style-name="P2" draw:layer="layout" svg:x1="2.093cm" svg:y1="0.667cm" svg:x2="3.941cm" svg:y2="1.735cm">
                    <text:p/>
                  </draw:line>
                  <draw:line draw:style-name="gr403" draw:text-style-name="P2" draw:layer="layout" svg:x1="2.269cm" svg:y1="0.565cm" svg:x2="4.117cm" svg:y2="1.633cm">
                    <text:p/>
                  </draw:line>
                  <draw:line draw:style-name="gr404" draw:text-style-name="P2" draw:layer="layout" svg:x1="3.94cm" svg:y1="1.532cm" svg:x2="4.116cm" svg:y2="1.43cm">
                    <text:p/>
                  </draw:line>
                  <draw:line draw:style-name="gr405" draw:text-style-name="P2" draw:layer="layout" svg:x1="3.764cm" svg:y1="1.43cm" svg:x2="3.94cm" svg:y2="1.328cm">
                    <text:p/>
                  </draw:line>
                  <draw:line draw:style-name="gr406" draw:text-style-name="P2" draw:layer="layout" svg:x1="3.588cm" svg:y1="1.328cm" svg:x2="3.764cm" svg:y2="1.226cm">
                    <text:p/>
                  </draw:line>
                  <draw:line draw:style-name="gr407" draw:text-style-name="P2" draw:layer="layout" svg:x1="3.676cm" svg:y1="1.582cm" svg:x2="3.852cm" svg:y2="1.48cm">
                    <text:p/>
                  </draw:line>
                  <draw:line draw:style-name="gr408" draw:text-style-name="P2" draw:layer="layout" svg:x1="3.501cm" svg:y1="1.481cm" svg:x2="3.677cm" svg:y2="1.379cm">
                    <text:p/>
                  </draw:line>
                  <draw:line draw:style-name="gr409" draw:text-style-name="P2" draw:layer="layout" svg:x1="3.325cm" svg:y1="1.379cm" svg:x2="3.501cm" svg:y2="1.277cm">
                    <text:p/>
                  </draw:line>
                  <draw:line draw:style-name="gr410" draw:text-style-name="P2" draw:layer="layout" svg:x1="3.413cm" svg:y1="1.226cm" svg:x2="3.589cm" svg:y2="1.124cm">
                    <text:p/>
                  </draw:line>
                  <draw:line draw:style-name="gr411" draw:text-style-name="P2" draw:layer="layout" svg:x1="3.149cm" svg:y1="1.277cm" svg:x2="3.325cm" svg:y2="1.175cm">
                    <text:p/>
                  </draw:line>
                  <draw:line draw:style-name="gr412" draw:text-style-name="P2" draw:layer="layout" svg:x1="3.237cm" svg:y1="1.125cm" svg:x2="3.413cm" svg:y2="1.023cm">
                    <text:p/>
                  </draw:line>
                  <draw:line draw:style-name="gr413" draw:text-style-name="P2" draw:layer="layout" svg:x1="3.061cm" svg:y1="1.023cm" svg:x2="3.237cm" svg:y2="0.921cm">
                    <text:p/>
                  </draw:line>
                  <draw:line draw:style-name="gr414" draw:text-style-name="P2" draw:layer="layout" svg:x1="2.885cm" svg:y1="0.921cm" svg:x2="3.061cm" svg:y2="0.819cm">
                    <text:p/>
                  </draw:line>
                  <draw:line draw:style-name="gr415" draw:text-style-name="P2" draw:layer="layout" svg:x1="2.973cm" svg:y1="1.176cm" svg:x2="3.149cm" svg:y2="1.074cm">
                    <text:p/>
                  </draw:line>
                  <draw:line draw:style-name="gr416" draw:text-style-name="P2" draw:layer="layout" svg:x1="2.797cm" svg:y1="1.074cm" svg:x2="2.973cm" svg:y2="0.972cm">
                    <text:p/>
                  </draw:line>
                  <draw:line draw:style-name="gr417" draw:text-style-name="P2" draw:layer="layout" svg:x1="2.621cm" svg:y1="0.972cm" svg:x2="2.797cm" svg:y2="0.87cm">
                    <text:p/>
                  </draw:line>
                  <draw:line draw:style-name="gr418" draw:text-style-name="P2" draw:layer="layout" svg:x1="2.709cm" svg:y1="0.82cm" svg:x2="2.885cm" svg:y2="0.718cm">
                    <text:p/>
                  </draw:line>
                  <draw:line draw:style-name="gr419" draw:text-style-name="P2" draw:layer="layout" svg:x1="2.445cm" svg:y1="0.87cm" svg:x2="2.621cm" svg:y2="0.768cm">
                    <text:p/>
                  </draw:line>
                  <draw:line draw:style-name="gr420" draw:text-style-name="P2" draw:layer="layout" svg:x1="2.533cm" svg:y1="0.718cm" svg:x2="2.709cm" svg:y2="0.616cm">
                    <text:p/>
                  </draw:line>
                  <draw:line draw:style-name="gr421" draw:text-style-name="P2" draw:layer="layout" svg:x1="2.357cm" svg:y1="0.616cm" svg:x2="2.533cm" svg:y2="0.514cm">
                    <text:p/>
                  </draw:line>
                  <draw:line draw:style-name="gr422" draw:text-style-name="P2" draw:layer="layout" svg:x1="2.269cm" svg:y1="0.769cm" svg:x2="2.445cm" svg:y2="0.667cm">
                    <text:p/>
                  </draw:line>
                  <draw:line draw:style-name="gr423" draw:text-style-name="P2" draw:layer="layout" svg:x1="3.413cm" svg:y1="1.633cm" svg:x2="3.589cm" svg:y2="1.531cm">
                    <text:p/>
                  </draw:line>
                  <draw:line draw:style-name="gr424" draw:text-style-name="P2" draw:layer="layout" svg:x1="3.237cm" svg:y1="1.532cm" svg:x2="3.413cm" svg:y2="1.43cm">
                    <text:p/>
                  </draw:line>
                  <draw:line draw:style-name="gr425" draw:text-style-name="P2" draw:layer="layout" svg:x1="3.061cm" svg:y1="1.43cm" svg:x2="3.237cm" svg:y2="1.328cm">
                    <text:p/>
                  </draw:line>
                  <draw:line draw:style-name="gr426" draw:text-style-name="P2" draw:layer="layout" svg:x1="2.973cm" svg:y1="1.582cm" svg:x2="3.149cm" svg:y2="1.48cm">
                    <text:p/>
                  </draw:line>
                  <draw:line draw:style-name="gr427" draw:text-style-name="P2" draw:layer="layout" svg:x1="2.797cm" svg:y1="1.481cm" svg:x2="2.973cm" svg:y2="1.379cm">
                    <text:p/>
                  </draw:line>
                  <draw:line draw:style-name="gr428" draw:text-style-name="P2" draw:layer="layout" svg:x1="2.885cm" svg:y1="1.328cm" svg:x2="3.061cm" svg:y2="1.226cm">
                    <text:p/>
                  </draw:line>
                  <draw:line draw:style-name="gr429" draw:text-style-name="P2" draw:layer="layout" svg:x1="2.709cm" svg:y1="1.226cm" svg:x2="2.885cm" svg:y2="1.124cm">
                    <text:p/>
                  </draw:line>
                  <draw:line draw:style-name="gr430" draw:text-style-name="P2" draw:layer="layout" svg:x1="2.533cm" svg:y1="1.125cm" svg:x2="2.709cm" svg:y2="1.023cm">
                    <text:p/>
                  </draw:line>
                  <draw:line draw:style-name="gr431" draw:text-style-name="P2" draw:layer="layout" svg:x1="2.357cm" svg:y1="1.023cm" svg:x2="2.533cm" svg:y2="0.921cm">
                    <text:p/>
                  </draw:line>
                  <draw:line draw:style-name="gr432" draw:text-style-name="P2" draw:layer="layout" svg:x1="2.093cm" svg:y1="1.074cm" svg:x2="2.269cm" svg:y2="0.972cm">
                    <text:p/>
                  </draw:line>
                  <draw:line draw:style-name="gr433" draw:text-style-name="P2" draw:layer="layout" svg:x1="2.181cm" svg:y1="0.921cm" svg:x2="2.357cm" svg:y2="0.819cm">
                    <text:p/>
                  </draw:line>
                  <draw:line draw:style-name="gr434" draw:text-style-name="P2" draw:layer="layout" svg:x1="1.917cm" svg:y1="0.972cm" svg:x2="2.093cm" svg:y2="0.87cm">
                    <text:p/>
                  </draw:line>
                  <draw:line draw:style-name="gr435" draw:text-style-name="P2" draw:layer="layout" svg:x1="3.325cm" svg:y1="1.786cm" svg:x2="3.501cm" svg:y2="1.684cm">
                    <text:p/>
                  </draw:line>
                  <draw:line draw:style-name="gr436" draw:text-style-name="P2" draw:layer="layout" svg:x1="3.149cm" svg:y1="1.684cm" svg:x2="3.325cm" svg:y2="1.582cm">
                    <text:p/>
                  </draw:line>
                  <draw:line draw:style-name="gr437" draw:text-style-name="P2" draw:layer="layout" svg:x1="3.94cm" svg:y1="2.142cm" svg:x2="4.644cm" svg:y2="1.735cm">
                    <text:p/>
                  </draw:line>
                  <draw:line draw:style-name="gr438" draw:text-style-name="P2" draw:layer="layout" svg:x1="4.116cm" svg:y1="2.243cm" svg:x2="4.82cm" svg:y2="1.836cm">
                    <text:p/>
                  </draw:line>
                  <draw:line draw:style-name="gr439" draw:text-style-name="P2" draw:layer="layout" svg:x1="4.292cm" svg:y1="1.735cm" svg:x2="4.82cm" svg:y2="2.04cm">
                    <text:p/>
                  </draw:line>
                  <draw:line draw:style-name="gr440" draw:text-style-name="P2" draw:layer="layout" svg:x1="4.116cm" svg:y1="1.836cm" svg:x2="4.644cm" svg:y2="2.141cm">
                    <text:p/>
                  </draw:line>
                  <draw:line draw:style-name="gr441" draw:text-style-name="P2" draw:layer="layout" svg:x1="3.94cm" svg:y1="1.938cm" svg:x2="4.292cm" svg:y2="2.141cm">
                    <text:p/>
                  </draw:line>
                  <draw:polygon draw:style-name="gr442" draw:text-style-name="P2" draw:layer="layout" svg:width="2.814cm" svg:height="1.83cm" svg:x="1.477cm" svg:y="0.87cm" svg:viewBox="0 0 2815 1831" draw:points="0,203 0,0 2815,1627 2815,1831">
                    <text:p/>
                  </draw:polygon>
                  <draw:polygon draw:style-name="gr443" draw:text-style-name="P2" draw:layer="layout" svg:width="3.782cm" svg:height="2.389cm" svg:x="1.477cm" svg:y="0.311cm" svg:viewBox="0 0 3783 2390" draw:points="968,0 3783,1627 3783,1831 2815,2390 0,763 0,559">
                    <text:p/>
                  </draw:polygon>
                </draw:g>
              </draw:g>
            </draw:g>
            <draw:frame draw:style-name="gr64" draw:layer="layout" svg:width="8.4cm" svg:height="2.417cm" svg:x="-5.823cm" svg:y="-2cm">
              <draw:text-box>
                <text:p>Nom d'hote : ___________</text:p>
                <text:p>MAC : ________________</text:p>
                <text:p>IP :___________________</text:p>
              </draw:text-box>
            </draw:frame>
          </draw:g>
          <draw:g>
            <draw:g>
              <draw:glue-point draw:id="4" svg:x="-2.321cm" svg:y="2.89cm"/>
              <draw:glue-point draw:id="5" svg:x="3.612cm" svg:y="-0.913cm"/>
              <draw:glue-point draw:id="6" svg:x="1.25cm" svg:y="-3.593cm"/>
              <draw:glue-point draw:id="7" svg:x="-2.321cm" svg:y="-2.812cm"/>
              <draw:glue-point draw:id="8" svg:x="-1.964cm" svg:y="-5cm"/>
              <draw:glue-point draw:id="9" svg:x="0.907cm" svg:y="-3.817cm"/>
              <draw:glue-point draw:id="10" svg:x="0.659cm" svg:y="4.139cm"/>
              <draw:g>
                <draw:path draw:style-name="gr444" draw:text-style-name="P1" draw:layer="layout" svg:width="0.963cm" svg:height="0.609cm" svg:x="5.367cm" svg:y="6.789cm" svg:viewBox="0 0 964 610" svg:d="M0 610c242 0 964-203 964-356 0-152-22-254-264-254 0 153-704 153-700 610z">
                  <text:p/>
                </draw:path>
                <draw:g>
                  <draw:polygon draw:style-name="gr445" draw:text-style-name="P2" draw:layer="layout" svg:width="0.439cm" svg:height="0.508cm" svg:x="5.011cm" svg:y="6.891cm" svg:viewBox="0 0 440 509" draw:points="0,305 88,0 440,203 352,509">
                    <text:p/>
                  </draw:polygon>
                  <draw:polygon draw:style-name="gr446" draw:text-style-name="P2" draw:layer="layout" svg:width="0.967cm" svg:height="0.558cm" svg:x="5.099cm" svg:y="6.535cm" svg:viewBox="0 0 968 559" draw:points="0,356 176,203 440,51 616,0 968,203 792,254 528,407 352,559">
                    <text:p/>
                  </draw:polygon>
                  <draw:path draw:style-name="gr447" draw:text-style-name="P2" draw:layer="layout" svg:width="0.791cm" svg:height="0.66cm" svg:x="5.363cm" svg:y="6.738cm" svg:viewBox="0 0 792 661" svg:d="M792 203c0-305-176-203-352-101-176 101-352 101-440 559 0 0 352-203 792-458z">
                    <text:p/>
                  </draw:path>
                  <draw:path draw:style-name="gr448" draw:text-style-name="P2" draw:layer="layout" svg:width="1.143cm" svg:height="0.864cm" svg:x="5.011cm" svg:y="6.535cm" svg:viewBox="0 0 1144 865" svg:d="M704 0c-176 51-176 51-352 153-88 50-264 101-352 508 176 102 176 102 352 204 101-47 616-356 792-458 0-254-176-254-440-407z">
                    <text:p/>
                  </draw:path>
                </draw:g>
              </draw:g>
              <draw:g>
                <draw:path draw:style-name="gr449" draw:text-style-name="P1" draw:layer="layout" svg:width="1.583cm" svg:height="1.22cm" svg:x="4.571cm" svg:y="4.348cm" svg:viewBox="0 0 1584 1221" svg:d="M6 1221c241 0 1578-51 1578-509s-460-712-701-712c0 153-965 102-877 1221z">
                  <text:p/>
                </draw:path>
                <draw:g>
                  <draw:polygon draw:style-name="gr450" draw:text-style-name="P2" draw:layer="layout" svg:width="0.879cm" svg:height="0.711cm" svg:x="3.691cm" svg:y="4.857cm" svg:viewBox="0 0 880 712" draw:points="0,203 0,0 880,509 880,712">
                    <text:p/>
                  </draw:polygon>
                  <draw:polygon draw:style-name="gr451" draw:text-style-name="P2" draw:layer="layout" svg:width="0.879cm" svg:height="0.864cm" svg:x="4.395cm" svg:y="4.094cm" svg:viewBox="0 0 880 865" draw:points="0,356 0,0 880,509 880,865">
                    <text:p/>
                  </draw:polygon>
                  <draw:polygon draw:style-name="gr452" draw:text-style-name="P2" draw:layer="layout" svg:width="1.583cm" svg:height="0.914cm" svg:x="3.691cm" svg:y="4.45cm" svg:viewBox="0 0 1584 915" draw:points="0,407 704,0 1584,509 880,915">
                    <text:p/>
                  </draw:polygon>
                  <draw:polygon draw:style-name="gr453" draw:text-style-name="P2" draw:layer="layout" svg:width="0.879cm" svg:height="0.864cm" svg:x="4.571cm" svg:y="4.704cm" svg:viewBox="0 0 880 865" draw:points="0,865 0,661 704,254 704,0 880,102 880,356">
                    <text:p/>
                  </draw:polygon>
                  <draw:polygon draw:style-name="gr454" draw:text-style-name="P2" draw:layer="layout" svg:width="2.814cm" svg:height="3.864cm" svg:x="2.724cm" svg:y="0.992cm" svg:viewBox="0 0 2815 3865" draw:points="0,2238 0,0 2815,1627 2815,3865">
                    <text:p/>
                  </draw:polygon>
                  <draw:polygon draw:style-name="gr455" draw:text-style-name="P2" draw:layer="layout" svg:width="2.638cm" svg:height="3.559cm" svg:x="2.812cm" svg:y="1.144cm" svg:viewBox="0 0 2639 3560" draw:points="0,2034 0,0 2639,1526 2639,3560">
                    <text:p/>
                  </draw:polygon>
                  <draw:polygon draw:style-name="gr456" draw:text-style-name="P2" draw:layer="layout" svg:width="2.99cm" svg:height="1.728cm" svg:x="2.724cm" svg:y="0.89cm" svg:viewBox="0 0 2991 1729" draw:points="2815,1729 0,102 176,0 2991,1627">
                    <text:p/>
                  </draw:polygon>
                  <draw:polygon draw:style-name="gr457" draw:text-style-name="P2" draw:layer="layout" svg:width="0.175cm" svg:height="2.338cm" svg:x="5.539cm" svg:y="2.517cm" svg:viewBox="0 0 176 2339" draw:points="0,2339 0,102 176,0 176,2238">
                    <text:p/>
                  </draw:polygon>
                  <draw:polygon draw:style-name="gr458" draw:text-style-name="P2" draw:layer="layout" svg:width="2.99cm" svg:height="4.678cm" svg:x="2.724cm" svg:y="0.89cm" svg:viewBox="0 0 2991 4679" draw:points="176,0 2991,1627 2991,3865 2815,3967 2727,3916 2727,4170 1848,4679 968,4170 968,3967 1672,3560 1672,3306 0,2339 0,102">
                    <text:p/>
                  </draw:polygon>
                </draw:g>
              </draw:g>
              <draw:g>
                <draw:path draw:style-name="gr459" draw:text-style-name="P1" draw:layer="layout" svg:width="1.145cm" svg:height="0.609cm" svg:x="4.217cm" svg:y="6.23cm" svg:viewBox="0 0 1146 610" svg:d="M6 610c242 0 1140-254 1140-407 0-152-22-203-264-203 0 153-967 102-876 610z">
                  <text:p/>
                </draw:path>
                <draw:g>
                  <draw:polygon draw:style-name="gr460" draw:text-style-name="P2" draw:layer="layout" svg:width="3.782cm" svg:height="2.186cm" svg:x="1.404cm" svg:y="4.501cm" svg:viewBox="0 0 3783 2187" draw:points="2815,2187 0,559 968,0 3783,1627">
                    <text:p/>
                  </draw:polygon>
                  <draw:polygon draw:style-name="gr461" draw:text-style-name="P3" draw:layer="layout" svg:width="2.55cm" svg:height="1.474cm" svg:x="1.668cm" svg:y="4.653cm" svg:viewBox="0 0 2551 1475" draw:points="0,407 704,0 2551,1068 1848,1475">
                    <text:p/>
                  </draw:polygon>
                  <draw:polygon draw:style-name="gr462" draw:text-style-name="P3" draw:layer="layout" svg:width="1.231cm" svg:height="0.711cm" svg:x="3.691cm" svg:y="5.823cm" svg:viewBox="0 0 1232 712" draw:points="0,407 704,0 1232,305 528,712">
                    <text:p/>
                  </draw:polygon>
                  <draw:polygon draw:style-name="gr463" draw:text-style-name="P2" draw:layer="layout" svg:width="0.967cm" svg:height="0.762cm" svg:x="4.219cm" svg:y="6.128cm" svg:viewBox="0 0 968 763" draw:points="0,763 0,559 968,0 968,203">
                    <text:p/>
                  </draw:polygon>
                  <draw:line draw:style-name="gr464" draw:text-style-name="P2" draw:layer="layout" svg:x1="1.844cm" svg:y1="4.958cm" svg:x2="3.692cm" svg:y2="6.026cm">
                    <text:p/>
                  </draw:line>
                  <draw:line draw:style-name="gr465" draw:text-style-name="P2" draw:layer="layout" svg:x1="2.02cm" svg:y1="4.857cm" svg:x2="3.868cm" svg:y2="5.925cm">
                    <text:p/>
                  </draw:line>
                  <draw:line draw:style-name="gr466" draw:text-style-name="P2" draw:layer="layout" svg:x1="2.196cm" svg:y1="4.755cm" svg:x2="4.044cm" svg:y2="5.823cm">
                    <text:p/>
                  </draw:line>
                  <draw:line draw:style-name="gr467" draw:text-style-name="P2" draw:layer="layout" svg:x1="3.867cm" svg:y1="5.722cm" svg:x2="4.043cm" svg:y2="5.62cm">
                    <text:p/>
                  </draw:line>
                  <draw:line draw:style-name="gr468" draw:text-style-name="P2" draw:layer="layout" svg:x1="3.691cm" svg:y1="5.62cm" svg:x2="3.867cm" svg:y2="5.518cm">
                    <text:p/>
                  </draw:line>
                  <draw:line draw:style-name="gr469" draw:text-style-name="P2" draw:layer="layout" svg:x1="3.515cm" svg:y1="5.518cm" svg:x2="3.691cm" svg:y2="5.416cm">
                    <text:p/>
                  </draw:line>
                  <draw:line draw:style-name="gr470" draw:text-style-name="P2" draw:layer="layout" svg:x1="3.603cm" svg:y1="5.772cm" svg:x2="3.779cm" svg:y2="5.67cm">
                    <text:p/>
                  </draw:line>
                  <draw:line draw:style-name="gr471" draw:text-style-name="P2" draw:layer="layout" svg:x1="3.428cm" svg:y1="5.671cm" svg:x2="3.604cm" svg:y2="5.569cm">
                    <text:p/>
                  </draw:line>
                  <draw:line draw:style-name="gr472" draw:text-style-name="P2" draw:layer="layout" svg:x1="3.252cm" svg:y1="5.569cm" svg:x2="3.428cm" svg:y2="5.467cm">
                    <text:p/>
                  </draw:line>
                  <draw:line draw:style-name="gr473" draw:text-style-name="P2" draw:layer="layout" svg:x1="3.34cm" svg:y1="5.416cm" svg:x2="3.516cm" svg:y2="5.314cm">
                    <text:p/>
                  </draw:line>
                  <draw:line draw:style-name="gr474" draw:text-style-name="P2" draw:layer="layout" svg:x1="3.076cm" svg:y1="5.467cm" svg:x2="3.252cm" svg:y2="5.365cm">
                    <text:p/>
                  </draw:line>
                  <draw:line draw:style-name="gr475" draw:text-style-name="P2" draw:layer="layout" svg:x1="3.164cm" svg:y1="5.315cm" svg:x2="3.34cm" svg:y2="5.213cm">
                    <text:p/>
                  </draw:line>
                  <draw:line draw:style-name="gr476" draw:text-style-name="P2" draw:layer="layout" svg:x1="2.988cm" svg:y1="5.213cm" svg:x2="3.164cm" svg:y2="5.111cm">
                    <text:p/>
                  </draw:line>
                  <draw:line draw:style-name="gr477" draw:text-style-name="P2" draw:layer="layout" svg:x1="2.812cm" svg:y1="5.111cm" svg:x2="2.988cm" svg:y2="5.009cm">
                    <text:p/>
                  </draw:line>
                  <draw:line draw:style-name="gr478" draw:text-style-name="P2" draw:layer="layout" svg:x1="2.9cm" svg:y1="5.366cm" svg:x2="3.076cm" svg:y2="5.264cm">
                    <text:p/>
                  </draw:line>
                  <draw:line draw:style-name="gr479" draw:text-style-name="P2" draw:layer="layout" svg:x1="2.724cm" svg:y1="5.264cm" svg:x2="2.9cm" svg:y2="5.162cm">
                    <text:p/>
                  </draw:line>
                  <draw:line draw:style-name="gr480" draw:text-style-name="P2" draw:layer="layout" svg:x1="2.548cm" svg:y1="5.162cm" svg:x2="2.724cm" svg:y2="5.06cm">
                    <text:p/>
                  </draw:line>
                  <draw:line draw:style-name="gr481" draw:text-style-name="P2" draw:layer="layout" svg:x1="2.636cm" svg:y1="5.01cm" svg:x2="2.812cm" svg:y2="4.908cm">
                    <text:p/>
                  </draw:line>
                  <draw:line draw:style-name="gr482" draw:text-style-name="P2" draw:layer="layout" svg:x1="2.372cm" svg:y1="5.06cm" svg:x2="2.548cm" svg:y2="4.958cm">
                    <text:p/>
                  </draw:line>
                  <draw:line draw:style-name="gr483" draw:text-style-name="P2" draw:layer="layout" svg:x1="2.46cm" svg:y1="4.908cm" svg:x2="2.636cm" svg:y2="4.806cm">
                    <text:p/>
                  </draw:line>
                  <draw:line draw:style-name="gr484" draw:text-style-name="P2" draw:layer="layout" svg:x1="2.284cm" svg:y1="4.806cm" svg:x2="2.46cm" svg:y2="4.704cm">
                    <text:p/>
                  </draw:line>
                  <draw:line draw:style-name="gr485" draw:text-style-name="P2" draw:layer="layout" svg:x1="2.196cm" svg:y1="4.959cm" svg:x2="2.372cm" svg:y2="4.857cm">
                    <text:p/>
                  </draw:line>
                  <draw:line draw:style-name="gr486" draw:text-style-name="P2" draw:layer="layout" svg:x1="3.34cm" svg:y1="5.823cm" svg:x2="3.516cm" svg:y2="5.721cm">
                    <text:p/>
                  </draw:line>
                  <draw:line draw:style-name="gr487" draw:text-style-name="P2" draw:layer="layout" svg:x1="3.164cm" svg:y1="5.722cm" svg:x2="3.34cm" svg:y2="5.62cm">
                    <text:p/>
                  </draw:line>
                  <draw:line draw:style-name="gr488" draw:text-style-name="P2" draw:layer="layout" svg:x1="2.988cm" svg:y1="5.62cm" svg:x2="3.164cm" svg:y2="5.518cm">
                    <text:p/>
                  </draw:line>
                  <draw:line draw:style-name="gr489" draw:text-style-name="P2" draw:layer="layout" svg:x1="2.9cm" svg:y1="5.772cm" svg:x2="3.076cm" svg:y2="5.67cm">
                    <text:p/>
                  </draw:line>
                  <draw:line draw:style-name="gr490" draw:text-style-name="P2" draw:layer="layout" svg:x1="2.724cm" svg:y1="5.671cm" svg:x2="2.9cm" svg:y2="5.569cm">
                    <text:p/>
                  </draw:line>
                  <draw:line draw:style-name="gr491" draw:text-style-name="P2" draw:layer="layout" svg:x1="2.812cm" svg:y1="5.518cm" svg:x2="2.988cm" svg:y2="5.416cm">
                    <text:p/>
                  </draw:line>
                  <draw:line draw:style-name="gr492" draw:text-style-name="P2" draw:layer="layout" svg:x1="2.636cm" svg:y1="5.416cm" svg:x2="2.812cm" svg:y2="5.314cm">
                    <text:p/>
                  </draw:line>
                  <draw:line draw:style-name="gr493" draw:text-style-name="P2" draw:layer="layout" svg:x1="2.46cm" svg:y1="5.315cm" svg:x2="2.636cm" svg:y2="5.213cm">
                    <text:p/>
                  </draw:line>
                  <draw:line draw:style-name="gr494" draw:text-style-name="P2" draw:layer="layout" svg:x1="2.284cm" svg:y1="5.213cm" svg:x2="2.46cm" svg:y2="5.111cm">
                    <text:p/>
                  </draw:line>
                  <draw:line draw:style-name="gr495" draw:text-style-name="P2" draw:layer="layout" svg:x1="2.02cm" svg:y1="5.264cm" svg:x2="2.196cm" svg:y2="5.162cm">
                    <text:p/>
                  </draw:line>
                  <draw:line draw:style-name="gr496" draw:text-style-name="P2" draw:layer="layout" svg:x1="2.108cm" svg:y1="5.111cm" svg:x2="2.284cm" svg:y2="5.009cm">
                    <text:p/>
                  </draw:line>
                  <draw:line draw:style-name="gr497" draw:text-style-name="P2" draw:layer="layout" svg:x1="1.844cm" svg:y1="5.162cm" svg:x2="2.02cm" svg:y2="5.06cm">
                    <text:p/>
                  </draw:line>
                  <draw:line draw:style-name="gr498" draw:text-style-name="P2" draw:layer="layout" svg:x1="3.252cm" svg:y1="5.976cm" svg:x2="3.428cm" svg:y2="5.874cm">
                    <text:p/>
                  </draw:line>
                  <draw:line draw:style-name="gr499" draw:text-style-name="P2" draw:layer="layout" svg:x1="3.076cm" svg:y1="5.874cm" svg:x2="3.252cm" svg:y2="5.772cm">
                    <text:p/>
                  </draw:line>
                  <draw:line draw:style-name="gr500" draw:text-style-name="P2" draw:layer="layout" svg:x1="3.867cm" svg:y1="6.332cm" svg:x2="4.571cm" svg:y2="5.925cm">
                    <text:p/>
                  </draw:line>
                  <draw:line draw:style-name="gr501" draw:text-style-name="P2" draw:layer="layout" svg:x1="4.043cm" svg:y1="6.433cm" svg:x2="4.747cm" svg:y2="6.026cm">
                    <text:p/>
                  </draw:line>
                  <draw:line draw:style-name="gr502" draw:text-style-name="P2" draw:layer="layout" svg:x1="4.219cm" svg:y1="5.925cm" svg:x2="4.747cm" svg:y2="6.23cm">
                    <text:p/>
                  </draw:line>
                  <draw:line draw:style-name="gr503" draw:text-style-name="P2" draw:layer="layout" svg:x1="4.043cm" svg:y1="6.026cm" svg:x2="4.571cm" svg:y2="6.331cm">
                    <text:p/>
                  </draw:line>
                  <draw:line draw:style-name="gr504" draw:text-style-name="P2" draw:layer="layout" svg:x1="3.867cm" svg:y1="6.128cm" svg:x2="4.219cm" svg:y2="6.331cm">
                    <text:p/>
                  </draw:line>
                  <draw:polygon draw:style-name="gr505" draw:text-style-name="P2" draw:layer="layout" svg:width="2.814cm" svg:height="1.83cm" svg:x="1.404cm" svg:y="5.06cm" svg:viewBox="0 0 2815 1831" draw:points="0,203 0,0 2815,1627 2815,1831">
                    <text:p/>
                  </draw:polygon>
                  <draw:polygon draw:style-name="gr506" draw:text-style-name="P2" draw:layer="layout" svg:width="3.782cm" svg:height="2.389cm" svg:x="1.404cm" svg:y="4.501cm" svg:viewBox="0 0 3783 2390" draw:points="968,0 3783,1627 3783,1831 2815,2390 0,763 0,559">
                    <text:p/>
                  </draw:polygon>
                </draw:g>
              </draw:g>
            </draw:g>
            <draw:frame draw:style-name="gr128" draw:layer="layout" svg:width="8.4cm" svg:height="2.417cm" svg:x="-5.896cm" svg:y="2.19cm">
              <draw:text-box>
                <text:p>Nom d'hote : ___________</text:p>
                <text:p>MAC : ________________</text:p>
                <text:p>IP :___________________</text:p>
              </draw:text-box>
            </draw:frame>
          </draw:g>
          <draw:g>
            <draw:g>
              <draw:glue-point draw:id="4" svg:x="-2.321cm" svg:y="2.89cm"/>
              <draw:glue-point draw:id="5" svg:x="3.612cm" svg:y="-0.913cm"/>
              <draw:glue-point draw:id="6" svg:x="1.25cm" svg:y="-3.593cm"/>
              <draw:glue-point draw:id="7" svg:x="-2.321cm" svg:y="-2.812cm"/>
              <draw:glue-point draw:id="8" svg:x="-1.964cm" svg:y="-5cm"/>
              <draw:glue-point draw:id="9" svg:x="0.907cm" svg:y="-3.817cm"/>
              <draw:glue-point draw:id="10" svg:x="0.659cm" svg:y="4.139cm"/>
              <draw:g>
                <draw:path draw:style-name="gr507" draw:text-style-name="P1" draw:layer="layout" svg:width="0.963cm" svg:height="0.609cm" svg:x="5.44cm" svg:y="10.789cm" svg:viewBox="0 0 964 610" svg:d="M0 610c242 0 964-203 964-356 0-152-22-254-264-254 0 153-704 153-700 610z">
                  <text:p/>
                </draw:path>
                <draw:g>
                  <draw:polygon draw:style-name="gr508" draw:text-style-name="P2" draw:layer="layout" svg:width="0.439cm" svg:height="0.508cm" svg:x="5.084cm" svg:y="10.891cm" svg:viewBox="0 0 440 509" draw:points="0,305 88,0 440,203 352,509">
                    <text:p/>
                  </draw:polygon>
                  <draw:polygon draw:style-name="gr509" draw:text-style-name="P2" draw:layer="layout" svg:width="0.967cm" svg:height="0.558cm" svg:x="5.172cm" svg:y="10.535cm" svg:viewBox="0 0 968 559" draw:points="0,356 176,203 440,51 616,0 968,203 792,254 528,407 352,559">
                    <text:p/>
                  </draw:polygon>
                  <draw:path draw:style-name="gr510" draw:text-style-name="P2" draw:layer="layout" svg:width="0.791cm" svg:height="0.66cm" svg:x="5.436cm" svg:y="10.738cm" svg:viewBox="0 0 792 661" svg:d="M792 203c0-305-176-203-352-101-176 101-352 101-440 559 0 0 352-203 792-458z">
                    <text:p/>
                  </draw:path>
                  <draw:path draw:style-name="gr511" draw:text-style-name="P2" draw:layer="layout" svg:width="1.143cm" svg:height="0.864cm" svg:x="5.084cm" svg:y="10.535cm" svg:viewBox="0 0 1144 865" svg:d="M704 0c-176 51-176 51-352 153-88 50-264 101-352 508 176 102 176 102 352 204 101-47 616-356 792-458 0-254-176-254-440-407z">
                    <text:p/>
                  </draw:path>
                </draw:g>
              </draw:g>
              <draw:g>
                <draw:path draw:style-name="gr512" draw:text-style-name="P1" draw:layer="layout" svg:width="1.583cm" svg:height="1.22cm" svg:x="4.644cm" svg:y="8.348cm" svg:viewBox="0 0 1584 1221" svg:d="M6 1221c241 0 1578-51 1578-509s-460-712-701-712c0 153-965 102-877 1221z">
                  <text:p/>
                </draw:path>
                <draw:g>
                  <draw:polygon draw:style-name="gr513" draw:text-style-name="P2" draw:layer="layout" svg:width="0.879cm" svg:height="0.711cm" svg:x="3.764cm" svg:y="8.857cm" svg:viewBox="0 0 880 712" draw:points="0,203 0,0 880,509 880,712">
                    <text:p/>
                  </draw:polygon>
                  <draw:polygon draw:style-name="gr514" draw:text-style-name="P2" draw:layer="layout" svg:width="0.879cm" svg:height="0.864cm" svg:x="4.468cm" svg:y="8.094cm" svg:viewBox="0 0 880 865" draw:points="0,356 0,0 880,509 880,865">
                    <text:p/>
                  </draw:polygon>
                  <draw:polygon draw:style-name="gr515" draw:text-style-name="P2" draw:layer="layout" svg:width="1.583cm" svg:height="0.914cm" svg:x="3.764cm" svg:y="8.45cm" svg:viewBox="0 0 1584 915" draw:points="0,407 704,0 1584,509 880,915">
                    <text:p/>
                  </draw:polygon>
                  <draw:polygon draw:style-name="gr516" draw:text-style-name="P2" draw:layer="layout" svg:width="0.879cm" svg:height="0.864cm" svg:x="4.644cm" svg:y="8.704cm" svg:viewBox="0 0 880 865" draw:points="0,865 0,661 704,254 704,0 880,102 880,356">
                    <text:p/>
                  </draw:polygon>
                  <draw:polygon draw:style-name="gr517" draw:text-style-name="P2" draw:layer="layout" svg:width="2.814cm" svg:height="3.864cm" svg:x="2.797cm" svg:y="4.992cm" svg:viewBox="0 0 2815 3865" draw:points="0,2238 0,0 2815,1627 2815,3865">
                    <text:p/>
                  </draw:polygon>
                  <draw:polygon draw:style-name="gr518" draw:text-style-name="P2" draw:layer="layout" svg:width="2.638cm" svg:height="3.559cm" svg:x="2.885cm" svg:y="5.144cm" svg:viewBox="0 0 2639 3560" draw:points="0,2034 0,0 2639,1526 2639,3560">
                    <text:p/>
                  </draw:polygon>
                  <draw:polygon draw:style-name="gr519" draw:text-style-name="P2" draw:layer="layout" svg:width="2.99cm" svg:height="1.728cm" svg:x="2.797cm" svg:y="4.89cm" svg:viewBox="0 0 2991 1729" draw:points="2815,1729 0,102 176,0 2991,1627">
                    <text:p/>
                  </draw:polygon>
                  <draw:polygon draw:style-name="gr520" draw:text-style-name="P2" draw:layer="layout" svg:width="0.175cm" svg:height="2.338cm" svg:x="5.612cm" svg:y="6.517cm" svg:viewBox="0 0 176 2339" draw:points="0,2339 0,102 176,0 176,2238">
                    <text:p/>
                  </draw:polygon>
                  <draw:polygon draw:style-name="gr521" draw:text-style-name="P2" draw:layer="layout" svg:width="2.99cm" svg:height="4.678cm" svg:x="2.797cm" svg:y="4.89cm" svg:viewBox="0 0 2991 4679" draw:points="176,0 2991,1627 2991,3865 2815,3967 2727,3916 2727,4170 1848,4679 968,4170 968,3967 1672,3560 1672,3306 0,2339 0,102">
                    <text:p/>
                  </draw:polygon>
                </draw:g>
              </draw:g>
              <draw:g>
                <draw:path draw:style-name="gr522" draw:text-style-name="P1" draw:layer="layout" svg:width="1.145cm" svg:height="0.609cm" svg:x="4.29cm" svg:y="10.23cm" svg:viewBox="0 0 1146 610" svg:d="M6 610c242 0 1140-254 1140-407 0-152-22-203-264-203 0 153-967 102-876 610z">
                  <text:p/>
                </draw:path>
                <draw:g>
                  <draw:polygon draw:style-name="gr523" draw:text-style-name="P2" draw:layer="layout" svg:width="3.782cm" svg:height="2.186cm" svg:x="1.477cm" svg:y="8.501cm" svg:viewBox="0 0 3783 2187" draw:points="2815,2187 0,559 968,0 3783,1627">
                    <text:p/>
                  </draw:polygon>
                  <draw:polygon draw:style-name="gr524" draw:text-style-name="P3" draw:layer="layout" svg:width="2.55cm" svg:height="1.474cm" svg:x="1.741cm" svg:y="8.653cm" svg:viewBox="0 0 2551 1475" draw:points="0,407 704,0 2551,1068 1848,1475">
                    <text:p/>
                  </draw:polygon>
                  <draw:polygon draw:style-name="gr525" draw:text-style-name="P3" draw:layer="layout" svg:width="1.231cm" svg:height="0.711cm" svg:x="3.764cm" svg:y="9.823cm" svg:viewBox="0 0 1232 712" draw:points="0,407 704,0 1232,305 528,712">
                    <text:p/>
                  </draw:polygon>
                  <draw:polygon draw:style-name="gr526" draw:text-style-name="P2" draw:layer="layout" svg:width="0.967cm" svg:height="0.762cm" svg:x="4.292cm" svg:y="10.128cm" svg:viewBox="0 0 968 763" draw:points="0,763 0,559 968,0 968,203">
                    <text:p/>
                  </draw:polygon>
                  <draw:line draw:style-name="gr527" draw:text-style-name="P2" draw:layer="layout" svg:x1="1.917cm" svg:y1="8.958cm" svg:x2="3.765cm" svg:y2="10.026cm">
                    <text:p/>
                  </draw:line>
                  <draw:line draw:style-name="gr528" draw:text-style-name="P2" draw:layer="layout" svg:x1="2.093cm" svg:y1="8.857cm" svg:x2="3.941cm" svg:y2="9.925cm">
                    <text:p/>
                  </draw:line>
                  <draw:line draw:style-name="gr529" draw:text-style-name="P2" draw:layer="layout" svg:x1="2.269cm" svg:y1="8.755cm" svg:x2="4.117cm" svg:y2="9.823cm">
                    <text:p/>
                  </draw:line>
                  <draw:line draw:style-name="gr530" draw:text-style-name="P2" draw:layer="layout" svg:x1="3.94cm" svg:y1="9.722cm" svg:x2="4.116cm" svg:y2="9.62cm">
                    <text:p/>
                  </draw:line>
                  <draw:line draw:style-name="gr531" draw:text-style-name="P2" draw:layer="layout" svg:x1="3.764cm" svg:y1="9.62cm" svg:x2="3.94cm" svg:y2="9.518cm">
                    <text:p/>
                  </draw:line>
                  <draw:line draw:style-name="gr532" draw:text-style-name="P2" draw:layer="layout" svg:x1="3.588cm" svg:y1="9.518cm" svg:x2="3.764cm" svg:y2="9.416cm">
                    <text:p/>
                  </draw:line>
                  <draw:line draw:style-name="gr533" draw:text-style-name="P2" draw:layer="layout" svg:x1="3.676cm" svg:y1="9.772cm" svg:x2="3.852cm" svg:y2="9.67cm">
                    <text:p/>
                  </draw:line>
                  <draw:line draw:style-name="gr534" draw:text-style-name="P2" draw:layer="layout" svg:x1="3.501cm" svg:y1="9.671cm" svg:x2="3.677cm" svg:y2="9.569cm">
                    <text:p/>
                  </draw:line>
                  <draw:line draw:style-name="gr535" draw:text-style-name="P2" draw:layer="layout" svg:x1="3.325cm" svg:y1="9.569cm" svg:x2="3.501cm" svg:y2="9.467cm">
                    <text:p/>
                  </draw:line>
                  <draw:line draw:style-name="gr536" draw:text-style-name="P2" draw:layer="layout" svg:x1="3.413cm" svg:y1="9.416cm" svg:x2="3.589cm" svg:y2="9.314cm">
                    <text:p/>
                  </draw:line>
                  <draw:line draw:style-name="gr537" draw:text-style-name="P2" draw:layer="layout" svg:x1="3.149cm" svg:y1="9.467cm" svg:x2="3.325cm" svg:y2="9.365cm">
                    <text:p/>
                  </draw:line>
                  <draw:line draw:style-name="gr538" draw:text-style-name="P2" draw:layer="layout" svg:x1="3.237cm" svg:y1="9.315cm" svg:x2="3.413cm" svg:y2="9.213cm">
                    <text:p/>
                  </draw:line>
                  <draw:line draw:style-name="gr539" draw:text-style-name="P2" draw:layer="layout" svg:x1="3.061cm" svg:y1="9.213cm" svg:x2="3.237cm" svg:y2="9.111cm">
                    <text:p/>
                  </draw:line>
                  <draw:line draw:style-name="gr540" draw:text-style-name="P2" draw:layer="layout" svg:x1="2.885cm" svg:y1="9.111cm" svg:x2="3.061cm" svg:y2="9.009cm">
                    <text:p/>
                  </draw:line>
                  <draw:line draw:style-name="gr541" draw:text-style-name="P2" draw:layer="layout" svg:x1="2.973cm" svg:y1="9.366cm" svg:x2="3.149cm" svg:y2="9.264cm">
                    <text:p/>
                  </draw:line>
                  <draw:line draw:style-name="gr542" draw:text-style-name="P2" draw:layer="layout" svg:x1="2.797cm" svg:y1="9.264cm" svg:x2="2.973cm" svg:y2="9.162cm">
                    <text:p/>
                  </draw:line>
                  <draw:line draw:style-name="gr543" draw:text-style-name="P2" draw:layer="layout" svg:x1="2.621cm" svg:y1="9.162cm" svg:x2="2.797cm" svg:y2="9.06cm">
                    <text:p/>
                  </draw:line>
                  <draw:line draw:style-name="gr544" draw:text-style-name="P2" draw:layer="layout" svg:x1="2.709cm" svg:y1="9.01cm" svg:x2="2.885cm" svg:y2="8.908cm">
                    <text:p/>
                  </draw:line>
                  <draw:line draw:style-name="gr545" draw:text-style-name="P2" draw:layer="layout" svg:x1="2.445cm" svg:y1="9.06cm" svg:x2="2.621cm" svg:y2="8.958cm">
                    <text:p/>
                  </draw:line>
                  <draw:line draw:style-name="gr546" draw:text-style-name="P2" draw:layer="layout" svg:x1="2.533cm" svg:y1="8.908cm" svg:x2="2.709cm" svg:y2="8.806cm">
                    <text:p/>
                  </draw:line>
                  <draw:line draw:style-name="gr547" draw:text-style-name="P2" draw:layer="layout" svg:x1="2.357cm" svg:y1="8.806cm" svg:x2="2.533cm" svg:y2="8.704cm">
                    <text:p/>
                  </draw:line>
                  <draw:line draw:style-name="gr548" draw:text-style-name="P2" draw:layer="layout" svg:x1="2.269cm" svg:y1="8.959cm" svg:x2="2.445cm" svg:y2="8.857cm">
                    <text:p/>
                  </draw:line>
                  <draw:line draw:style-name="gr549" draw:text-style-name="P2" draw:layer="layout" svg:x1="3.413cm" svg:y1="9.823cm" svg:x2="3.589cm" svg:y2="9.721cm">
                    <text:p/>
                  </draw:line>
                  <draw:line draw:style-name="gr550" draw:text-style-name="P2" draw:layer="layout" svg:x1="3.237cm" svg:y1="9.722cm" svg:x2="3.413cm" svg:y2="9.62cm">
                    <text:p/>
                  </draw:line>
                  <draw:line draw:style-name="gr551" draw:text-style-name="P2" draw:layer="layout" svg:x1="3.061cm" svg:y1="9.62cm" svg:x2="3.237cm" svg:y2="9.518cm">
                    <text:p/>
                  </draw:line>
                  <draw:line draw:style-name="gr552" draw:text-style-name="P2" draw:layer="layout" svg:x1="2.973cm" svg:y1="9.772cm" svg:x2="3.149cm" svg:y2="9.67cm">
                    <text:p/>
                  </draw:line>
                  <draw:line draw:style-name="gr553" draw:text-style-name="P2" draw:layer="layout" svg:x1="2.797cm" svg:y1="9.671cm" svg:x2="2.973cm" svg:y2="9.569cm">
                    <text:p/>
                  </draw:line>
                  <draw:line draw:style-name="gr554" draw:text-style-name="P2" draw:layer="layout" svg:x1="2.885cm" svg:y1="9.518cm" svg:x2="3.061cm" svg:y2="9.416cm">
                    <text:p/>
                  </draw:line>
                  <draw:line draw:style-name="gr555" draw:text-style-name="P2" draw:layer="layout" svg:x1="2.709cm" svg:y1="9.416cm" svg:x2="2.885cm" svg:y2="9.314cm">
                    <text:p/>
                  </draw:line>
                  <draw:line draw:style-name="gr556" draw:text-style-name="P2" draw:layer="layout" svg:x1="2.533cm" svg:y1="9.315cm" svg:x2="2.709cm" svg:y2="9.213cm">
                    <text:p/>
                  </draw:line>
                  <draw:line draw:style-name="gr557" draw:text-style-name="P2" draw:layer="layout" svg:x1="2.357cm" svg:y1="9.213cm" svg:x2="2.533cm" svg:y2="9.111cm">
                    <text:p/>
                  </draw:line>
                  <draw:line draw:style-name="gr558" draw:text-style-name="P2" draw:layer="layout" svg:x1="2.093cm" svg:y1="9.264cm" svg:x2="2.269cm" svg:y2="9.162cm">
                    <text:p/>
                  </draw:line>
                  <draw:line draw:style-name="gr559" draw:text-style-name="P2" draw:layer="layout" svg:x1="2.181cm" svg:y1="9.111cm" svg:x2="2.357cm" svg:y2="9.009cm">
                    <text:p/>
                  </draw:line>
                  <draw:line draw:style-name="gr560" draw:text-style-name="P2" draw:layer="layout" svg:x1="1.917cm" svg:y1="9.162cm" svg:x2="2.093cm" svg:y2="9.06cm">
                    <text:p/>
                  </draw:line>
                  <draw:line draw:style-name="gr561" draw:text-style-name="P2" draw:layer="layout" svg:x1="3.325cm" svg:y1="9.976cm" svg:x2="3.501cm" svg:y2="9.874cm">
                    <text:p/>
                  </draw:line>
                  <draw:line draw:style-name="gr562" draw:text-style-name="P2" draw:layer="layout" svg:x1="3.149cm" svg:y1="9.874cm" svg:x2="3.325cm" svg:y2="9.772cm">
                    <text:p/>
                  </draw:line>
                  <draw:line draw:style-name="gr563" draw:text-style-name="P2" draw:layer="layout" svg:x1="3.94cm" svg:y1="10.332cm" svg:x2="4.644cm" svg:y2="9.925cm">
                    <text:p/>
                  </draw:line>
                  <draw:line draw:style-name="gr564" draw:text-style-name="P2" draw:layer="layout" svg:x1="4.116cm" svg:y1="10.433cm" svg:x2="4.82cm" svg:y2="10.026cm">
                    <text:p/>
                  </draw:line>
                  <draw:line draw:style-name="gr565" draw:text-style-name="P2" draw:layer="layout" svg:x1="4.292cm" svg:y1="9.925cm" svg:x2="4.82cm" svg:y2="10.23cm">
                    <text:p/>
                  </draw:line>
                  <draw:line draw:style-name="gr566" draw:text-style-name="P2" draw:layer="layout" svg:x1="4.116cm" svg:y1="10.026cm" svg:x2="4.644cm" svg:y2="10.331cm">
                    <text:p/>
                  </draw:line>
                  <draw:line draw:style-name="gr567" draw:text-style-name="P2" draw:layer="layout" svg:x1="3.94cm" svg:y1="10.128cm" svg:x2="4.292cm" svg:y2="10.331cm">
                    <text:p/>
                  </draw:line>
                  <draw:polygon draw:style-name="gr568" draw:text-style-name="P2" draw:layer="layout" svg:width="2.814cm" svg:height="1.83cm" svg:x="1.477cm" svg:y="9.06cm" svg:viewBox="0 0 2815 1831" draw:points="0,203 0,0 2815,1627 2815,1831">
                    <text:p/>
                  </draw:polygon>
                  <draw:polygon draw:style-name="gr569" draw:text-style-name="P2" draw:layer="layout" svg:width="3.782cm" svg:height="2.389cm" svg:x="1.477cm" svg:y="8.501cm" svg:viewBox="0 0 3783 2390" draw:points="968,0 3783,1627 3783,1831 2815,2390 0,763 0,559">
                    <text:p/>
                  </draw:polygon>
                </draw:g>
              </draw:g>
            </draw:g>
            <draw:frame draw:style-name="gr128" draw:layer="layout" svg:width="8.4cm" svg:height="2.417cm" svg:x="-5.823cm" svg:y="6.19cm">
              <draw:text-box>
                <text:p>Nom d'hote : ___________</text:p>
                <text:p>MAC : ________________</text:p>
                <text:p>IP :___________________</text:p>
              </draw:text-box>
            </draw:frame>
          </draw:g>
          <draw:g xml:id="id3" draw:id="id3">
            <draw:g>
              <draw:glue-point draw:id="4" svg:x="-2.321cm" svg:y="2.89cm"/>
              <draw:glue-point draw:id="5" svg:x="3.612cm" svg:y="-0.913cm"/>
              <draw:glue-point draw:id="6" svg:x="1.25cm" svg:y="-3.593cm"/>
              <draw:glue-point draw:id="7" svg:x="-2.321cm" svg:y="-2.812cm"/>
              <draw:glue-point draw:id="8" svg:x="-1.964cm" svg:y="-5cm"/>
              <draw:glue-point draw:id="9" svg:x="0.907cm" svg:y="-3.817cm"/>
              <draw:glue-point draw:id="10" svg:x="0.659cm" svg:y="4.139cm"/>
              <draw:g>
                <draw:path draw:style-name="gr570" draw:text-style-name="P1" draw:layer="layout" svg:width="0.963cm" svg:height="0.609cm" svg:x="5.04cm" svg:y="14.889cm" svg:viewBox="0 0 964 610" svg:d="M0 610c242 0 964-203 964-356 0-152-22-254-264-254 0 153-704 153-700 610z">
                  <text:p/>
                </draw:path>
                <draw:g>
                  <draw:polygon draw:style-name="gr571" draw:text-style-name="P2" draw:layer="layout" svg:width="0.439cm" svg:height="0.508cm" svg:x="4.684cm" svg:y="14.991cm" svg:viewBox="0 0 440 509" draw:points="0,305 88,0 440,203 352,509">
                    <text:p/>
                  </draw:polygon>
                  <draw:polygon draw:style-name="gr572" draw:text-style-name="P2" draw:layer="layout" svg:width="0.967cm" svg:height="0.558cm" svg:x="4.772cm" svg:y="14.635cm" svg:viewBox="0 0 968 559" draw:points="0,356 176,203 440,51 616,0 968,203 792,254 528,407 352,559">
                    <text:p/>
                  </draw:polygon>
                  <draw:path draw:style-name="gr573" draw:text-style-name="P2" draw:layer="layout" svg:width="0.791cm" svg:height="0.66cm" svg:x="5.036cm" svg:y="14.838cm" svg:viewBox="0 0 792 661" svg:d="M792 203c0-305-176-203-352-101-176 101-352 101-440 559 0 0 352-203 792-458z">
                    <text:p/>
                  </draw:path>
                  <draw:path draw:style-name="gr574" draw:text-style-name="P2" draw:layer="layout" svg:width="1.143cm" svg:height="0.864cm" svg:x="4.684cm" svg:y="14.635cm" svg:viewBox="0 0 1144 865" svg:d="M704 0c-176 51-176 51-352 153-88 50-264 101-352 508 176 102 176 102 352 204 101-47 616-356 792-458 0-254-176-254-440-407z">
                    <text:p/>
                  </draw:path>
                </draw:g>
              </draw:g>
              <draw:g>
                <draw:path draw:style-name="gr575" draw:text-style-name="P1" draw:layer="layout" svg:width="1.583cm" svg:height="1.22cm" svg:x="4.244cm" svg:y="12.448cm" svg:viewBox="0 0 1584 1221" svg:d="M6 1221c241 0 1578-51 1578-509s-460-712-701-712c0 153-965 102-877 1221z">
                  <text:p/>
                </draw:path>
                <draw:g>
                  <draw:polygon draw:style-name="gr576" draw:text-style-name="P2" draw:layer="layout" svg:width="0.879cm" svg:height="0.711cm" svg:x="3.364cm" svg:y="12.957cm" svg:viewBox="0 0 880 712" draw:points="0,203 0,0 880,509 880,712">
                    <text:p/>
                  </draw:polygon>
                  <draw:polygon draw:style-name="gr577" draw:text-style-name="P2" draw:layer="layout" svg:width="0.879cm" svg:height="0.864cm" svg:x="4.068cm" svg:y="12.194cm" svg:viewBox="0 0 880 865" draw:points="0,356 0,0 880,509 880,865">
                    <text:p/>
                  </draw:polygon>
                  <draw:polygon draw:style-name="gr578" draw:text-style-name="P2" draw:layer="layout" svg:width="1.583cm" svg:height="0.914cm" svg:x="3.364cm" svg:y="12.55cm" svg:viewBox="0 0 1584 915" draw:points="0,407 704,0 1584,509 880,915">
                    <text:p/>
                  </draw:polygon>
                  <draw:polygon draw:style-name="gr579" draw:text-style-name="P2" draw:layer="layout" svg:width="0.879cm" svg:height="0.864cm" svg:x="4.244cm" svg:y="12.804cm" svg:viewBox="0 0 880 865" draw:points="0,865 0,661 704,254 704,0 880,102 880,356">
                    <text:p/>
                  </draw:polygon>
                  <draw:polygon draw:style-name="gr580" draw:text-style-name="P2" draw:layer="layout" svg:width="2.814cm" svg:height="3.864cm" svg:x="2.397cm" svg:y="9.092cm" svg:viewBox="0 0 2815 3865" draw:points="0,2238 0,0 2815,1627 2815,3865">
                    <text:p/>
                  </draw:polygon>
                  <draw:polygon draw:style-name="gr581" draw:text-style-name="P2" draw:layer="layout" svg:width="2.638cm" svg:height="3.559cm" svg:x="2.485cm" svg:y="9.244cm" svg:viewBox="0 0 2639 3560" draw:points="0,2034 0,0 2639,1526 2639,3560">
                    <text:p/>
                  </draw:polygon>
                  <draw:polygon draw:style-name="gr582" draw:text-style-name="P2" draw:layer="layout" svg:width="2.99cm" svg:height="1.728cm" svg:x="2.397cm" svg:y="8.99cm" svg:viewBox="0 0 2991 1729" draw:points="2815,1729 0,102 176,0 2991,1627">
                    <text:p/>
                  </draw:polygon>
                  <draw:polygon draw:style-name="gr583" draw:text-style-name="P2" draw:layer="layout" svg:width="0.175cm" svg:height="2.338cm" svg:x="5.212cm" svg:y="10.617cm" svg:viewBox="0 0 176 2339" draw:points="0,2339 0,102 176,0 176,2238">
                    <text:p/>
                  </draw:polygon>
                  <draw:polygon draw:style-name="gr584" draw:text-style-name="P2" draw:layer="layout" svg:width="2.99cm" svg:height="4.678cm" svg:x="2.397cm" svg:y="8.99cm" svg:viewBox="0 0 2991 4679" draw:points="176,0 2991,1627 2991,3865 2815,3967 2727,3916 2727,4170 1848,4679 968,4170 968,3967 1672,3560 1672,3306 0,2339 0,102">
                    <text:p/>
                  </draw:polygon>
                </draw:g>
              </draw:g>
              <draw:g>
                <draw:path draw:style-name="gr585" draw:text-style-name="P1" draw:layer="layout" svg:width="1.145cm" svg:height="0.609cm" svg:x="3.89cm" svg:y="14.33cm" svg:viewBox="0 0 1146 610" svg:d="M6 610c242 0 1140-254 1140-407 0-152-22-203-264-203 0 153-967 102-876 610z">
                  <text:p/>
                </draw:path>
                <draw:g>
                  <draw:polygon draw:style-name="gr586" draw:text-style-name="P2" draw:layer="layout" svg:width="3.782cm" svg:height="2.186cm" svg:x="1.077cm" svg:y="12.601cm" svg:viewBox="0 0 3783 2187" draw:points="2815,2187 0,559 968,0 3783,1627">
                    <text:p/>
                  </draw:polygon>
                  <draw:polygon draw:style-name="gr587" draw:text-style-name="P3" draw:layer="layout" svg:width="2.55cm" svg:height="1.474cm" svg:x="1.341cm" svg:y="12.753cm" svg:viewBox="0 0 2551 1475" draw:points="0,407 704,0 2551,1068 1848,1475">
                    <text:p/>
                  </draw:polygon>
                  <draw:polygon draw:style-name="gr588" draw:text-style-name="P3" draw:layer="layout" svg:width="1.231cm" svg:height="0.711cm" svg:x="3.364cm" svg:y="13.923cm" svg:viewBox="0 0 1232 712" draw:points="0,407 704,0 1232,305 528,712">
                    <text:p/>
                  </draw:polygon>
                  <draw:polygon draw:style-name="gr589" draw:text-style-name="P2" draw:layer="layout" svg:width="0.967cm" svg:height="0.762cm" svg:x="3.892cm" svg:y="14.228cm" svg:viewBox="0 0 968 763" draw:points="0,763 0,559 968,0 968,203">
                    <text:p/>
                  </draw:polygon>
                  <draw:line draw:style-name="gr590" draw:text-style-name="P2" draw:layer="layout" svg:x1="1.517cm" svg:y1="13.058cm" svg:x2="3.365cm" svg:y2="14.126cm">
                    <text:p/>
                  </draw:line>
                  <draw:line draw:style-name="gr591" draw:text-style-name="P2" draw:layer="layout" svg:x1="1.693cm" svg:y1="12.957cm" svg:x2="3.541cm" svg:y2="14.025cm">
                    <text:p/>
                  </draw:line>
                  <draw:line draw:style-name="gr592" draw:text-style-name="P2" draw:layer="layout" svg:x1="1.869cm" svg:y1="12.855cm" svg:x2="3.717cm" svg:y2="13.923cm">
                    <text:p/>
                  </draw:line>
                  <draw:line draw:style-name="gr593" draw:text-style-name="P2" draw:layer="layout" svg:x1="3.54cm" svg:y1="13.822cm" svg:x2="3.716cm" svg:y2="13.72cm">
                    <text:p/>
                  </draw:line>
                  <draw:line draw:style-name="gr594" draw:text-style-name="P2" draw:layer="layout" svg:x1="3.364cm" svg:y1="13.72cm" svg:x2="3.54cm" svg:y2="13.618cm">
                    <text:p/>
                  </draw:line>
                  <draw:line draw:style-name="gr595" draw:text-style-name="P2" draw:layer="layout" svg:x1="3.188cm" svg:y1="13.618cm" svg:x2="3.364cm" svg:y2="13.516cm">
                    <text:p/>
                  </draw:line>
                  <draw:line draw:style-name="gr596" draw:text-style-name="P2" draw:layer="layout" svg:x1="3.276cm" svg:y1="13.872cm" svg:x2="3.452cm" svg:y2="13.77cm">
                    <text:p/>
                  </draw:line>
                  <draw:line draw:style-name="gr597" draw:text-style-name="P2" draw:layer="layout" svg:x1="3.101cm" svg:y1="13.771cm" svg:x2="3.277cm" svg:y2="13.669cm">
                    <text:p/>
                  </draw:line>
                  <draw:line draw:style-name="gr598" draw:text-style-name="P2" draw:layer="layout" svg:x1="2.925cm" svg:y1="13.669cm" svg:x2="3.101cm" svg:y2="13.567cm">
                    <text:p/>
                  </draw:line>
                  <draw:line draw:style-name="gr599" draw:text-style-name="P2" draw:layer="layout" svg:x1="3.013cm" svg:y1="13.516cm" svg:x2="3.189cm" svg:y2="13.414cm">
                    <text:p/>
                  </draw:line>
                  <draw:line draw:style-name="gr600" draw:text-style-name="P2" draw:layer="layout" svg:x1="2.749cm" svg:y1="13.567cm" svg:x2="2.925cm" svg:y2="13.465cm">
                    <text:p/>
                  </draw:line>
                  <draw:line draw:style-name="gr601" draw:text-style-name="P2" draw:layer="layout" svg:x1="2.837cm" svg:y1="13.415cm" svg:x2="3.013cm" svg:y2="13.313cm">
                    <text:p/>
                  </draw:line>
                  <draw:line draw:style-name="gr602" draw:text-style-name="P2" draw:layer="layout" svg:x1="2.661cm" svg:y1="13.313cm" svg:x2="2.837cm" svg:y2="13.211cm">
                    <text:p/>
                  </draw:line>
                  <draw:line draw:style-name="gr603" draw:text-style-name="P2" draw:layer="layout" svg:x1="2.485cm" svg:y1="13.211cm" svg:x2="2.661cm" svg:y2="13.109cm">
                    <text:p/>
                  </draw:line>
                  <draw:line draw:style-name="gr604" draw:text-style-name="P2" draw:layer="layout" svg:x1="2.573cm" svg:y1="13.466cm" svg:x2="2.749cm" svg:y2="13.364cm">
                    <text:p/>
                  </draw:line>
                  <draw:line draw:style-name="gr605" draw:text-style-name="P2" draw:layer="layout" svg:x1="2.397cm" svg:y1="13.364cm" svg:x2="2.573cm" svg:y2="13.262cm">
                    <text:p/>
                  </draw:line>
                  <draw:line draw:style-name="gr606" draw:text-style-name="P2" draw:layer="layout" svg:x1="2.221cm" svg:y1="13.262cm" svg:x2="2.397cm" svg:y2="13.16cm">
                    <text:p/>
                  </draw:line>
                  <draw:line draw:style-name="gr607" draw:text-style-name="P2" draw:layer="layout" svg:x1="2.309cm" svg:y1="13.11cm" svg:x2="2.485cm" svg:y2="13.008cm">
                    <text:p/>
                  </draw:line>
                  <draw:line draw:style-name="gr608" draw:text-style-name="P2" draw:layer="layout" svg:x1="2.045cm" svg:y1="13.16cm" svg:x2="2.221cm" svg:y2="13.058cm">
                    <text:p/>
                  </draw:line>
                  <draw:line draw:style-name="gr609" draw:text-style-name="P2" draw:layer="layout" svg:x1="2.133cm" svg:y1="13.008cm" svg:x2="2.309cm" svg:y2="12.906cm">
                    <text:p/>
                  </draw:line>
                  <draw:line draw:style-name="gr610" draw:text-style-name="P2" draw:layer="layout" svg:x1="1.957cm" svg:y1="12.906cm" svg:x2="2.133cm" svg:y2="12.804cm">
                    <text:p/>
                  </draw:line>
                  <draw:line draw:style-name="gr611" draw:text-style-name="P2" draw:layer="layout" svg:x1="1.869cm" svg:y1="13.059cm" svg:x2="2.045cm" svg:y2="12.957cm">
                    <text:p/>
                  </draw:line>
                  <draw:line draw:style-name="gr612" draw:text-style-name="P2" draw:layer="layout" svg:x1="3.013cm" svg:y1="13.923cm" svg:x2="3.189cm" svg:y2="13.821cm">
                    <text:p/>
                  </draw:line>
                  <draw:line draw:style-name="gr613" draw:text-style-name="P2" draw:layer="layout" svg:x1="2.837cm" svg:y1="13.822cm" svg:x2="3.013cm" svg:y2="13.72cm">
                    <text:p/>
                  </draw:line>
                  <draw:line draw:style-name="gr614" draw:text-style-name="P2" draw:layer="layout" svg:x1="2.661cm" svg:y1="13.72cm" svg:x2="2.837cm" svg:y2="13.618cm">
                    <text:p/>
                  </draw:line>
                  <draw:line draw:style-name="gr615" draw:text-style-name="P2" draw:layer="layout" svg:x1="2.573cm" svg:y1="13.872cm" svg:x2="2.749cm" svg:y2="13.77cm">
                    <text:p/>
                  </draw:line>
                  <draw:line draw:style-name="gr616" draw:text-style-name="P2" draw:layer="layout" svg:x1="2.397cm" svg:y1="13.771cm" svg:x2="2.573cm" svg:y2="13.669cm">
                    <text:p/>
                  </draw:line>
                  <draw:line draw:style-name="gr617" draw:text-style-name="P2" draw:layer="layout" svg:x1="2.485cm" svg:y1="13.618cm" svg:x2="2.661cm" svg:y2="13.516cm">
                    <text:p/>
                  </draw:line>
                  <draw:line draw:style-name="gr618" draw:text-style-name="P2" draw:layer="layout" svg:x1="2.309cm" svg:y1="13.516cm" svg:x2="2.485cm" svg:y2="13.414cm">
                    <text:p/>
                  </draw:line>
                  <draw:line draw:style-name="gr619" draw:text-style-name="P2" draw:layer="layout" svg:x1="2.133cm" svg:y1="13.415cm" svg:x2="2.309cm" svg:y2="13.313cm">
                    <text:p/>
                  </draw:line>
                  <draw:line draw:style-name="gr620" draw:text-style-name="P2" draw:layer="layout" svg:x1="1.957cm" svg:y1="13.313cm" svg:x2="2.133cm" svg:y2="13.211cm">
                    <text:p/>
                  </draw:line>
                  <draw:line draw:style-name="gr621" draw:text-style-name="P2" draw:layer="layout" svg:x1="1.693cm" svg:y1="13.364cm" svg:x2="1.869cm" svg:y2="13.262cm">
                    <text:p/>
                  </draw:line>
                  <draw:line draw:style-name="gr622" draw:text-style-name="P2" draw:layer="layout" svg:x1="1.781cm" svg:y1="13.211cm" svg:x2="1.957cm" svg:y2="13.109cm">
                    <text:p/>
                  </draw:line>
                  <draw:line draw:style-name="gr623" draw:text-style-name="P2" draw:layer="layout" svg:x1="1.517cm" svg:y1="13.262cm" svg:x2="1.693cm" svg:y2="13.16cm">
                    <text:p/>
                  </draw:line>
                  <draw:line draw:style-name="gr624" draw:text-style-name="P2" draw:layer="layout" svg:x1="2.925cm" svg:y1="14.076cm" svg:x2="3.101cm" svg:y2="13.974cm">
                    <text:p/>
                  </draw:line>
                  <draw:line draw:style-name="gr625" draw:text-style-name="P2" draw:layer="layout" svg:x1="2.749cm" svg:y1="13.974cm" svg:x2="2.925cm" svg:y2="13.872cm">
                    <text:p/>
                  </draw:line>
                  <draw:line draw:style-name="gr626" draw:text-style-name="P2" draw:layer="layout" svg:x1="3.54cm" svg:y1="14.432cm" svg:x2="4.244cm" svg:y2="14.025cm">
                    <text:p/>
                  </draw:line>
                  <draw:line draw:style-name="gr627" draw:text-style-name="P2" draw:layer="layout" svg:x1="3.716cm" svg:y1="14.533cm" svg:x2="4.42cm" svg:y2="14.126cm">
                    <text:p/>
                  </draw:line>
                  <draw:line draw:style-name="gr628" draw:text-style-name="P2" draw:layer="layout" svg:x1="3.892cm" svg:y1="14.025cm" svg:x2="4.42cm" svg:y2="14.33cm">
                    <text:p/>
                  </draw:line>
                  <draw:line draw:style-name="gr629" draw:text-style-name="P2" draw:layer="layout" svg:x1="3.716cm" svg:y1="14.126cm" svg:x2="4.244cm" svg:y2="14.431cm">
                    <text:p/>
                  </draw:line>
                  <draw:line draw:style-name="gr630" draw:text-style-name="P2" draw:layer="layout" svg:x1="3.54cm" svg:y1="14.228cm" svg:x2="3.892cm" svg:y2="14.431cm">
                    <text:p/>
                  </draw:line>
                  <draw:polygon draw:style-name="gr631" draw:text-style-name="P2" draw:layer="layout" svg:width="2.814cm" svg:height="1.83cm" svg:x="1.077cm" svg:y="13.16cm" svg:viewBox="0 0 2815 1831" draw:points="0,203 0,0 2815,1627 2815,1831">
                    <text:p/>
                  </draw:polygon>
                  <draw:polygon draw:style-name="gr632" draw:text-style-name="P2" draw:layer="layout" svg:width="3.782cm" svg:height="2.389cm" svg:x="1.077cm" svg:y="12.601cm" svg:viewBox="0 0 3783 2390" draw:points="968,0 3783,1627 3783,1831 2815,2390 0,763 0,559">
                    <text:p/>
                  </draw:polygon>
                </draw:g>
              </draw:g>
            </draw:g>
            <draw:frame draw:style-name="gr64" draw:layer="layout" svg:width="8.4cm" svg:height="2.417cm" svg:x="-6.223cm" svg:y="10.29cm">
              <draw:text-box>
                <text:p>Nom d'hote : ___________</text:p>
                <text:p>MAC : ________________</text:p>
                <text:p>IP :___________________</text:p>
              </draw:text-box>
            </draw:frame>
          </draw:g>
          <draw:g>
            <draw:g>
              <draw:glue-point draw:id="4" svg:x="-2.321cm" svg:y="2.89cm"/>
              <draw:glue-point draw:id="5" svg:x="3.612cm" svg:y="-0.913cm"/>
              <draw:glue-point draw:id="6" svg:x="1.25cm" svg:y="-3.593cm"/>
              <draw:glue-point draw:id="7" svg:x="-2.321cm" svg:y="-2.812cm"/>
              <draw:glue-point draw:id="8" svg:x="-1.964cm" svg:y="-5cm"/>
              <draw:glue-point draw:id="9" svg:x="0.907cm" svg:y="-3.817cm"/>
              <draw:glue-point draw:id="10" svg:x="0.659cm" svg:y="4.139cm"/>
              <draw:g>
                <draw:path draw:style-name="gr633" draw:text-style-name="P1" draw:layer="layout" svg:width="0.963cm" svg:height="0.609cm" svg:x="5.44cm" svg:y="19.299cm" svg:viewBox="0 0 964 610" svg:d="M0 610c242 0 964-203 964-356 0-152-22-254-264-254 0 153-704 153-700 610z">
                  <text:p/>
                </draw:path>
                <draw:g>
                  <draw:polygon draw:style-name="gr634" draw:text-style-name="P2" draw:layer="layout" svg:width="0.439cm" svg:height="0.508cm" svg:x="5.084cm" svg:y="19.401cm" svg:viewBox="0 0 440 509" draw:points="0,305 88,0 440,203 352,509">
                    <text:p/>
                  </draw:polygon>
                  <draw:polygon draw:style-name="gr635" draw:text-style-name="P2" draw:layer="layout" svg:width="0.967cm" svg:height="0.558cm" svg:x="5.172cm" svg:y="19.045cm" svg:viewBox="0 0 968 559" draw:points="0,356 176,203 440,51 616,0 968,203 792,254 528,407 352,559">
                    <text:p/>
                  </draw:polygon>
                  <draw:path draw:style-name="gr636" draw:text-style-name="P2" draw:layer="layout" svg:width="0.791cm" svg:height="0.66cm" svg:x="5.436cm" svg:y="19.248cm" svg:viewBox="0 0 792 661" svg:d="M792 203c0-305-176-203-352-101-176 101-352 101-440 559 0 0 352-203 792-458z">
                    <text:p/>
                  </draw:path>
                  <draw:path draw:style-name="gr637" draw:text-style-name="P2" draw:layer="layout" svg:width="1.143cm" svg:height="0.864cm" svg:x="5.084cm" svg:y="19.045cm" svg:viewBox="0 0 1144 865" svg:d="M704 0c-176 51-176 51-352 153-88 50-264 101-352 508 176 102 176 102 352 204 101-47 616-356 792-458 0-254-176-254-440-407z">
                    <text:p/>
                  </draw:path>
                </draw:g>
              </draw:g>
              <draw:g>
                <draw:path draw:style-name="gr638" draw:text-style-name="P1" draw:layer="layout" svg:width="1.583cm" svg:height="1.22cm" svg:x="4.644cm" svg:y="16.858cm" svg:viewBox="0 0 1584 1221" svg:d="M6 1221c241 0 1578-51 1578-509s-460-712-701-712c0 153-965 102-877 1221z">
                  <text:p/>
                </draw:path>
                <draw:g>
                  <draw:polygon draw:style-name="gr639" draw:text-style-name="P2" draw:layer="layout" svg:width="0.879cm" svg:height="0.711cm" svg:x="3.764cm" svg:y="17.367cm" svg:viewBox="0 0 880 712" draw:points="0,203 0,0 880,509 880,712">
                    <text:p/>
                  </draw:polygon>
                  <draw:polygon draw:style-name="gr640" draw:text-style-name="P2" draw:layer="layout" svg:width="0.879cm" svg:height="0.864cm" svg:x="4.468cm" svg:y="16.604cm" svg:viewBox="0 0 880 865" draw:points="0,356 0,0 880,509 880,865">
                    <text:p/>
                  </draw:polygon>
                  <draw:polygon draw:style-name="gr641" draw:text-style-name="P2" draw:layer="layout" svg:width="1.583cm" svg:height="0.914cm" svg:x="3.764cm" svg:y="16.96cm" svg:viewBox="0 0 1584 915" draw:points="0,407 704,0 1584,509 880,915">
                    <text:p/>
                  </draw:polygon>
                  <draw:polygon draw:style-name="gr642" draw:text-style-name="P2" draw:layer="layout" svg:width="0.879cm" svg:height="0.864cm" svg:x="4.644cm" svg:y="17.214cm" svg:viewBox="0 0 880 865" draw:points="0,865 0,661 704,254 704,0 880,102 880,356">
                    <text:p/>
                  </draw:polygon>
                  <draw:polygon draw:style-name="gr643" draw:text-style-name="P2" draw:layer="layout" svg:width="2.814cm" svg:height="3.864cm" svg:x="2.797cm" svg:y="13.502cm" svg:viewBox="0 0 2815 3865" draw:points="0,2238 0,0 2815,1627 2815,3865">
                    <text:p/>
                  </draw:polygon>
                  <draw:polygon draw:style-name="gr644" draw:text-style-name="P2" draw:layer="layout" svg:width="2.638cm" svg:height="3.559cm" svg:x="2.885cm" svg:y="13.654cm" svg:viewBox="0 0 2639 3560" draw:points="0,2034 0,0 2639,1526 2639,3560">
                    <text:p/>
                  </draw:polygon>
                  <draw:polygon draw:style-name="gr645" draw:text-style-name="P2" draw:layer="layout" svg:width="2.99cm" svg:height="1.728cm" svg:x="2.797cm" svg:y="13.4cm" svg:viewBox="0 0 2991 1729" draw:points="2815,1729 0,102 176,0 2991,1627">
                    <text:p/>
                  </draw:polygon>
                  <draw:polygon draw:style-name="gr646" draw:text-style-name="P2" draw:layer="layout" svg:width="0.175cm" svg:height="2.338cm" svg:x="5.612cm" svg:y="15.027cm" svg:viewBox="0 0 176 2339" draw:points="0,2339 0,102 176,0 176,2238">
                    <text:p/>
                  </draw:polygon>
                  <draw:polygon draw:style-name="gr647" draw:text-style-name="P2" draw:layer="layout" svg:width="2.99cm" svg:height="4.678cm" svg:x="2.797cm" svg:y="13.4cm" svg:viewBox="0 0 2991 4679" draw:points="176,0 2991,1627 2991,3865 2815,3967 2727,3916 2727,4170 1848,4679 968,4170 968,3967 1672,3560 1672,3306 0,2339 0,102">
                    <text:p/>
                  </draw:polygon>
                </draw:g>
              </draw:g>
              <draw:g>
                <draw:path draw:style-name="gr648" draw:text-style-name="P1" draw:layer="layout" svg:width="1.145cm" svg:height="0.609cm" svg:x="4.29cm" svg:y="18.74cm" svg:viewBox="0 0 1146 610" svg:d="M6 610c242 0 1140-254 1140-407 0-152-22-203-264-203 0 153-967 102-876 610z">
                  <text:p/>
                </draw:path>
                <draw:g>
                  <draw:polygon draw:style-name="gr649" draw:text-style-name="P2" draw:layer="layout" svg:width="3.782cm" svg:height="2.186cm" svg:x="1.477cm" svg:y="17.011cm" svg:viewBox="0 0 3783 2187" draw:points="2815,2187 0,559 968,0 3783,1627">
                    <text:p/>
                  </draw:polygon>
                  <draw:polygon draw:style-name="gr650" draw:text-style-name="P3" draw:layer="layout" svg:width="2.55cm" svg:height="1.474cm" svg:x="1.741cm" svg:y="17.163cm" svg:viewBox="0 0 2551 1475" draw:points="0,407 704,0 2551,1068 1848,1475">
                    <text:p/>
                  </draw:polygon>
                  <draw:polygon draw:style-name="gr651" draw:text-style-name="P3" draw:layer="layout" svg:width="1.231cm" svg:height="0.711cm" svg:x="3.764cm" svg:y="18.333cm" svg:viewBox="0 0 1232 712" draw:points="0,407 704,0 1232,305 528,712">
                    <text:p/>
                  </draw:polygon>
                  <draw:polygon draw:style-name="gr652" draw:text-style-name="P2" draw:layer="layout" svg:width="0.967cm" svg:height="0.762cm" svg:x="4.292cm" svg:y="18.638cm" svg:viewBox="0 0 968 763" draw:points="0,763 0,559 968,0 968,203">
                    <text:p/>
                  </draw:polygon>
                  <draw:line draw:style-name="gr653" draw:text-style-name="P2" draw:layer="layout" svg:x1="1.917cm" svg:y1="17.468cm" svg:x2="3.765cm" svg:y2="18.536cm">
                    <text:p/>
                  </draw:line>
                  <draw:line draw:style-name="gr654" draw:text-style-name="P2" draw:layer="layout" svg:x1="2.093cm" svg:y1="17.367cm" svg:x2="3.941cm" svg:y2="18.435cm">
                    <text:p/>
                  </draw:line>
                  <draw:line draw:style-name="gr655" draw:text-style-name="P2" draw:layer="layout" svg:x1="2.269cm" svg:y1="17.265cm" svg:x2="4.117cm" svg:y2="18.333cm">
                    <text:p/>
                  </draw:line>
                  <draw:line draw:style-name="gr656" draw:text-style-name="P2" draw:layer="layout" svg:x1="3.94cm" svg:y1="18.232cm" svg:x2="4.116cm" svg:y2="18.13cm">
                    <text:p/>
                  </draw:line>
                  <draw:line draw:style-name="gr657" draw:text-style-name="P2" draw:layer="layout" svg:x1="3.764cm" svg:y1="18.13cm" svg:x2="3.94cm" svg:y2="18.028cm">
                    <text:p/>
                  </draw:line>
                  <draw:line draw:style-name="gr658" draw:text-style-name="P2" draw:layer="layout" svg:x1="3.588cm" svg:y1="18.028cm" svg:x2="3.764cm" svg:y2="17.926cm">
                    <text:p/>
                  </draw:line>
                  <draw:line draw:style-name="gr659" draw:text-style-name="P2" draw:layer="layout" svg:x1="3.676cm" svg:y1="18.282cm" svg:x2="3.852cm" svg:y2="18.18cm">
                    <text:p/>
                  </draw:line>
                  <draw:line draw:style-name="gr660" draw:text-style-name="P2" draw:layer="layout" svg:x1="3.501cm" svg:y1="18.181cm" svg:x2="3.677cm" svg:y2="18.079cm">
                    <text:p/>
                  </draw:line>
                  <draw:line draw:style-name="gr661" draw:text-style-name="P2" draw:layer="layout" svg:x1="3.325cm" svg:y1="18.079cm" svg:x2="3.501cm" svg:y2="17.977cm">
                    <text:p/>
                  </draw:line>
                  <draw:line draw:style-name="gr662" draw:text-style-name="P2" draw:layer="layout" svg:x1="3.413cm" svg:y1="17.926cm" svg:x2="3.589cm" svg:y2="17.824cm">
                    <text:p/>
                  </draw:line>
                  <draw:line draw:style-name="gr663" draw:text-style-name="P2" draw:layer="layout" svg:x1="3.149cm" svg:y1="17.977cm" svg:x2="3.325cm" svg:y2="17.875cm">
                    <text:p/>
                  </draw:line>
                  <draw:line draw:style-name="gr664" draw:text-style-name="P2" draw:layer="layout" svg:x1="3.237cm" svg:y1="17.825cm" svg:x2="3.413cm" svg:y2="17.723cm">
                    <text:p/>
                  </draw:line>
                  <draw:line draw:style-name="gr665" draw:text-style-name="P2" draw:layer="layout" svg:x1="3.061cm" svg:y1="17.723cm" svg:x2="3.237cm" svg:y2="17.621cm">
                    <text:p/>
                  </draw:line>
                  <draw:line draw:style-name="gr666" draw:text-style-name="P2" draw:layer="layout" svg:x1="2.885cm" svg:y1="17.621cm" svg:x2="3.061cm" svg:y2="17.519cm">
                    <text:p/>
                  </draw:line>
                  <draw:line draw:style-name="gr667" draw:text-style-name="P2" draw:layer="layout" svg:x1="2.973cm" svg:y1="17.876cm" svg:x2="3.149cm" svg:y2="17.774cm">
                    <text:p/>
                  </draw:line>
                  <draw:line draw:style-name="gr668" draw:text-style-name="P2" draw:layer="layout" svg:x1="2.797cm" svg:y1="17.774cm" svg:x2="2.973cm" svg:y2="17.672cm">
                    <text:p/>
                  </draw:line>
                  <draw:line draw:style-name="gr669" draw:text-style-name="P2" draw:layer="layout" svg:x1="2.621cm" svg:y1="17.672cm" svg:x2="2.797cm" svg:y2="17.57cm">
                    <text:p/>
                  </draw:line>
                  <draw:line draw:style-name="gr670" draw:text-style-name="P2" draw:layer="layout" svg:x1="2.709cm" svg:y1="17.52cm" svg:x2="2.885cm" svg:y2="17.418cm">
                    <text:p/>
                  </draw:line>
                  <draw:line draw:style-name="gr671" draw:text-style-name="P2" draw:layer="layout" svg:x1="2.445cm" svg:y1="17.57cm" svg:x2="2.621cm" svg:y2="17.468cm">
                    <text:p/>
                  </draw:line>
                  <draw:line draw:style-name="gr672" draw:text-style-name="P2" draw:layer="layout" svg:x1="2.533cm" svg:y1="17.418cm" svg:x2="2.709cm" svg:y2="17.316cm">
                    <text:p/>
                  </draw:line>
                  <draw:line draw:style-name="gr673" draw:text-style-name="P2" draw:layer="layout" svg:x1="2.357cm" svg:y1="17.316cm" svg:x2="2.533cm" svg:y2="17.214cm">
                    <text:p/>
                  </draw:line>
                  <draw:line draw:style-name="gr674" draw:text-style-name="P2" draw:layer="layout" svg:x1="2.269cm" svg:y1="17.469cm" svg:x2="2.445cm" svg:y2="17.367cm">
                    <text:p/>
                  </draw:line>
                  <draw:line draw:style-name="gr675" draw:text-style-name="P2" draw:layer="layout" svg:x1="3.413cm" svg:y1="18.333cm" svg:x2="3.589cm" svg:y2="18.231cm">
                    <text:p/>
                  </draw:line>
                  <draw:line draw:style-name="gr676" draw:text-style-name="P2" draw:layer="layout" svg:x1="3.237cm" svg:y1="18.232cm" svg:x2="3.413cm" svg:y2="18.13cm">
                    <text:p/>
                  </draw:line>
                  <draw:line draw:style-name="gr677" draw:text-style-name="P2" draw:layer="layout" svg:x1="3.061cm" svg:y1="18.13cm" svg:x2="3.237cm" svg:y2="18.028cm">
                    <text:p/>
                  </draw:line>
                  <draw:line draw:style-name="gr678" draw:text-style-name="P2" draw:layer="layout" svg:x1="2.973cm" svg:y1="18.282cm" svg:x2="3.149cm" svg:y2="18.18cm">
                    <text:p/>
                  </draw:line>
                  <draw:line draw:style-name="gr679" draw:text-style-name="P2" draw:layer="layout" svg:x1="2.797cm" svg:y1="18.181cm" svg:x2="2.973cm" svg:y2="18.079cm">
                    <text:p/>
                  </draw:line>
                  <draw:line draw:style-name="gr680" draw:text-style-name="P2" draw:layer="layout" svg:x1="2.885cm" svg:y1="18.028cm" svg:x2="3.061cm" svg:y2="17.926cm">
                    <text:p/>
                  </draw:line>
                  <draw:line draw:style-name="gr681" draw:text-style-name="P2" draw:layer="layout" svg:x1="2.709cm" svg:y1="17.926cm" svg:x2="2.885cm" svg:y2="17.824cm">
                    <text:p/>
                  </draw:line>
                  <draw:line draw:style-name="gr682" draw:text-style-name="P2" draw:layer="layout" svg:x1="2.533cm" svg:y1="17.825cm" svg:x2="2.709cm" svg:y2="17.723cm">
                    <text:p/>
                  </draw:line>
                  <draw:line draw:style-name="gr683" draw:text-style-name="P2" draw:layer="layout" svg:x1="2.357cm" svg:y1="17.723cm" svg:x2="2.533cm" svg:y2="17.621cm">
                    <text:p/>
                  </draw:line>
                  <draw:line draw:style-name="gr684" draw:text-style-name="P2" draw:layer="layout" svg:x1="2.093cm" svg:y1="17.774cm" svg:x2="2.269cm" svg:y2="17.672cm">
                    <text:p/>
                  </draw:line>
                  <draw:line draw:style-name="gr685" draw:text-style-name="P2" draw:layer="layout" svg:x1="2.181cm" svg:y1="17.621cm" svg:x2="2.357cm" svg:y2="17.519cm">
                    <text:p/>
                  </draw:line>
                  <draw:line draw:style-name="gr686" draw:text-style-name="P2" draw:layer="layout" svg:x1="1.917cm" svg:y1="17.672cm" svg:x2="2.093cm" svg:y2="17.57cm">
                    <text:p/>
                  </draw:line>
                  <draw:line draw:style-name="gr687" draw:text-style-name="P2" draw:layer="layout" svg:x1="3.325cm" svg:y1="18.486cm" svg:x2="3.501cm" svg:y2="18.384cm">
                    <text:p/>
                  </draw:line>
                  <draw:line draw:style-name="gr688" draw:text-style-name="P2" draw:layer="layout" svg:x1="3.149cm" svg:y1="18.384cm" svg:x2="3.325cm" svg:y2="18.282cm">
                    <text:p/>
                  </draw:line>
                  <draw:line draw:style-name="gr689" draw:text-style-name="P2" draw:layer="layout" svg:x1="3.94cm" svg:y1="18.842cm" svg:x2="4.644cm" svg:y2="18.435cm">
                    <text:p/>
                  </draw:line>
                  <draw:line draw:style-name="gr690" draw:text-style-name="P2" draw:layer="layout" svg:x1="4.116cm" svg:y1="18.943cm" svg:x2="4.82cm" svg:y2="18.536cm">
                    <text:p/>
                  </draw:line>
                  <draw:line draw:style-name="gr691" draw:text-style-name="P2" draw:layer="layout" svg:x1="4.292cm" svg:y1="18.435cm" svg:x2="4.82cm" svg:y2="18.74cm">
                    <text:p/>
                  </draw:line>
                  <draw:line draw:style-name="gr692" draw:text-style-name="P2" draw:layer="layout" svg:x1="4.116cm" svg:y1="18.536cm" svg:x2="4.644cm" svg:y2="18.841cm">
                    <text:p/>
                  </draw:line>
                  <draw:line draw:style-name="gr693" draw:text-style-name="P2" draw:layer="layout" svg:x1="3.94cm" svg:y1="18.638cm" svg:x2="4.292cm" svg:y2="18.841cm">
                    <text:p/>
                  </draw:line>
                  <draw:polygon draw:style-name="gr694" draw:text-style-name="P2" draw:layer="layout" svg:width="2.814cm" svg:height="1.83cm" svg:x="1.477cm" svg:y="17.57cm" svg:viewBox="0 0 2815 1831" draw:points="0,203 0,0 2815,1627 2815,1831">
                    <text:p/>
                  </draw:polygon>
                  <draw:polygon draw:style-name="gr695" draw:text-style-name="P2" draw:layer="layout" svg:width="3.782cm" svg:height="2.389cm" svg:x="1.477cm" svg:y="17.011cm" svg:viewBox="0 0 3783 2390" draw:points="968,0 3783,1627 3783,1831 2815,2390 0,763 0,559">
                    <text:p/>
                  </draw:polygon>
                </draw:g>
              </draw:g>
            </draw:g>
            <draw:frame draw:style-name="gr64" draw:layer="layout" svg:width="8.4cm" svg:height="2.417cm" svg:x="-5.823cm" svg:y="14.7cm">
              <draw:text-box>
                <text:p>Nom d'hote : ___________</text:p>
                <text:p>MAC : ________________</text:p>
                <text:p>IP :___________________</text:p>
              </draw:text-box>
            </draw:frame>
          </draw:g>
          <draw:g>
            <draw:g>
              <draw:glue-point draw:id="4" svg:x="-2.321cm" svg:y="2.89cm"/>
              <draw:glue-point draw:id="5" svg:x="3.612cm" svg:y="-0.913cm"/>
              <draw:glue-point draw:id="6" svg:x="1.25cm" svg:y="-3.593cm"/>
              <draw:glue-point draw:id="7" svg:x="-2.321cm" svg:y="-2.812cm"/>
              <draw:glue-point draw:id="8" svg:x="-1.964cm" svg:y="-5cm"/>
              <draw:glue-point draw:id="9" svg:x="0.907cm" svg:y="-3.817cm"/>
              <draw:glue-point draw:id="10" svg:x="0.659cm" svg:y="4.139cm"/>
              <draw:g>
                <draw:path draw:style-name="gr696" draw:text-style-name="P1" draw:layer="layout" svg:width="0.963cm" svg:height="0.609cm" svg:x="4.863cm" svg:y="23.889cm" svg:viewBox="0 0 964 610" svg:d="M0 610c242 0 964-203 964-356 0-152-22-254-264-254 0 153-704 153-700 610z">
                  <text:p/>
                </draw:path>
                <draw:g>
                  <draw:polygon draw:style-name="gr697" draw:text-style-name="P2" draw:layer="layout" svg:width="0.439cm" svg:height="0.508cm" svg:x="4.507cm" svg:y="23.991cm" svg:viewBox="0 0 440 509" draw:points="0,305 88,0 440,203 352,509">
                    <text:p/>
                  </draw:polygon>
                  <draw:polygon draw:style-name="gr698" draw:text-style-name="P2" draw:layer="layout" svg:width="0.967cm" svg:height="0.558cm" svg:x="4.595cm" svg:y="23.635cm" svg:viewBox="0 0 968 559" draw:points="0,356 176,203 440,51 616,0 968,203 792,254 528,407 352,559">
                    <text:p/>
                  </draw:polygon>
                  <draw:path draw:style-name="gr699" draw:text-style-name="P2" draw:layer="layout" svg:width="0.791cm" svg:height="0.66cm" svg:x="4.859cm" svg:y="23.838cm" svg:viewBox="0 0 792 661" svg:d="M792 203c0-305-176-203-352-101-176 101-352 101-440 559 0 0 352-203 792-458z">
                    <text:p/>
                  </draw:path>
                  <draw:path draw:style-name="gr700" draw:text-style-name="P2" draw:layer="layout" svg:width="1.143cm" svg:height="0.864cm" svg:x="4.507cm" svg:y="23.635cm" svg:viewBox="0 0 1144 865" svg:d="M704 0c-176 51-176 51-352 153-88 50-264 101-352 508 176 102 176 102 352 204 101-47 616-356 792-458 0-254-176-254-440-407z">
                    <text:p/>
                  </draw:path>
                </draw:g>
              </draw:g>
              <draw:g>
                <draw:path draw:style-name="gr701" draw:text-style-name="P1" draw:layer="layout" svg:width="1.583cm" svg:height="1.22cm" svg:x="4.067cm" svg:y="21.448cm" svg:viewBox="0 0 1584 1221" svg:d="M6 1221c241 0 1578-51 1578-509s-460-712-701-712c0 153-965 102-877 1221z">
                  <text:p/>
                </draw:path>
                <draw:g>
                  <draw:polygon draw:style-name="gr702" draw:text-style-name="P2" draw:layer="layout" svg:width="0.879cm" svg:height="0.711cm" svg:x="3.187cm" svg:y="21.957cm" svg:viewBox="0 0 880 712" draw:points="0,203 0,0 880,509 880,712">
                    <text:p/>
                  </draw:polygon>
                  <draw:polygon draw:style-name="gr703" draw:text-style-name="P2" draw:layer="layout" svg:width="0.879cm" svg:height="0.864cm" svg:x="3.891cm" svg:y="21.194cm" svg:viewBox="0 0 880 865" draw:points="0,356 0,0 880,509 880,865">
                    <text:p/>
                  </draw:polygon>
                  <draw:polygon draw:style-name="gr704" draw:text-style-name="P2" draw:layer="layout" svg:width="1.583cm" svg:height="0.914cm" svg:x="3.187cm" svg:y="21.55cm" svg:viewBox="0 0 1584 915" draw:points="0,407 704,0 1584,509 880,915">
                    <text:p/>
                  </draw:polygon>
                  <draw:polygon draw:style-name="gr705" draw:text-style-name="P2" draw:layer="layout" svg:width="0.879cm" svg:height="0.864cm" svg:x="4.067cm" svg:y="21.804cm" svg:viewBox="0 0 880 865" draw:points="0,865 0,661 704,254 704,0 880,102 880,356">
                    <text:p/>
                  </draw:polygon>
                  <draw:polygon draw:style-name="gr706" draw:text-style-name="P2" draw:layer="layout" svg:width="2.814cm" svg:height="3.864cm" svg:x="2.22cm" svg:y="18.092cm" svg:viewBox="0 0 2815 3865" draw:points="0,2238 0,0 2815,1627 2815,3865">
                    <text:p/>
                  </draw:polygon>
                  <draw:polygon draw:style-name="gr707" draw:text-style-name="P2" draw:layer="layout" svg:width="2.638cm" svg:height="3.559cm" svg:x="2.308cm" svg:y="18.244cm" svg:viewBox="0 0 2639 3560" draw:points="0,2034 0,0 2639,1526 2639,3560">
                    <text:p/>
                  </draw:polygon>
                  <draw:polygon draw:style-name="gr708" draw:text-style-name="P2" draw:layer="layout" svg:width="2.99cm" svg:height="1.728cm" svg:x="2.22cm" svg:y="17.99cm" svg:viewBox="0 0 2991 1729" draw:points="2815,1729 0,102 176,0 2991,1627">
                    <text:p/>
                  </draw:polygon>
                  <draw:polygon draw:style-name="gr709" draw:text-style-name="P2" draw:layer="layout" svg:width="0.175cm" svg:height="2.338cm" svg:x="5.035cm" svg:y="19.617cm" svg:viewBox="0 0 176 2339" draw:points="0,2339 0,102 176,0 176,2238">
                    <text:p/>
                  </draw:polygon>
                  <draw:polygon draw:style-name="gr710" draw:text-style-name="P2" draw:layer="layout" svg:width="2.99cm" svg:height="4.678cm" svg:x="2.22cm" svg:y="17.99cm" svg:viewBox="0 0 2991 4679" draw:points="176,0 2991,1627 2991,3865 2815,3967 2727,3916 2727,4170 1848,4679 968,4170 968,3967 1672,3560 1672,3306 0,2339 0,102">
                    <text:p/>
                  </draw:polygon>
                </draw:g>
              </draw:g>
              <draw:g>
                <draw:path draw:style-name="gr711" draw:text-style-name="P1" draw:layer="layout" svg:width="1.145cm" svg:height="0.609cm" svg:x="3.713cm" svg:y="23.33cm" svg:viewBox="0 0 1146 610" svg:d="M6 610c242 0 1140-254 1140-407 0-152-22-203-264-203 0 153-967 102-876 610z">
                  <text:p/>
                </draw:path>
                <draw:g>
                  <draw:polygon draw:style-name="gr712" draw:text-style-name="P2" draw:layer="layout" svg:width="3.782cm" svg:height="2.186cm" svg:x="0.9cm" svg:y="21.601cm" svg:viewBox="0 0 3783 2187" draw:points="2815,2187 0,559 968,0 3783,1627">
                    <text:p/>
                  </draw:polygon>
                  <draw:polygon draw:style-name="gr713" draw:text-style-name="P3" draw:layer="layout" svg:width="2.55cm" svg:height="1.474cm" svg:x="1.164cm" svg:y="21.753cm" svg:viewBox="0 0 2551 1475" draw:points="0,407 704,0 2551,1068 1848,1475">
                    <text:p/>
                  </draw:polygon>
                  <draw:polygon draw:style-name="gr714" draw:text-style-name="P3" draw:layer="layout" svg:width="1.231cm" svg:height="0.711cm" svg:x="3.187cm" svg:y="22.923cm" svg:viewBox="0 0 1232 712" draw:points="0,407 704,0 1232,305 528,712">
                    <text:p/>
                  </draw:polygon>
                  <draw:polygon draw:style-name="gr715" draw:text-style-name="P2" draw:layer="layout" svg:width="0.967cm" svg:height="0.762cm" svg:x="3.715cm" svg:y="23.228cm" svg:viewBox="0 0 968 763" draw:points="0,763 0,559 968,0 968,203">
                    <text:p/>
                  </draw:polygon>
                  <draw:line draw:style-name="gr716" draw:text-style-name="P2" draw:layer="layout" svg:x1="1.34cm" svg:y1="22.058cm" svg:x2="3.188cm" svg:y2="23.126cm">
                    <text:p/>
                  </draw:line>
                  <draw:line draw:style-name="gr717" draw:text-style-name="P2" draw:layer="layout" svg:x1="1.516cm" svg:y1="21.957cm" svg:x2="3.364cm" svg:y2="23.025cm">
                    <text:p/>
                  </draw:line>
                  <draw:line draw:style-name="gr718" draw:text-style-name="P2" draw:layer="layout" svg:x1="1.692cm" svg:y1="21.855cm" svg:x2="3.54cm" svg:y2="22.923cm">
                    <text:p/>
                  </draw:line>
                  <draw:line draw:style-name="gr719" draw:text-style-name="P2" draw:layer="layout" svg:x1="3.363cm" svg:y1="22.822cm" svg:x2="3.539cm" svg:y2="22.72cm">
                    <text:p/>
                  </draw:line>
                  <draw:line draw:style-name="gr720" draw:text-style-name="P2" draw:layer="layout" svg:x1="3.187cm" svg:y1="22.72cm" svg:x2="3.363cm" svg:y2="22.618cm">
                    <text:p/>
                  </draw:line>
                  <draw:line draw:style-name="gr721" draw:text-style-name="P2" draw:layer="layout" svg:x1="3.011cm" svg:y1="22.618cm" svg:x2="3.187cm" svg:y2="22.516cm">
                    <text:p/>
                  </draw:line>
                  <draw:line draw:style-name="gr722" draw:text-style-name="P2" draw:layer="layout" svg:x1="3.099cm" svg:y1="22.872cm" svg:x2="3.275cm" svg:y2="22.77cm">
                    <text:p/>
                  </draw:line>
                  <draw:line draw:style-name="gr723" draw:text-style-name="P2" draw:layer="layout" svg:x1="2.924cm" svg:y1="22.771cm" svg:x2="3.1cm" svg:y2="22.669cm">
                    <text:p/>
                  </draw:line>
                  <draw:line draw:style-name="gr724" draw:text-style-name="P2" draw:layer="layout" svg:x1="2.748cm" svg:y1="22.669cm" svg:x2="2.924cm" svg:y2="22.567cm">
                    <text:p/>
                  </draw:line>
                  <draw:line draw:style-name="gr725" draw:text-style-name="P2" draw:layer="layout" svg:x1="2.836cm" svg:y1="22.516cm" svg:x2="3.012cm" svg:y2="22.414cm">
                    <text:p/>
                  </draw:line>
                  <draw:line draw:style-name="gr726" draw:text-style-name="P2" draw:layer="layout" svg:x1="2.572cm" svg:y1="22.567cm" svg:x2="2.748cm" svg:y2="22.465cm">
                    <text:p/>
                  </draw:line>
                  <draw:line draw:style-name="gr727" draw:text-style-name="P2" draw:layer="layout" svg:x1="2.66cm" svg:y1="22.415cm" svg:x2="2.836cm" svg:y2="22.313cm">
                    <text:p/>
                  </draw:line>
                  <draw:line draw:style-name="gr728" draw:text-style-name="P2" draw:layer="layout" svg:x1="2.484cm" svg:y1="22.313cm" svg:x2="2.66cm" svg:y2="22.211cm">
                    <text:p/>
                  </draw:line>
                  <draw:line draw:style-name="gr729" draw:text-style-name="P2" draw:layer="layout" svg:x1="2.308cm" svg:y1="22.211cm" svg:x2="2.484cm" svg:y2="22.109cm">
                    <text:p/>
                  </draw:line>
                  <draw:line draw:style-name="gr730" draw:text-style-name="P2" draw:layer="layout" svg:x1="2.396cm" svg:y1="22.466cm" svg:x2="2.572cm" svg:y2="22.364cm">
                    <text:p/>
                  </draw:line>
                  <draw:line draw:style-name="gr731" draw:text-style-name="P2" draw:layer="layout" svg:x1="2.22cm" svg:y1="22.364cm" svg:x2="2.396cm" svg:y2="22.262cm">
                    <text:p/>
                  </draw:line>
                  <draw:line draw:style-name="gr732" draw:text-style-name="P2" draw:layer="layout" svg:x1="2.044cm" svg:y1="22.262cm" svg:x2="2.22cm" svg:y2="22.16cm">
                    <text:p/>
                  </draw:line>
                  <draw:line draw:style-name="gr733" draw:text-style-name="P2" draw:layer="layout" svg:x1="2.132cm" svg:y1="22.11cm" svg:x2="2.308cm" svg:y2="22.008cm">
                    <text:p/>
                  </draw:line>
                  <draw:line draw:style-name="gr734" draw:text-style-name="P2" draw:layer="layout" svg:x1="1.868cm" svg:y1="22.16cm" svg:x2="2.044cm" svg:y2="22.058cm">
                    <text:p/>
                  </draw:line>
                  <draw:line draw:style-name="gr735" draw:text-style-name="P2" draw:layer="layout" svg:x1="1.956cm" svg:y1="22.008cm" svg:x2="2.132cm" svg:y2="21.906cm">
                    <text:p/>
                  </draw:line>
                  <draw:line draw:style-name="gr736" draw:text-style-name="P2" draw:layer="layout" svg:x1="1.78cm" svg:y1="21.906cm" svg:x2="1.956cm" svg:y2="21.804cm">
                    <text:p/>
                  </draw:line>
                  <draw:line draw:style-name="gr737" draw:text-style-name="P2" draw:layer="layout" svg:x1="1.692cm" svg:y1="22.059cm" svg:x2="1.868cm" svg:y2="21.957cm">
                    <text:p/>
                  </draw:line>
                  <draw:line draw:style-name="gr738" draw:text-style-name="P2" draw:layer="layout" svg:x1="2.836cm" svg:y1="22.923cm" svg:x2="3.012cm" svg:y2="22.821cm">
                    <text:p/>
                  </draw:line>
                  <draw:line draw:style-name="gr739" draw:text-style-name="P2" draw:layer="layout" svg:x1="2.66cm" svg:y1="22.822cm" svg:x2="2.836cm" svg:y2="22.72cm">
                    <text:p/>
                  </draw:line>
                  <draw:line draw:style-name="gr740" draw:text-style-name="P2" draw:layer="layout" svg:x1="2.484cm" svg:y1="22.72cm" svg:x2="2.66cm" svg:y2="22.618cm">
                    <text:p/>
                  </draw:line>
                  <draw:line draw:style-name="gr741" draw:text-style-name="P2" draw:layer="layout" svg:x1="2.396cm" svg:y1="22.872cm" svg:x2="2.572cm" svg:y2="22.77cm">
                    <text:p/>
                  </draw:line>
                  <draw:line draw:style-name="gr742" draw:text-style-name="P2" draw:layer="layout" svg:x1="2.22cm" svg:y1="22.771cm" svg:x2="2.396cm" svg:y2="22.669cm">
                    <text:p/>
                  </draw:line>
                  <draw:line draw:style-name="gr743" draw:text-style-name="P2" draw:layer="layout" svg:x1="2.308cm" svg:y1="22.618cm" svg:x2="2.484cm" svg:y2="22.516cm">
                    <text:p/>
                  </draw:line>
                  <draw:line draw:style-name="gr744" draw:text-style-name="P2" draw:layer="layout" svg:x1="2.132cm" svg:y1="22.516cm" svg:x2="2.308cm" svg:y2="22.414cm">
                    <text:p/>
                  </draw:line>
                  <draw:line draw:style-name="gr745" draw:text-style-name="P2" draw:layer="layout" svg:x1="1.956cm" svg:y1="22.415cm" svg:x2="2.132cm" svg:y2="22.313cm">
                    <text:p/>
                  </draw:line>
                  <draw:line draw:style-name="gr746" draw:text-style-name="P2" draw:layer="layout" svg:x1="1.78cm" svg:y1="22.313cm" svg:x2="1.956cm" svg:y2="22.211cm">
                    <text:p/>
                  </draw:line>
                  <draw:line draw:style-name="gr747" draw:text-style-name="P2" draw:layer="layout" svg:x1="1.516cm" svg:y1="22.364cm" svg:x2="1.692cm" svg:y2="22.262cm">
                    <text:p/>
                  </draw:line>
                  <draw:line draw:style-name="gr748" draw:text-style-name="P2" draw:layer="layout" svg:x1="1.604cm" svg:y1="22.211cm" svg:x2="1.78cm" svg:y2="22.109cm">
                    <text:p/>
                  </draw:line>
                  <draw:line draw:style-name="gr749" draw:text-style-name="P2" draw:layer="layout" svg:x1="1.34cm" svg:y1="22.262cm" svg:x2="1.516cm" svg:y2="22.16cm">
                    <text:p/>
                  </draw:line>
                  <draw:line draw:style-name="gr750" draw:text-style-name="P2" draw:layer="layout" svg:x1="2.748cm" svg:y1="23.076cm" svg:x2="2.924cm" svg:y2="22.974cm">
                    <text:p/>
                  </draw:line>
                  <draw:line draw:style-name="gr751" draw:text-style-name="P2" draw:layer="layout" svg:x1="2.572cm" svg:y1="22.974cm" svg:x2="2.748cm" svg:y2="22.872cm">
                    <text:p/>
                  </draw:line>
                  <draw:line draw:style-name="gr752" draw:text-style-name="P2" draw:layer="layout" svg:x1="3.363cm" svg:y1="23.432cm" svg:x2="4.067cm" svg:y2="23.025cm">
                    <text:p/>
                  </draw:line>
                  <draw:line draw:style-name="gr753" draw:text-style-name="P2" draw:layer="layout" svg:x1="3.539cm" svg:y1="23.533cm" svg:x2="4.243cm" svg:y2="23.126cm">
                    <text:p/>
                  </draw:line>
                  <draw:line draw:style-name="gr754" draw:text-style-name="P2" draw:layer="layout" svg:x1="3.715cm" svg:y1="23.025cm" svg:x2="4.243cm" svg:y2="23.33cm">
                    <text:p/>
                  </draw:line>
                  <draw:line draw:style-name="gr755" draw:text-style-name="P2" draw:layer="layout" svg:x1="3.539cm" svg:y1="23.126cm" svg:x2="4.067cm" svg:y2="23.431cm">
                    <text:p/>
                  </draw:line>
                  <draw:line draw:style-name="gr756" draw:text-style-name="P2" draw:layer="layout" svg:x1="3.363cm" svg:y1="23.228cm" svg:x2="3.715cm" svg:y2="23.431cm">
                    <text:p/>
                  </draw:line>
                  <draw:polygon draw:style-name="gr757" draw:text-style-name="P2" draw:layer="layout" svg:width="2.814cm" svg:height="1.83cm" svg:x="0.9cm" svg:y="22.16cm" svg:viewBox="0 0 2815 1831" draw:points="0,203 0,0 2815,1627 2815,1831">
                    <text:p/>
                  </draw:polygon>
                  <draw:polygon draw:style-name="gr758" draw:text-style-name="P2" draw:layer="layout" svg:width="3.782cm" svg:height="2.389cm" svg:x="0.9cm" svg:y="21.601cm" svg:viewBox="0 0 3783 2390" draw:points="968,0 3783,1627 3783,1831 2815,2390 0,763 0,559">
                    <text:p/>
                  </draw:polygon>
                </draw:g>
              </draw:g>
            </draw:g>
            <draw:frame draw:style-name="gr128" draw:layer="layout" svg:width="8.4cm" svg:height="2.417cm" svg:x="-6.4cm" svg:y="19.29cm">
              <draw:text-box>
                <text:p>Nom d'hote : ___________</text:p>
                <text:p>MAC : ________________</text:p>
                <text:p>IP :___________________</text:p>
              </draw:text-box>
            </draw:frame>
            <draw:frame draw:style-name="gr128" draw:layer="layout" svg:width="8.4cm" svg:height="2.417cm" svg:x="8.3cm" svg:y="2.691cm">
              <draw:text-box>
                <text:p>Nom d'hote : ___________</text:p>
                <text:p>MAC : ________________</text:p>
                <text:p>IP :___________________</text:p>
              </draw:text-box>
            </draw:frame>
          </draw:g>
          <draw:g xml:id="id4" draw:id="id4">
            <draw:glue-point draw:id="4" svg:x="0.487cm" svg:y="-5cm"/>
            <draw:glue-point draw:id="5" svg:x="2.194cm" svg:y="-3.6cm"/>
            <draw:glue-point draw:id="6" svg:x="4.145cm" svg:y="-1.9cm"/>
            <draw:glue-point draw:id="7" svg:x="4.145cm" svg:y="-0.1cm"/>
            <draw:glue-point draw:id="8" svg:x="4.145cm" svg:y="2cm"/>
            <draw:glue-point draw:id="9" svg:x="2.56cm" svg:y="3.3cm"/>
            <draw:glue-point draw:id="10" svg:x="0.487cm" svg:y="5cm"/>
            <draw:glue-point draw:id="11" svg:x="-3.171cm" svg:y="-0.2cm"/>
            <draw:glue-point draw:id="12" svg:x="-3.171cm" svg:y="-2cm"/>
            <draw:glue-point draw:id="13" svg:x="-1.342cm" svg:y="-3.5cm"/>
            <draw:path draw:style-name="gr759" draw:text-style-name="P1" draw:layer="layout" svg:width="2.878cm" svg:height="1.799cm" svg:x="14.101cm" svg:y="0.155cm" svg:viewBox="0 0 2879 1800" svg:d="M2 1800c214 0 2877-585 2877-1125s-643-675-856-675c0 135-2098 810-2021 1800z">
              <text:p/>
            </draw:path>
            <draw:g>
              <draw:polygon draw:style-name="gr760" draw:text-style-name="P2" draw:layer="layout" svg:width="2.333cm" svg:height="3.149cm" svg:x="11.767cm" svg:y="-1.15cm" svg:viewBox="0 0 2334 3150" draw:points="0,1800 0,0 2334,1350 2334,3150">
                <text:p/>
              </draw:polygon>
              <draw:polygon draw:style-name="gr761" draw:text-style-name="P2" draw:layer="layout" svg:width="2.333cm" svg:height="3.149cm" svg:x="14.101cm" svg:y="-1.15cm" svg:viewBox="0 0 2334 3150" draw:points="0,3150 0,1350 2334,0 2334,1800">
                <text:p/>
              </draw:polygon>
              <draw:polygon draw:style-name="gr762" draw:text-style-name="P2" draw:layer="layout" svg:width="4.667cm" svg:height="2.699cm" svg:x="11.767cm" svg:y="-2.5cm" svg:viewBox="0 0 4668 2700" draw:points="2334,2700 0,1350 2334,0 4668,1350">
                <text:p/>
              </draw:polygon>
              <draw:polygon draw:style-name="gr763" draw:text-style-name="P2" draw:layer="layout" svg:width="0.155cm" svg:height="0.269cm" svg:x="13.79cm" svg:y="0.2cm" svg:viewBox="0 0 156 270" draw:points="0,180 0,0 156,90 156,270">
                <text:p/>
              </draw:polygon>
              <draw:polygon draw:style-name="gr764" draw:text-style-name="P2" draw:layer="layout" svg:width="1.555cm" svg:height="0.899cm" svg:x="12.545cm" svg:y="-2.05cm" svg:viewBox="0 0 1556 900" draw:points="0,900 1556,0 1556,360">
                <text:p/>
              </draw:polygon>
              <draw:polygon draw:style-name="gr765" draw:text-style-name="P2" draw:layer="layout" svg:width="1.555cm" svg:height="1.079cm" svg:x="14.101cm" svg:y="-2.05cm" svg:viewBox="0 0 1556 1080" draw:points="0,360 0,0 1556,900 1245,1080">
                <text:p/>
              </draw:polygon>
              <draw:line draw:style-name="gr766" draw:text-style-name="P2" draw:layer="layout" svg:x1="15.502cm" svg:y1="-1.06cm" svg:x2="14.257cm" svg:y2="-1.78cm">
                <text:p/>
              </draw:line>
              <draw:polygon draw:style-name="gr767" draw:text-style-name="P2" draw:layer="layout" svg:width="1.555cm" svg:height="0.854cm" svg:x="12.156cm" svg:y="0.65cm" svg:viewBox="0 0 1556 855" draw:points="0,630 1556,0 1556,360 0,855">
                <text:p/>
              </draw:polygon>
              <draw:polygon draw:style-name="gr768" draw:text-style-name="P2" draw:layer="layout" svg:width="3.112cm" svg:height="1.799cm" svg:x="12.545cm" svg:y="-2.05cm" svg:viewBox="0 0 3113 1800" draw:points="0,900 1556,0 3113,900 1556,1800">
                <text:p/>
              </draw:polygon>
              <draw:polygon draw:style-name="gr769" draw:text-style-name="P2" draw:layer="layout" svg:width="1.555cm" svg:height="1.124cm" svg:x="10.6cm" svg:y="0.38cm" svg:viewBox="0 0 1556 1125" draw:points="0,225 0,0 1556,900 1556,1125">
                <text:p/>
              </draw:polygon>
              <draw:polyline draw:style-name="gr770" draw:text-style-name="P2" draw:layer="layout" svg:width="1.555cm" svg:height="1.034cm" svg:x="12.155cm" svg:y="-0.43cm" svg:viewBox="0 0 1556 1035" draw:points="0,180 0,0 1556,900 1556,1035">
                <text:p/>
              </draw:polyline>
              <draw:polygon draw:style-name="gr771" draw:text-style-name="P2" draw:layer="layout" svg:width="3.112cm" svg:height="1.529cm" svg:x="10.6cm" svg:y="-0.25cm" svg:viewBox="0 0 3113 1530" draw:points="1556,1530 0,630 1556,0 3113,900">
                <text:p/>
              </draw:polygon>
              <draw:path draw:style-name="gr772" draw:text-style-name="P2" draw:layer="layout" svg:width="2.8cm" svg:height="1.304cm" svg:x="10.678cm" svg:y="-0.115cm" svg:viewBox="0 0 2801 1305" svg:d="M1090 1305c-312-180-779-450-1090-630 390-225 1167-540 1712-675 311 180 700 405 1089 630-467 135-1245 450-1711 675z">
                <text:p/>
              </draw:path>
              <draw:polygon draw:style-name="gr773" draw:text-style-name="P2" draw:layer="layout" svg:width="5.835cm" svg:height="4.499cm" svg:x="10.6cm" svg:y="-2.5cm" svg:viewBox="0 0 5836 4500" draw:points="1167,2430 1167,1350 3501,0 5836,1350 5836,3150 3501,4500 2257,3780 1556,4005 0,3105 0,2880">
                <text:p/>
              </draw:polygon>
            </draw:g>
          </draw:g>
          <draw:g xml:id="id8" draw:id="id8">
            <draw:glue-point draw:id="4" svg:x="-1.295cm" svg:y="-5cm"/>
            <draw:glue-point draw:id="5" svg:x="1.667cm" svg:y="-2.5cm"/>
            <draw:glue-point draw:id="6" svg:x="4.26cm" svg:y="-0.312cm"/>
            <draw:glue-point draw:id="7" svg:x="4.26cm" svg:y="0.937cm"/>
            <draw:glue-point draw:id="8" svg:x="4.26cm" svg:y="1.875cm"/>
            <draw:glue-point draw:id="9" svg:x="2.778cm" svg:y="3.125cm"/>
            <draw:glue-point draw:id="10" svg:x="0.556cm" svg:y="5cm"/>
            <draw:glue-point draw:id="11" svg:x="-2.406cm" svg:y="2.5cm"/>
            <draw:glue-point draw:id="12" svg:x="-4.998cm" svg:y="-1.875cm"/>
            <draw:glue-point draw:id="13" svg:x="-2.776cm" svg:y="-3.75cm"/>
            <draw:path draw:style-name="gr774" draw:text-style-name="P1" draw:layer="layout" svg:width="1.562cm" svg:height="0.977cm" svg:x="23.037cm" svg:y="0.021cm" svg:viewBox="0 0 1563 978" svg:d="M0 978c358 0 1563-376 1563-677s-131-301-261-301c0 226-1302 677-1302 978z">
              <text:p/>
            </draw:path>
            <draw:g>
              <draw:glue-point draw:id="4" svg:x="-0.998cm" svg:y="-5cm"/>
              <draw:glue-point draw:id="5" svg:x="1.801cm" svg:y="-2.812cm"/>
              <draw:glue-point draw:id="6" svg:x="5.001cm" svg:y="-0.312cm"/>
              <draw:glue-point draw:id="7" svg:x="5.001cm" svg:y="0.937cm"/>
              <draw:glue-point draw:id="8" svg:x="5.001cm" svg:y="1.875cm"/>
              <draw:glue-point draw:id="9" svg:x="3.401cm" svg:y="3.125cm"/>
              <draw:glue-point draw:id="10" svg:x="1.001cm" svg:y="5cm"/>
              <draw:glue-point draw:id="11" svg:x="-2.198cm" svg:y="2.5cm"/>
              <draw:glue-point draw:id="12" svg:x="-4.998cm" svg:y="0.312cm"/>
              <draw:glue-point draw:id="13" svg:x="-4.998cm" svg:y="-1.875cm"/>
              <draw:glue-point draw:id="14" svg:x="-2.998cm" svg:y="-3.437cm"/>
              <draw:polygon draw:style-name="gr775" draw:text-style-name="P2" draw:layer="layout" svg:width="1.301cm" svg:height="1.279cm" svg:x="23.037cm" svg:y="-0.28cm" svg:viewBox="0 0 1302 1280" draw:points="0,1280 0,753 1302,0 1302,527">
                <text:p/>
              </draw:polygon>
              <draw:polygon draw:style-name="gr776" draw:text-style-name="P2" draw:layer="layout" svg:width="3.254cm" svg:height="1.881cm" svg:x="21.084cm" svg:y="-1.409cm" svg:viewBox="0 0 3255 1882" draw:points="1953,1882 0,753 1302,0 3255,1129">
                <text:p/>
              </draw:polygon>
              <draw:polygon draw:style-name="gr777" draw:text-style-name="P2" draw:layer="layout" svg:width="1.952cm" svg:height="1.655cm" svg:x="21.084cm" svg:y="-0.657cm" svg:viewBox="0 0 1953 1656" draw:points="0,527 0,0 1953,1129 1953,1656">
                <text:p/>
              </draw:polygon>
              <draw:polygon draw:style-name="gr778" draw:text-style-name="P2" draw:layer="layout" svg:width="3.254cm" svg:height="2.408cm" svg:x="21.084cm" svg:y="-1.409cm" svg:viewBox="0 0 3255 2409" draw:points="0,1280 0,753 1302,0 3255,1129 3255,1656 1953,2409">
                <text:p/>
              </draw:polygon>
              <draw:polygon draw:style-name="gr779" draw:text-style-name="P2" draw:layer="layout" svg:width="0.129cm" svg:height="0.3cm" svg:x="22.647cm" svg:y="0.397cm" svg:viewBox="0 0 130 301" draw:points="0,226 0,0 130,75 130,301">
                <text:p/>
              </draw:polygon>
              <draw:polygon draw:style-name="gr780" draw:text-style-name="P2" draw:layer="layout" svg:width="0.129cm" svg:height="1.429cm" svg:x="22.516cm" svg:y="-2.689cm" svg:viewBox="0 0 130 1430" draw:points="0,1355 0,0 130,0 130,1430">
                <text:p/>
              </draw:polygon>
              <draw:polygon draw:style-name="gr781" draw:text-style-name="P2" draw:layer="layout" svg:width="0.129cm" svg:height="1.429cm" svg:x="24.079cm" svg:y="-1.786cm" svg:viewBox="0 0 130 1430" draw:points="0,1355 0,0 130,0 130,1430">
                <text:p/>
              </draw:polygon>
            </draw:g>
          </draw:g>
          <draw:g xml:id="id1" draw:id="id1">
            <draw:glue-point draw:id="4" svg:x="-0.588cm" svg:y="-5cm"/>
            <draw:glue-point draw:id="5" svg:x="1.47cm" svg:y="-3.51cm"/>
            <draw:glue-point draw:id="6" svg:x="3.823cm" svg:y="-1.808cm"/>
            <draw:glue-point draw:id="7" svg:x="3.823cm" svg:y="-0.106cm"/>
            <draw:glue-point draw:id="8" svg:x="3.823cm" svg:y="1.808cm"/>
            <draw:glue-point draw:id="9" svg:x="-0.588cm" svg:y="5cm"/>
            <draw:glue-point draw:id="10" svg:x="-2.941cm" svg:y="2.872cm"/>
            <draw:glue-point draw:id="11" svg:x="-5cm" svg:y="2.021cm"/>
            <draw:glue-point draw:id="12" svg:x="-5cm" svg:y="-1.808cm"/>
            <draw:glue-point draw:id="13" svg:x="-2.647cm" svg:y="-3.297cm"/>
            <draw:path draw:style-name="gr782" draw:text-style-name="P1" draw:layer="layout" svg:width="1.851cm" svg:height="1.189cm" svg:x="11.886cm" svg:y="9.74cm" svg:viewBox="0 0 1852 1190" svg:d="M0 1190c475 0 1698-560 1819-770s-121-420-242-420c0 300-1577 690-1577 1190z">
              <text:p/>
            </draw:path>
            <draw:g>
              <draw:polygon draw:style-name="gr783" draw:text-style-name="P2" draw:layer="layout" svg:width="1.697cm" svg:height="1.819cm" svg:x="10.1cm" svg:y="9.18cm" svg:viewBox="0 0 1698 1820" draw:points="0,840 0,0 1698,980 1698,1820">
                <text:p/>
              </draw:polygon>
              <draw:polygon draw:style-name="gr784" draw:text-style-name="P2" draw:layer="layout" svg:width="1.696cm" svg:height="1.819cm" svg:x="11.798cm" svg:y="9.18cm" svg:viewBox="0 0 1697 1820" draw:points="0,1820 0,980 1697,0 1697,840">
                <text:p/>
              </draw:polygon>
              <draw:polygon draw:style-name="gr785" draw:text-style-name="P2" draw:layer="layout" svg:width="3.394cm" svg:height="1.959cm" svg:x="10.1cm" svg:y="8.2cm" svg:viewBox="0 0 3395 1960" draw:points="1698,1960 0,980 1698,0 3395,980">
                <text:p/>
              </draw:polygon>
              <draw:polygon draw:style-name="gr786" draw:text-style-name="P2" draw:layer="layout" svg:width="3.394cm" svg:height="2.799cm" svg:x="10.1cm" svg:y="8.2cm" svg:viewBox="0 0 3395 2800" draw:points="0,1820 0,980 1698,0 3395,980 3395,1820 1698,2800">
                <text:p/>
              </draw:polygon>
              <draw:polygon draw:style-name="gr787" draw:text-style-name="P3" draw:layer="layout" svg:width="0.848cm" svg:height="0.489cm" svg:x="10.585cm" svg:y="9.11cm" svg:viewBox="0 0 849 490" draw:points="121,140 728,490 849,420 242,70 363,0 0,0 0,210">
                <text:p/>
              </draw:polygon>
              <draw:polygon draw:style-name="gr788" draw:text-style-name="P3" draw:layer="layout" svg:width="0.847cm" svg:height="0.489cm" svg:x="11.434cm" svg:y="9.18cm" svg:viewBox="0 0 848 490" draw:points="605,420 484,490 848,490 848,280 727,350 121,0 0,70">
                <text:p/>
              </draw:polygon>
              <draw:polygon draw:style-name="gr789" draw:text-style-name="P3" draw:layer="layout" svg:width="0.847cm" svg:height="0.489cm" svg:x="11.313cm" svg:y="8.69cm" svg:viewBox="0 0 848 490" draw:points="121,140 727,490 848,420 242,70 363,0 0,0 0,210">
                <text:p/>
              </draw:polygon>
              <draw:polygon draw:style-name="gr790" draw:text-style-name="P3" draw:layer="layout" svg:width="0.847cm" svg:height="0.489cm" svg:x="12.162cm" svg:y="8.76cm" svg:viewBox="0 0 848 490" draw:points="605,420 484,490 848,490 848,280 727,350 121,0 0,70">
                <text:p/>
              </draw:polygon>
            </draw:g>
          </draw:g>
          <draw:g xml:id="id2" draw:id="id2">
            <draw:path draw:style-name="gr791" draw:text-style-name="P1" draw:layer="layout" svg:width="1.851cm" svg:height="1.189cm" svg:x="16.383cm" svg:y="13.375cm" svg:viewBox="0 0 1852 1190" svg:d="M0 1190c475 0 1698-560 1819-770s-121-420-242-420c0 300-1577 690-1577 1190z">
              <text:p/>
            </draw:path>
            <draw:g>
              <draw:polygon draw:style-name="gr792" draw:text-style-name="P2" draw:layer="layout" svg:width="1.697cm" svg:height="1.819cm" svg:x="14.6cm" svg:y="12.78cm" svg:viewBox="0 0 1698 1820" draw:points="0,840 0,0 1698,980 1698,1820">
                <text:p/>
              </draw:polygon>
              <draw:polygon draw:style-name="gr793" draw:text-style-name="P2" draw:layer="layout" svg:width="1.696cm" svg:height="1.819cm" svg:x="16.298cm" svg:y="12.78cm" svg:viewBox="0 0 1697 1820" draw:points="0,1820 0,980 1697,0 1697,840">
                <text:p/>
              </draw:polygon>
              <draw:polygon draw:style-name="gr794" draw:text-style-name="P2" draw:layer="layout" svg:width="3.394cm" svg:height="1.959cm" svg:x="14.6cm" svg:y="11.8cm" svg:viewBox="0 0 3395 1960" draw:points="1698,1960 0,980 1698,0 3395,980">
                <text:p/>
              </draw:polygon>
              <draw:polygon draw:style-name="gr795" draw:text-style-name="P2" draw:layer="layout" svg:width="3.394cm" svg:height="2.799cm" svg:x="14.6cm" svg:y="11.8cm" svg:viewBox="0 0 3395 2800" draw:points="0,1820 0,980 1698,0 3395,980 3395,1820 1698,2800">
                <text:p/>
              </draw:polygon>
              <draw:polygon draw:style-name="gr796" draw:text-style-name="P3" draw:layer="layout" svg:width="0.969cm" svg:height="0.559cm" svg:x="15.813cm" svg:y="12.5cm" svg:viewBox="0 0 970 560" draw:points="849,420 970,350 970,560 606,560 727,490 0,70 121,0">
                <text:p/>
              </draw:polygon>
            </draw:g>
          </draw:g>
          <draw:g xml:id="id5" draw:id="id5">
            <draw:glue-point draw:id="4" svg:x="0.256cm" svg:y="-5.041cm"/>
            <draw:glue-point draw:id="5" svg:x="2.008cm" svg:y="-4.173cm"/>
            <draw:glue-point draw:id="6" svg:x="3.76cm" svg:y="-3.347cm"/>
            <draw:glue-point draw:id="7" svg:x="3.76cm" svg:y="-0.454cm"/>
            <draw:glue-point draw:id="8" svg:x="3.76cm" svg:y="2.52cm"/>
            <draw:glue-point draw:id="9" svg:x="1.482cm" svg:y="3.512cm"/>
            <draw:glue-point draw:id="10" svg:x="-1.495cm" svg:y="4.917cm"/>
            <draw:glue-point draw:id="11" svg:x="-3.247cm" svg:y="4.09cm"/>
            <draw:glue-point draw:id="12" svg:x="-5cm" svg:y="3.264cm"/>
            <draw:glue-point draw:id="13" svg:x="-5cm" svg:y="-2.52cm"/>
            <draw:glue-point draw:id="14" svg:x="-2.371cm" svg:y="-3.76cm"/>
            <draw:path draw:style-name="gr797" draw:text-style-name="P1" draw:layer="layout" svg:width="2.507cm" svg:height="1.469cm" svg:x="24.655cm" svg:y="16.26cm" svg:viewBox="0 0 2508 1470" svg:d="M0 1470c710 0 1823-464 2303-770s0-700-242-700z">
              <text:p/>
            </draw:path>
            <draw:g>
              <draw:polygon draw:style-name="gr798" draw:text-style-name="P2" draw:layer="layout" svg:width="1.454cm" svg:height="3.639cm" svg:x="23.2cm" svg:y="14.09cm" svg:viewBox="0 0 1455 3640" draw:points="0,2800 0,0 1455,840 1455,3640">
                <text:p/>
              </draw:polygon>
              <draw:polygon draw:style-name="gr799" draw:text-style-name="P2" draw:layer="layout" svg:width="2.06cm" svg:height="3.989cm" svg:x="24.655cm" svg:y="13.74cm" svg:viewBox="0 0 2061 3990" draw:points="0,3990 0,1190 2061,0 2061,2800">
                <text:p/>
              </draw:polygon>
              <draw:polygon draw:style-name="gr800" draw:text-style-name="P2" draw:layer="layout" svg:width="3.515cm" svg:height="2.029cm" svg:x="23.2cm" svg:y="12.9cm" svg:viewBox="0 0 3516 2030" draw:points="1455,2030 0,1190 2061,0 3516,840">
                <text:p/>
              </draw:polygon>
              <draw:polygon draw:style-name="gr801" draw:text-style-name="P2" draw:layer="layout" svg:width="3.515cm" svg:height="4.829cm" svg:x="23.2cm" svg:y="12.9cm" svg:viewBox="0 0 3516 4830" draw:points="0,3990 0,1190 2061,0 3516,840 3516,3640 1455,4830">
                <text:p/>
              </draw:polygon>
              <draw:line draw:style-name="gr802" draw:text-style-name="P2" draw:layer="layout" svg:x1="24.412cm" svg:y1="17.03cm" svg:x2="23.442cm" svg:y2="16.47cm">
                <text:p/>
              </draw:line>
              <draw:line draw:style-name="gr803" draw:text-style-name="P2" draw:layer="layout" svg:x1="24.412cm" svg:y1="17.31cm" svg:x2="23.442cm" svg:y2="16.75cm">
                <text:p/>
              </draw:line>
              <draw:line draw:style-name="gr804" draw:text-style-name="P2" draw:layer="layout" svg:x1="24.412cm" svg:y1="17.17cm" svg:x2="23.442cm" svg:y2="16.61cm">
                <text:p/>
              </draw:line>
              <draw:polyline draw:style-name="gr805" draw:text-style-name="P2" draw:layer="layout" svg:width="1.211cm" svg:height="0.839cm" svg:x="23.321cm" svg:y="14.51cm" svg:viewBox="0 0 1212 840" draw:points="1212,840 0,140 0,0">
                <text:p/>
              </draw:polyline>
              <draw:polyline draw:style-name="gr806" draw:text-style-name="P2" draw:layer="layout" svg:width="1.19cm" svg:height="0.842cm" svg:x="23.342cm" svg:y="14.507cm" svg:viewBox="0 0 1191 843" draw:points="1191,843 1191,703 0,0">
                <text:p/>
              </draw:polyline>
              <draw:polygon draw:style-name="gr807" draw:text-style-name="P2" draw:layer="layout" svg:width="0.141cm" svg:height="0.246cm" svg:x="23.77cm" svg:y="15.907cm" svg:viewBox="0 0 142 247" draw:points="0,165 0,0 142,82 142,247">
                <text:p/>
              </draw:polygon>
              <draw:line draw:style-name="gr808" draw:text-style-name="P2" draw:layer="layout" svg:x1="24.412cm" svg:y1="16.89cm" svg:x2="23.442cm" svg:y2="16.33cm">
                <text:p/>
              </draw:line>
            </draw:g>
          </draw:g>
          <draw:g>
            <draw:glue-point draw:id="4" svg:x="-1.497cm" svg:y="-4.032cm"/>
            <draw:glue-point draw:id="5" svg:x="1.751cm" svg:y="0.806cm"/>
            <draw:glue-point draw:id="6" svg:x="-5.239cm" svg:y="-1.451cm"/>
            <draw:glue-point draw:id="7" svg:x="-2.309cm" svg:y="3.709cm"/>
            <draw:glue-point draw:id="8" svg:x="-3.934cm" svg:y="-5cm"/>
            <draw:glue-point draw:id="9" svg:x="-5.239cm" svg:y="2.741cm"/>
            <draw:path draw:style-name="gr809" draw:text-style-name="P1" draw:layer="layout" svg:width="0.478cm" svg:height="0.466cm" svg:x="26.321cm" svg:y="-3.867cm" svg:viewBox="0 0 479 467" svg:d="M30 467c246 0 522-52 432-259-89-208-123-208-369-208 0 156-157-52-63 467z">
              <text:p/>
            </draw:path>
            <draw:g>
              <draw:polygon draw:style-name="gr810" draw:text-style-name="P2" draw:layer="layout" svg:width="0.628cm" svg:height="1.557cm" svg:x="25.695cm" svg:y="-4.958cm" svg:viewBox="0 0 629 1558" draw:points="0,1195 0,0 629,364 629,1558">
                <text:p/>
              </draw:polygon>
              <draw:polygon draw:style-name="gr811" draw:text-style-name="P2" draw:layer="layout" svg:width="0.448cm" svg:height="1.09cm" svg:x="25.785cm" svg:y="-4.802cm" svg:viewBox="0 0 449 1091" draw:points="0,831 0,0 449,260 449,1091">
                <text:p/>
              </draw:polygon>
              <draw:polygon draw:style-name="gr812" draw:text-style-name="P2" draw:layer="layout" svg:width="0.718cm" svg:height="0.414cm" svg:x="25.695cm" svg:y="-5.01cm" svg:viewBox="0 0 719 415" draw:points="629,415 0,52 90,0 719,364">
                <text:p/>
              </draw:polygon>
              <draw:polygon draw:style-name="gr813" draw:text-style-name="P2" draw:layer="layout" svg:width="0.089cm" svg:height="1.245cm" svg:x="26.324cm" svg:y="-4.646cm" svg:viewBox="0 0 90 1246" draw:points="0,1246 0,52 90,0 90,1195">
                <text:p/>
              </draw:polygon>
              <draw:polygon draw:style-name="gr814" draw:text-style-name="P2" draw:layer="layout" svg:width="0.718cm" svg:height="1.609cm" svg:x="25.695cm" svg:y="-5.01cm" svg:viewBox="0 0 719 1610" draw:points="90,0 719,364 719,1558 629,1610 0,1246 0,52">
                <text:p/>
              </draw:polygon>
              <draw:line draw:style-name="gr815" draw:text-style-name="P2" draw:layer="layout" svg:x1="25.875cm" svg:y1="-3.815cm" svg:x2="26.145cm" svg:y2="-3.659cm">
                <text:p/>
              </draw:line>
            </draw:g>
          </draw:g>
          <draw:g>
            <draw:glue-point draw:id="4" svg:x="1.963cm" svg:y="1.206cm"/>
            <draw:glue-point draw:id="5" svg:x="-4.998cm" svg:y="-0.517cm"/>
            <draw:glue-point draw:id="6" svg:x="-1.02cm" svg:y="-4.137cm"/>
            <draw:glue-point draw:id="7" svg:x="-2.014cm" svg:y="3.965cm"/>
            <draw:glue-point draw:id="8" svg:x="-4.004cm" svg:y="-5cm"/>
            <draw:path draw:style-name="gr816" draw:text-style-name="P1" draw:layer="layout" svg:width="0.671cm" svg:height="0.517cm" svg:x="27.528cm" svg:y="-0.288cm" svg:viewBox="0 0 672 518" svg:d="M0 518c257 0 485-70 606-210s71-308-116-308c0 162-490 518-490 518z">
              <text:p/>
            </draw:path>
            <draw:g>
              <draw:polygon draw:style-name="gr817" draw:text-style-name="P2" draw:layer="layout" svg:width="1.121cm" svg:height="3.025cm" svg:x="26.904cm" svg:y="-2.446cm" svg:viewBox="0 0 1122 3026" draw:points="1122,2378 1122,0 0,648 0,3026">
                <text:p/>
              </draw:polygon>
              <draw:polygon draw:style-name="gr818" draw:text-style-name="P2" draw:layer="layout" svg:width="0.934cm" svg:height="2.701cm" svg:x="26.998cm" svg:y="-2.284cm" svg:viewBox="0 0 935 2702" draw:points="935,2161 935,0 0,540 0,2702">
                <text:p/>
              </draw:polygon>
              <draw:polygon draw:style-name="gr819" draw:text-style-name="P2" draw:layer="layout" svg:width="1.225cm" svg:height="0.701cm" svg:x="26.8cm" svg:y="-2.5cm" svg:viewBox="0 0 1226 702" draw:points="104,702 1226,54 1122,0 0,648">
                <text:p/>
              </draw:polygon>
              <draw:polygon draw:style-name="gr820" draw:text-style-name="P2" draw:layer="layout" svg:width="0.103cm" svg:height="2.431cm" svg:x="26.8cm" svg:y="-1.852cm" svg:viewBox="0 0 104 2432" draw:points="104,2432 104,54 0,0 0,2378">
                <text:p/>
              </draw:polygon>
              <draw:polygon draw:style-name="gr821" draw:text-style-name="P2" draw:layer="layout" svg:width="1.225cm" svg:height="3.079cm" svg:x="26.8cm" svg:y="-2.5cm" svg:viewBox="0 0 1226 3080" draw:points="1122,0 0,648 0,3026 104,3080 1226,2432 1226,54">
                <text:p/>
              </draw:polygon>
            </draw:g>
          </draw:g>
          <draw:custom-shape draw:style-name="gr822" draw:text-style-name="P4" xml:id="id7" draw:id="id7" draw:layer="layout" svg:width="9.9cm" svg:height="4.6cm" svg:x="26.7cm" svg:y="1.9cm">
            <draw:glue-point draw:id="4" svg:x="0.5cm" svg:y="5cm"/>
            <draw:glue-point draw:id="5" svg:x="1cm" svg:y="4.666cm"/>
            <draw:glue-point draw:id="6" svg:x="1.5cm" svg:y="4.333cm"/>
            <draw:glue-point draw:id="7" svg:x="1.75cm" svg:y="3.666cm"/>
            <draw:glue-point draw:id="8" svg:x="2.25cm" svg:y="3.666cm"/>
            <draw:glue-point draw:id="9" svg:x="2.75cm" svg:y="3.666cm"/>
            <draw:glue-point draw:id="10" svg:x="3.25cm" svg:y="3.333cm"/>
            <draw:glue-point draw:id="11" svg:x="3.5cm" svg:y="3cm"/>
            <draw:glue-point draw:id="12" svg:x="3.75cm" svg:y="2cm"/>
            <draw:glue-point draw:id="13" svg:x="4.25cm" svg:y="1.666cm"/>
            <draw:glue-point draw:id="14" svg:x="4.75cm" svg:y="1cm"/>
            <draw:glue-point draw:id="15" svg:x="5cm" svg:y="-1cm"/>
            <draw:glue-point draw:id="16" svg:x="4.75cm" svg:y="-1.666cm"/>
            <draw:glue-point draw:id="17" svg:x="4.75cm" svg:y="-2.666cm"/>
            <draw:glue-point draw:id="18" svg:x="4.5cm" svg:y="-3.333cm"/>
            <draw:glue-point draw:id="19" svg:x="4cm" svg:y="-3.666cm"/>
            <draw:glue-point draw:id="20" svg:x="3.5cm" svg:y="-4.666cm"/>
            <draw:glue-point draw:id="21" svg:x="3cm" svg:y="-5cm"/>
            <draw:glue-point draw:id="22" svg:x="2.5cm" svg:y="-5cm"/>
            <draw:glue-point draw:id="23" svg:x="1.75cm" svg:y="-4.666cm"/>
            <draw:glue-point draw:id="24" svg:x="1.5cm" svg:y="-5cm"/>
            <draw:glue-point draw:id="25" svg:x="1cm" svg:y="-5cm"/>
            <draw:glue-point draw:id="26" svg:x="0.5cm" svg:y="-4.666cm"/>
            <draw:glue-point draw:id="27" svg:x="0.25cm" svg:y="-4.333cm"/>
            <draw:glue-point draw:id="28" svg:x="-0.25cm" svg:y="-4.666cm"/>
            <draw:glue-point draw:id="29" svg:x="-0.75cm" svg:y="-4.666cm"/>
            <draw:glue-point draw:id="30" svg:x="-1.5cm" svg:y="-4.333cm"/>
            <draw:glue-point draw:id="31" svg:x="-2cm" svg:y="-4cm"/>
            <draw:glue-point draw:id="32" svg:x="-2.5cm" svg:y="-4.333cm"/>
            <draw:glue-point draw:id="33" svg:x="-3cm" svg:y="-4cm"/>
            <draw:glue-point draw:id="34" svg:x="-3.5cm" svg:y="-3.666cm"/>
            <draw:glue-point draw:id="35" svg:x="-4cm" svg:y="-3cm"/>
            <draw:glue-point draw:id="36" svg:x="-4.25cm" svg:y="-2cm"/>
            <draw:glue-point draw:id="37" svg:x="-4.5cm" svg:y="-1.666cm"/>
            <draw:glue-point draw:id="38" svg:x="-4.75cm" svg:y="-1.333cm"/>
            <draw:glue-point draw:id="39" svg:x="-5cm" svg:y="-0.666cm"/>
            <draw:glue-point draw:id="40" svg:x="-4.75cm" svg:y="0.666cm"/>
            <draw:glue-point draw:id="41" svg:x="-4.75cm" svg:y="1.666cm"/>
            <draw:glue-point draw:id="42" svg:x="-4.5cm" svg:y="2.666cm"/>
            <draw:glue-point draw:id="43" svg:x="-4cm" svg:y="3cm"/>
            <draw:glue-point draw:id="44" svg:x="-3.5cm" svg:y="3.333cm"/>
            <draw:glue-point draw:id="45" svg:x="-3.25cm" svg:y="4cm"/>
            <draw:glue-point draw:id="46" svg:x="-2.75cm" svg:y="4.333cm"/>
            <draw:glue-point draw:id="47" svg:x="-2cm" svg:y="4.333cm"/>
            <draw:glue-point draw:id="48" svg:x="-1.5cm" svg:y="4.333cm"/>
            <draw:glue-point draw:id="49" svg:x="-1cm" svg:y="4.333cm"/>
            <draw:glue-point draw:id="50" svg:x="-0.5cm" svg:y="5cm"/>
            <text:p text:style-name="P4"><text:span text:style-name="T1">&lt;Internet&gt;</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xml:id="id6" draw:id="id6">
            <draw:glue-point draw:id="4" svg:x="-3.214cm" svg:y="3.437cm"/>
            <draw:glue-point draw:id="5" svg:x="2.142cm" svg:y="-3.437cm"/>
            <draw:glue-point draw:id="6" svg:x="-1.428cm" svg:y="5cm"/>
            <draw:glue-point draw:id="7" svg:x="-5cm" svg:y="0.937cm"/>
            <draw:glue-point draw:id="8" svg:x="3.928cm" svg:y="-0.625cm"/>
            <draw:glue-point draw:id="9" svg:x="0.357cm" svg:y="-5cm"/>
            <draw:glue-point draw:id="10" svg:x="3.928cm" svg:y="-1.875cm"/>
            <draw:glue-point draw:id="11" svg:x="3.928cm" svg:y="0.312cm"/>
            <draw:glue-point draw:id="12" svg:x="1.785cm" svg:y="2.187cm"/>
            <draw:glue-point draw:id="13" svg:x="-5cm" svg:y="1.875cm"/>
            <draw:path draw:style-name="gr823" draw:text-style-name="P1" draw:layer="layout" svg:width="1.712cm" svg:height="1.044cm" svg:x="30.487cm" svg:y="10.315cm" svg:viewBox="0 0 1713 1045" svg:d="M0 1045c261 0 1713-550 1713-770s-191-275-286-275c0 165-1427 824-1427 1045z">
              <text:p/>
            </draw:path>
            <draw:g>
              <draw:polygon draw:style-name="gr824" draw:text-style-name="P2" draw:layer="layout" svg:width="1.426cm" svg:height="1.209cm" svg:x="30.487cm" svg:y="10.15cm" svg:viewBox="0 0 1427 1210" draw:points="0,1210 0,825 1427,0 1427,385">
                <text:p/>
              </draw:polygon>
              <draw:polygon draw:style-name="gr825" draw:text-style-name="P2" draw:layer="layout" svg:width="2.378cm" svg:height="1.374cm" svg:x="29.536cm" svg:y="9.6cm" svg:viewBox="0 0 2379 1375" draw:points="951,1375 0,825 1427,0 2379,550">
                <text:p/>
              </draw:polygon>
              <draw:polygon draw:style-name="gr826" draw:text-style-name="P2" draw:layer="layout" svg:width="0.95cm" svg:height="0.934cm" svg:x="29.536cm" svg:y="10.425cm" svg:viewBox="0 0 951 935" draw:points="0,385 0,0 951,550 951,935">
                <text:p/>
              </draw:polygon>
              <draw:polygon draw:style-name="gr827" draw:text-style-name="P2" draw:layer="layout" svg:width="2.378cm" svg:height="1.759cm" svg:x="29.536cm" svg:y="9.6cm" svg:viewBox="0 0 2379 1760" draw:points="0,1210 0,825 1427,0 2379,550 2379,935 951,1760">
                <text:p/>
              </draw:polygon>
              <draw:polygon draw:style-name="gr828" draw:text-style-name="P2" draw:layer="layout" svg:width="0.094cm" svg:height="0.219cm" svg:x="30.202cm" svg:y="10.92cm" svg:viewBox="0 0 95 220" draw:points="0,165 0,0 95,55 95,220">
                <text:p/>
              </draw:polygon>
            </draw:g>
          </draw:g>
          <draw:g>
            <draw:g>
              <draw:glue-point draw:id="4" svg:x="-2.321cm" svg:y="2.89cm"/>
              <draw:glue-point draw:id="5" svg:x="3.612cm" svg:y="-0.913cm"/>
              <draw:glue-point draw:id="6" svg:x="1.25cm" svg:y="-3.593cm"/>
              <draw:glue-point draw:id="7" svg:x="-2.321cm" svg:y="-2.812cm"/>
              <draw:glue-point draw:id="8" svg:x="-1.964cm" svg:y="-5cm"/>
              <draw:glue-point draw:id="9" svg:x="0.907cm" svg:y="-3.817cm"/>
              <draw:glue-point draw:id="10" svg:x="0.659cm" svg:y="4.139cm"/>
              <draw:g>
                <draw:path draw:style-name="gr829" draw:text-style-name="P1" draw:layer="layout" svg:width="0.963cm" svg:height="0.609cm" svg:x="4.863cm" svg:y="23.892cm" svg:viewBox="0 0 964 610" svg:d="M0 610c242 0 964-203 964-356 0-152-22-254-264-254 0 153-704 153-700 610z">
                  <text:p/>
                </draw:path>
                <draw:g>
                  <draw:polygon draw:style-name="gr830" draw:text-style-name="P2" draw:layer="layout" svg:width="0.439cm" svg:height="0.508cm" svg:x="4.507cm" svg:y="23.994cm" svg:viewBox="0 0 440 509" draw:points="0,305 88,0 440,203 352,509">
                    <text:p/>
                  </draw:polygon>
                  <draw:polygon draw:style-name="gr831" draw:text-style-name="P2" draw:layer="layout" svg:width="0.967cm" svg:height="0.558cm" svg:x="4.595cm" svg:y="23.638cm" svg:viewBox="0 0 968 559" draw:points="0,356 176,203 440,51 616,0 968,203 792,254 528,407 352,559">
                    <text:p/>
                  </draw:polygon>
                  <draw:path draw:style-name="gr832" draw:text-style-name="P2" draw:layer="layout" svg:width="0.791cm" svg:height="0.66cm" svg:x="4.859cm" svg:y="23.841cm" svg:viewBox="0 0 792 661" svg:d="M792 203c0-305-176-203-352-101-176 101-352 101-440 559 0 0 352-203 792-458z">
                    <text:p/>
                  </draw:path>
                  <draw:path draw:style-name="gr833" draw:text-style-name="P2" draw:layer="layout" svg:width="1.143cm" svg:height="0.864cm" svg:x="4.507cm" svg:y="23.638cm" svg:viewBox="0 0 1144 865" svg:d="M704 0c-176 51-176 51-352 153-88 50-264 101-352 508 176 102 176 102 352 204 101-47 616-356 792-458 0-254-176-254-440-407z">
                    <text:p/>
                  </draw:path>
                </draw:g>
              </draw:g>
              <draw:g>
                <draw:path draw:style-name="gr834" draw:text-style-name="P1" draw:layer="layout" svg:width="1.583cm" svg:height="1.22cm" svg:x="4.067cm" svg:y="21.451cm" svg:viewBox="0 0 1584 1221" svg:d="M6 1221c241 0 1578-51 1578-509s-460-712-701-712c0 153-965 102-877 1221z">
                  <text:p/>
                </draw:path>
                <draw:g>
                  <draw:polygon draw:style-name="gr835" draw:text-style-name="P2" draw:layer="layout" svg:width="0.879cm" svg:height="0.711cm" svg:x="3.187cm" svg:y="21.96cm" svg:viewBox="0 0 880 712" draw:points="0,203 0,0 880,509 880,712">
                    <text:p/>
                  </draw:polygon>
                  <draw:polygon draw:style-name="gr836" draw:text-style-name="P2" draw:layer="layout" svg:width="0.879cm" svg:height="0.864cm" svg:x="3.891cm" svg:y="21.197cm" svg:viewBox="0 0 880 865" draw:points="0,356 0,0 880,509 880,865">
                    <text:p/>
                  </draw:polygon>
                  <draw:polygon draw:style-name="gr837" draw:text-style-name="P2" draw:layer="layout" svg:width="1.583cm" svg:height="0.914cm" svg:x="3.187cm" svg:y="21.553cm" svg:viewBox="0 0 1584 915" draw:points="0,407 704,0 1584,509 880,915">
                    <text:p/>
                  </draw:polygon>
                  <draw:polygon draw:style-name="gr838" draw:text-style-name="P2" draw:layer="layout" svg:width="0.879cm" svg:height="0.864cm" svg:x="4.067cm" svg:y="21.807cm" svg:viewBox="0 0 880 865" draw:points="0,865 0,661 704,254 704,0 880,102 880,356">
                    <text:p/>
                  </draw:polygon>
                  <draw:polygon draw:style-name="gr839" draw:text-style-name="P2" draw:layer="layout" svg:width="2.814cm" svg:height="3.864cm" svg:x="2.22cm" svg:y="18.095cm" svg:viewBox="0 0 2815 3865" draw:points="0,2238 0,0 2815,1627 2815,3865">
                    <text:p/>
                  </draw:polygon>
                  <draw:polygon draw:style-name="gr840" draw:text-style-name="P2" draw:layer="layout" svg:width="2.638cm" svg:height="3.559cm" svg:x="2.308cm" svg:y="18.247cm" svg:viewBox="0 0 2639 3560" draw:points="0,2034 0,0 2639,1526 2639,3560">
                    <text:p/>
                  </draw:polygon>
                  <draw:polygon draw:style-name="gr841" draw:text-style-name="P2" draw:layer="layout" svg:width="2.99cm" svg:height="1.728cm" svg:x="2.22cm" svg:y="17.993cm" svg:viewBox="0 0 2991 1729" draw:points="2815,1729 0,102 176,0 2991,1627">
                    <text:p/>
                  </draw:polygon>
                  <draw:polygon draw:style-name="gr842" draw:text-style-name="P2" draw:layer="layout" svg:width="0.175cm" svg:height="2.338cm" svg:x="5.035cm" svg:y="19.62cm" svg:viewBox="0 0 176 2339" draw:points="0,2339 0,102 176,0 176,2238">
                    <text:p/>
                  </draw:polygon>
                  <draw:polygon draw:style-name="gr843" draw:text-style-name="P2" draw:layer="layout" svg:width="2.99cm" svg:height="4.678cm" svg:x="2.22cm" svg:y="17.993cm" svg:viewBox="0 0 2991 4679" draw:points="176,0 2991,1627 2991,3865 2815,3967 2727,3916 2727,4170 1848,4679 968,4170 968,3967 1672,3560 1672,3306 0,2339 0,102">
                    <text:p/>
                  </draw:polygon>
                </draw:g>
              </draw:g>
              <draw:g>
                <draw:path draw:style-name="gr844" draw:text-style-name="P1" draw:layer="layout" svg:width="1.145cm" svg:height="0.609cm" svg:x="3.713cm" svg:y="23.333cm" svg:viewBox="0 0 1146 610" svg:d="M6 610c242 0 1140-254 1140-407 0-152-22-203-264-203 0 153-967 102-876 610z">
                  <text:p/>
                </draw:path>
                <draw:g>
                  <draw:polygon draw:style-name="gr845" draw:text-style-name="P2" draw:layer="layout" svg:width="3.782cm" svg:height="2.186cm" svg:x="0.9cm" svg:y="21.604cm" svg:viewBox="0 0 3783 2187" draw:points="2815,2187 0,559 968,0 3783,1627">
                    <text:p/>
                  </draw:polygon>
                  <draw:polygon draw:style-name="gr846" draw:text-style-name="P3" draw:layer="layout" svg:width="2.55cm" svg:height="1.474cm" svg:x="1.164cm" svg:y="21.756cm" svg:viewBox="0 0 2551 1475" draw:points="0,407 704,0 2551,1068 1848,1475">
                    <text:p/>
                  </draw:polygon>
                  <draw:polygon draw:style-name="gr847" draw:text-style-name="P3" draw:layer="layout" svg:width="1.231cm" svg:height="0.711cm" svg:x="3.187cm" svg:y="22.926cm" svg:viewBox="0 0 1232 712" draw:points="0,407 704,0 1232,305 528,712">
                    <text:p/>
                  </draw:polygon>
                  <draw:polygon draw:style-name="gr848" draw:text-style-name="P2" draw:layer="layout" svg:width="0.967cm" svg:height="0.762cm" svg:x="3.715cm" svg:y="23.231cm" svg:viewBox="0 0 968 763" draw:points="0,763 0,559 968,0 968,203">
                    <text:p/>
                  </draw:polygon>
                  <draw:line draw:style-name="gr849" draw:text-style-name="P2" draw:layer="layout" svg:x1="1.34cm" svg:y1="22.061cm" svg:x2="3.188cm" svg:y2="23.129cm">
                    <text:p/>
                  </draw:line>
                  <draw:line draw:style-name="gr850" draw:text-style-name="P2" draw:layer="layout" svg:x1="1.516cm" svg:y1="21.96cm" svg:x2="3.364cm" svg:y2="23.028cm">
                    <text:p/>
                  </draw:line>
                  <draw:line draw:style-name="gr851" draw:text-style-name="P2" draw:layer="layout" svg:x1="1.692cm" svg:y1="21.858cm" svg:x2="3.54cm" svg:y2="22.926cm">
                    <text:p/>
                  </draw:line>
                  <draw:line draw:style-name="gr852" draw:text-style-name="P2" draw:layer="layout" svg:x1="3.363cm" svg:y1="22.825cm" svg:x2="3.539cm" svg:y2="22.723cm">
                    <text:p/>
                  </draw:line>
                  <draw:line draw:style-name="gr853" draw:text-style-name="P2" draw:layer="layout" svg:x1="3.187cm" svg:y1="22.723cm" svg:x2="3.363cm" svg:y2="22.621cm">
                    <text:p/>
                  </draw:line>
                  <draw:line draw:style-name="gr854" draw:text-style-name="P2" draw:layer="layout" svg:x1="3.011cm" svg:y1="22.621cm" svg:x2="3.187cm" svg:y2="22.519cm">
                    <text:p/>
                  </draw:line>
                  <draw:line draw:style-name="gr855" draw:text-style-name="P2" draw:layer="layout" svg:x1="3.099cm" svg:y1="22.875cm" svg:x2="3.275cm" svg:y2="22.773cm">
                    <text:p/>
                  </draw:line>
                  <draw:line draw:style-name="gr856" draw:text-style-name="P2" draw:layer="layout" svg:x1="2.924cm" svg:y1="22.774cm" svg:x2="3.1cm" svg:y2="22.672cm">
                    <text:p/>
                  </draw:line>
                  <draw:line draw:style-name="gr857" draw:text-style-name="P2" draw:layer="layout" svg:x1="2.748cm" svg:y1="22.672cm" svg:x2="2.924cm" svg:y2="22.57cm">
                    <text:p/>
                  </draw:line>
                  <draw:line draw:style-name="gr858" draw:text-style-name="P2" draw:layer="layout" svg:x1="2.836cm" svg:y1="22.519cm" svg:x2="3.012cm" svg:y2="22.417cm">
                    <text:p/>
                  </draw:line>
                  <draw:line draw:style-name="gr859" draw:text-style-name="P2" draw:layer="layout" svg:x1="2.572cm" svg:y1="22.57cm" svg:x2="2.748cm" svg:y2="22.468cm">
                    <text:p/>
                  </draw:line>
                  <draw:line draw:style-name="gr860" draw:text-style-name="P2" draw:layer="layout" svg:x1="2.66cm" svg:y1="22.418cm" svg:x2="2.836cm" svg:y2="22.316cm">
                    <text:p/>
                  </draw:line>
                  <draw:line draw:style-name="gr861" draw:text-style-name="P2" draw:layer="layout" svg:x1="2.484cm" svg:y1="22.316cm" svg:x2="2.66cm" svg:y2="22.214cm">
                    <text:p/>
                  </draw:line>
                  <draw:line draw:style-name="gr862" draw:text-style-name="P2" draw:layer="layout" svg:x1="2.308cm" svg:y1="22.214cm" svg:x2="2.484cm" svg:y2="22.112cm">
                    <text:p/>
                  </draw:line>
                  <draw:line draw:style-name="gr863" draw:text-style-name="P2" draw:layer="layout" svg:x1="2.396cm" svg:y1="22.469cm" svg:x2="2.572cm" svg:y2="22.367cm">
                    <text:p/>
                  </draw:line>
                  <draw:line draw:style-name="gr864" draw:text-style-name="P2" draw:layer="layout" svg:x1="2.22cm" svg:y1="22.367cm" svg:x2="2.396cm" svg:y2="22.265cm">
                    <text:p/>
                  </draw:line>
                  <draw:line draw:style-name="gr865" draw:text-style-name="P2" draw:layer="layout" svg:x1="2.044cm" svg:y1="22.265cm" svg:x2="2.22cm" svg:y2="22.163cm">
                    <text:p/>
                  </draw:line>
                  <draw:line draw:style-name="gr866" draw:text-style-name="P2" draw:layer="layout" svg:x1="2.132cm" svg:y1="22.113cm" svg:x2="2.308cm" svg:y2="22.011cm">
                    <text:p/>
                  </draw:line>
                  <draw:line draw:style-name="gr867" draw:text-style-name="P2" draw:layer="layout" svg:x1="1.868cm" svg:y1="22.163cm" svg:x2="2.044cm" svg:y2="22.061cm">
                    <text:p/>
                  </draw:line>
                  <draw:line draw:style-name="gr868" draw:text-style-name="P2" draw:layer="layout" svg:x1="1.956cm" svg:y1="22.011cm" svg:x2="2.132cm" svg:y2="21.909cm">
                    <text:p/>
                  </draw:line>
                  <draw:line draw:style-name="gr869" draw:text-style-name="P2" draw:layer="layout" svg:x1="1.78cm" svg:y1="21.909cm" svg:x2="1.956cm" svg:y2="21.807cm">
                    <text:p/>
                  </draw:line>
                  <draw:line draw:style-name="gr870" draw:text-style-name="P2" draw:layer="layout" svg:x1="1.692cm" svg:y1="22.062cm" svg:x2="1.868cm" svg:y2="21.96cm">
                    <text:p/>
                  </draw:line>
                  <draw:line draw:style-name="gr871" draw:text-style-name="P2" draw:layer="layout" svg:x1="2.836cm" svg:y1="22.926cm" svg:x2="3.012cm" svg:y2="22.824cm">
                    <text:p/>
                  </draw:line>
                  <draw:line draw:style-name="gr872" draw:text-style-name="P2" draw:layer="layout" svg:x1="2.66cm" svg:y1="22.825cm" svg:x2="2.836cm" svg:y2="22.723cm">
                    <text:p/>
                  </draw:line>
                  <draw:line draw:style-name="gr873" draw:text-style-name="P2" draw:layer="layout" svg:x1="2.484cm" svg:y1="22.723cm" svg:x2="2.66cm" svg:y2="22.621cm">
                    <text:p/>
                  </draw:line>
                  <draw:line draw:style-name="gr874" draw:text-style-name="P2" draw:layer="layout" svg:x1="2.396cm" svg:y1="22.875cm" svg:x2="2.572cm" svg:y2="22.773cm">
                    <text:p/>
                  </draw:line>
                  <draw:line draw:style-name="gr875" draw:text-style-name="P2" draw:layer="layout" svg:x1="2.22cm" svg:y1="22.774cm" svg:x2="2.396cm" svg:y2="22.672cm">
                    <text:p/>
                  </draw:line>
                  <draw:line draw:style-name="gr876" draw:text-style-name="P2" draw:layer="layout" svg:x1="2.308cm" svg:y1="22.621cm" svg:x2="2.484cm" svg:y2="22.519cm">
                    <text:p/>
                  </draw:line>
                  <draw:line draw:style-name="gr877" draw:text-style-name="P2" draw:layer="layout" svg:x1="2.132cm" svg:y1="22.519cm" svg:x2="2.308cm" svg:y2="22.417cm">
                    <text:p/>
                  </draw:line>
                  <draw:line draw:style-name="gr878" draw:text-style-name="P2" draw:layer="layout" svg:x1="1.956cm" svg:y1="22.418cm" svg:x2="2.132cm" svg:y2="22.316cm">
                    <text:p/>
                  </draw:line>
                  <draw:line draw:style-name="gr879" draw:text-style-name="P2" draw:layer="layout" svg:x1="1.78cm" svg:y1="22.316cm" svg:x2="1.956cm" svg:y2="22.214cm">
                    <text:p/>
                  </draw:line>
                  <draw:line draw:style-name="gr880" draw:text-style-name="P2" draw:layer="layout" svg:x1="1.516cm" svg:y1="22.367cm" svg:x2="1.692cm" svg:y2="22.265cm">
                    <text:p/>
                  </draw:line>
                  <draw:line draw:style-name="gr881" draw:text-style-name="P2" draw:layer="layout" svg:x1="1.604cm" svg:y1="22.214cm" svg:x2="1.78cm" svg:y2="22.112cm">
                    <text:p/>
                  </draw:line>
                  <draw:line draw:style-name="gr882" draw:text-style-name="P2" draw:layer="layout" svg:x1="1.34cm" svg:y1="22.265cm" svg:x2="1.516cm" svg:y2="22.163cm">
                    <text:p/>
                  </draw:line>
                  <draw:line draw:style-name="gr883" draw:text-style-name="P2" draw:layer="layout" svg:x1="2.748cm" svg:y1="23.079cm" svg:x2="2.924cm" svg:y2="22.977cm">
                    <text:p/>
                  </draw:line>
                  <draw:line draw:style-name="gr884" draw:text-style-name="P2" draw:layer="layout" svg:x1="2.572cm" svg:y1="22.977cm" svg:x2="2.748cm" svg:y2="22.875cm">
                    <text:p/>
                  </draw:line>
                  <draw:line draw:style-name="gr885" draw:text-style-name="P2" draw:layer="layout" svg:x1="3.363cm" svg:y1="23.435cm" svg:x2="4.067cm" svg:y2="23.028cm">
                    <text:p/>
                  </draw:line>
                  <draw:line draw:style-name="gr886" draw:text-style-name="P2" draw:layer="layout" svg:x1="3.539cm" svg:y1="23.536cm" svg:x2="4.243cm" svg:y2="23.129cm">
                    <text:p/>
                  </draw:line>
                  <draw:line draw:style-name="gr887" draw:text-style-name="P2" draw:layer="layout" svg:x1="3.715cm" svg:y1="23.028cm" svg:x2="4.243cm" svg:y2="23.333cm">
                    <text:p/>
                  </draw:line>
                  <draw:line draw:style-name="gr888" draw:text-style-name="P2" draw:layer="layout" svg:x1="3.539cm" svg:y1="23.129cm" svg:x2="4.067cm" svg:y2="23.434cm">
                    <text:p/>
                  </draw:line>
                  <draw:line draw:style-name="gr889" draw:text-style-name="P2" draw:layer="layout" svg:x1="3.363cm" svg:y1="23.231cm" svg:x2="3.715cm" svg:y2="23.434cm">
                    <text:p/>
                  </draw:line>
                  <draw:polygon draw:style-name="gr890" draw:text-style-name="P2" draw:layer="layout" svg:width="2.814cm" svg:height="1.83cm" svg:x="0.9cm" svg:y="22.163cm" svg:viewBox="0 0 2815 1831" draw:points="0,203 0,0 2815,1627 2815,1831">
                    <text:p/>
                  </draw:polygon>
                  <draw:polygon draw:style-name="gr891" draw:text-style-name="P2" draw:layer="layout" svg:width="3.782cm" svg:height="2.389cm" svg:x="0.9cm" svg:y="21.604cm" svg:viewBox="0 0 3783 2390" draw:points="968,0 3783,1627 3783,1831 2815,2390 0,763 0,559">
                    <text:p/>
                  </draw:polygon>
                </draw:g>
              </draw:g>
            </draw:g>
            <draw:frame draw:style-name="gr128" draw:layer="layout" svg:width="8.4cm" svg:height="2.417cm" svg:x="-6.4cm" svg:y="19.293cm">
              <draw:text-box>
                <text:p>Nom d'hote : ___________</text:p>
                <text:p>MAC : ________________</text:p>
                <text:p>IP :___________________</text:p>
              </draw:text-box>
            </draw:frame>
            <draw:frame draw:style-name="gr128" draw:layer="layout" svg:width="8.4cm" svg:height="2.417cm" svg:x="8.3cm" svg:y="2.694cm">
              <draw:text-box>
                <text:p>Nom d'hote : ___________</text:p>
                <text:p>MAC : ________________</text:p>
                <text:p>IP :___________________</text:p>
              </draw:text-box>
            </draw:frame>
          </draw:g>
          <draw:g>
            <draw:frame draw:style-name="gr64" draw:layer="layout" svg:width="8.4cm" svg:height="2.417cm" svg:x="18cm" svg:y="1.691cm">
              <draw:text-box>
                <text:p>Routeur  : ___________</text:p>
                <text:p>MAC : ________________</text:p>
                <text:p>IP :___________________</text:p>
              </draw:text-box>
            </draw:frame>
          </draw:g>
          <draw:g>
            <draw:frame draw:style-name="gr64" draw:layer="layout" svg:width="8.4cm" svg:height="2.417cm" svg:x="26.7cm" svg:y="-5.9cm">
              <draw:text-box>
                <text:p>Nom d'hote : ___________</text:p>
                <text:p>MAC : ________________</text:p>
                <text:p>IP :___________________</text:p>
              </draw:text-box>
            </draw:frame>
          </draw:g>
          <draw:g>
            <draw:frame draw:style-name="gr64" draw:layer="layout" svg:width="8.4cm" svg:height="2.417cm" svg:x="28.7cm" svg:y="-2.209cm">
              <draw:text-box>
                <text:p>Nom d'hote : ___________</text:p>
                <text:p>MAC : ________________</text:p>
                <text:p>IP :___________________</text:p>
              </draw:text-box>
            </draw:frame>
          </draw:g>
          <draw:frame draw:style-name="gr892" draw:layer="layout" svg:width="5.277cm" svg:height="0.963cm" svg:x="9.323cm" svg:y="11.137cm">
            <draw:text-box>
              <text:p>Switch Salle C06</text:p>
            </draw:text-box>
          </draw:frame>
          <draw:frame draw:style-name="gr893" draw:layer="layout" svg:width="5.603cm" svg:height="0.963cm" svg:x="14.323cm" svg:y="14.3cm">
            <draw:text-box>
              <text:p>Hub Salle Réseau</text:p>
            </draw:text-box>
          </draw:frame>
          <draw:frame draw:style-name="gr894" draw:layer="layout" svg:width="5.434cm" svg:height="0.963cm" svg:x="21.797cm" svg:y="17.8cm">
            <draw:text-box>
              <text:p>Serveur du Lycée</text:p>
            </draw:text-box>
          </draw:frame>
          <draw:frame draw:style-name="gr895" draw:layer="layout" svg:width="4.414cm" svg:height="0.963cm" svg:x="28.4cm" svg:y="11.4cm">
            <draw:text-box>
              <text:p>Modem ADSL</text:p>
            </draw:text-box>
          </draw:frame>
          <draw:g>
            <draw:frame draw:style-name="gr64" draw:layer="layout" svg:width="8.4cm" svg:height="2.417cm" svg:x="27.5cm" svg:y="12.3cm">
              <draw:text-box>
                <text:p>IP publique : ___________</text:p>
                <text:p>Passerelle</text:p>
                <text:p>IP Privée:______________</text:p>
              </draw:text-box>
            </draw:frame>
          </draw:g>
          <draw:g>
            <draw:frame draw:style-name="gr896" draw:layer="layout" svg:width="8.4cm" svg:height="3.129cm" svg:x="22cm" svg:y="18.683cm">
              <draw:text-box>
                <text:p>Serveur DHCP</text:p>
                <text:p><text:s/>IP : _________________</text:p>
                <text:p>Serveur DNS</text:p>
                <text:p>IP :__________________</text:p>
              </draw:text-box>
            </draw:frame>
          </draw:g>
          <draw:connector draw:style-name="gr897" draw:text-style-name="P5" draw:layer="layout" svg:x1="13.309cm" svg:y1="10.106cm" svg:x2="16.417cm" svg:y2="11.8cm" draw:start-shape="id1" draw:start-glue-point="8" draw:end-shape="id2" svg:d="M13309 10106h3108v1694">
            <text:p/>
          </draw:connector>
          <draw:connector draw:style-name="gr897" draw:text-style-name="P5" draw:layer="layout" svg:x1="10.1cm" svg:y1="9.6cm" svg:x2="6.004cm" svg:y2="12.245cm" draw:start-shape="id1" draw:start-glue-point="3" draw:end-shape="id3" draw:end-glue-point="1" svg:d="M10100 9600h-2048v2645h-2048">
            <text:p/>
          </draw:connector>
          <draw:connector draw:style-name="gr897" draw:text-style-name="P5" draw:layer="layout" svg:x1="12.453cm" svg:y1="8.618cm" svg:x2="13.79cm" svg:y2="2cm" draw:start-shape="id1" draw:start-glue-point="5" draw:end-shape="id4" svg:d="M12453 8618v-3518h1337v-3100">
            <text:p/>
          </draw:connector>
          <draw:connector draw:style-name="gr897" draw:text-style-name="P5" draw:layer="layout" svg:x1="18.235cm" svg:y1="13.2cm" svg:x2="23.2cm" svg:y2="14.098cm" draw:start-shape="id2" draw:end-shape="id5" draw:end-glue-point="13" svg:d="M18235 13200h2482v898h2483">
            <text:p/>
          </draw:connector>
          <draw:connector draw:style-name="gr897" draw:text-style-name="P5" draw:layer="layout" svg:x1="18.235cm" svg:y1="13.2cm" svg:x2="29.536cm" svg:y2="10.644cm" draw:start-shape="id2" draw:start-glue-point="1" draw:end-shape="id6" draw:end-glue-point="7" svg:d="M18235 13200h5651v-2556h5650">
            <text:p/>
          </draw:connector>
          <draw:connector draw:style-name="gr897" draw:text-style-name="P5" draw:layer="layout" svg:x1="31.914cm" svg:y1="10.37cm" svg:x2="33.877cm" svg:y2="5.886cm" draw:start-shape="id6" draw:start-glue-point="8" draw:end-shape="id7" draw:end-glue-point="8" svg:d="M31914 10370h1963v-4484">
            <text:p/>
          </draw:connector>
          <draw:connector draw:style-name="gr897" draw:text-style-name="P5" draw:layer="layout" svg:x1="13.309cm" svg:y1="9.094cm" svg:x2="23.037cm" svg:y2="0.999cm" draw:start-shape="id1" draw:start-glue-point="6" draw:end-shape="id8" draw:end-glue-point="10" svg:d="M13309 9094h9728v-8095">
            <text:p/>
          </draw:connector>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Dark_20_Grey_20_Linear_20_B" draw:display-name="Dark Grey Linear B" draw:style="linear" draw:start-color="#666666" draw:end-color="#999999" draw:start-intensity="100%" draw:end-intensity="100%" draw:angle="1800" draw:border="10%"/>
    <draw:gradient draw:name="Dark_20_Grey_20_Linear_20_L" draw:display-name="Dark Grey Linear L" draw:style="linear" draw:start-color="#333333" draw:end-color="#999999" draw:start-intensity="100%" draw:end-intensity="100%" draw:angle="900" draw:border="10%"/>
    <draw:gradient draw:name="Dark_20_Grey_20_Linear_20_T" draw:display-name="Dark Grey Linear T" draw:style="linear" draw:start-color="#333333" draw:end-color="#999999" draw:start-intensity="100%" draw:end-intensity="100%" draw:angle="0" draw:border="10%"/>
    <draw:gradient draw:name="Dark_20_Grey_20_Square_20_BR" draw:display-name="Dark Grey Square BR" draw:style="square" draw:cx="30%" draw:cy="30%" draw:start-color="#333333" draw:end-color="#999999" draw:start-intensity="100%" draw:end-intensity="100%" draw:angle="0" draw:border="0%"/>
    <draw:gradient draw:name="Gradient_20_7" draw:display-name="Gradient 7" draw:style="square" draw:cx="30%" draw:cy="30%" draw:start-color="#666666" draw:end-color="#999999" draw:start-intensity="100%" draw:end-intensity="100%" draw:angle="0" draw:border="0%"/>
    <draw:gradient draw:name="Gradient_20_8" draw:display-name="Gradient 8" draw:style="linear" draw:start-color="#666666" draw:end-color="#999999" draw:start-intensity="100%" draw:end-intensity="100%" draw:angle="900" draw:border="10%"/>
    <draw:gradient draw:name="Light_20_Blue_20_Linear_20_L" draw:display-name="Light Blue Linear L" draw:style="linear" draw:start-color="#93d4f0" draw:end-color="#e9f6fc" draw:start-intensity="100%" draw:end-intensity="100%" draw:angle="900" draw:border="10%"/>
    <draw:gradient draw:name="Light_20_Grey_20_Linear_20_L" draw:display-name="Light Grey Linear L" draw:style="linear" draw:start-color="#b3b3b3" draw:end-color="#e5e5e5" draw:start-intensity="100%" draw:end-intensity="100%" draw:angle="900" draw:border="10%"/>
    <draw:gradient draw:name="Light_20_Grey_20_Linear_20_T" draw:display-name="Light Grey Linear T" draw:style="linear" draw:start-color="#b3b3b3" draw:end-color="#e5e5e5" draw:start-intensity="100%" draw:end-intensity="100%" draw:angle="0" draw:border="10%"/>
    <draw:gradient draw:name="Light_20_Grey_20_Square_20_BR" draw:display-name="Light Grey Square BR" draw:style="square" draw:cx="30%" draw:cy="30%" draw:start-color="#b3b3b3" draw:end-color="#e5e5e5" draw:start-intensity="100%" draw:end-intensity="100%" draw:angle="0" draw:border="0%"/>
    <draw:gradient draw:name="VRT_20_Light_20_Linear_20_L" draw:display-name="VRT Light Linear L" draw:style="linear" draw:start-color="#0073bc" draw:end-color="#7fb9dd" draw:start-intensity="100%" draw:end-intensity="100%" draw:angle="900" draw:border="10%"/>
    <draw:gradient draw:name="VRT_20_Light_20_Linear_20_T" draw:display-name="VRT Light Linear T" draw:style="linear" draw:start-color="#0073bc" draw:end-color="#7fb9dd" draw:start-intensity="100%" draw:end-intensity="100%" draw:angle="0" draw:border="10%"/>
    <draw:gradient draw:name="VRT_20_Light_20_Radial" draw:display-name="VRT Light Radial" draw:style="radial" draw:cx="50%" draw:cy="50%" draw:start-color="#0073bc" draw:end-color="#7fb9dd" draw:start-intensity="100%" draw:end-intensity="100%" draw:border="0%"/>
    <draw:gradient draw:name="VRT_20_Light_20_Square_20_BR" draw:display-name="VRT Light Square BR" draw:style="square" draw:cx="30%" draw:cy="30%" draw:start-color="#0073bc" draw:end-color="#7fb9dd" draw:start-intensity="100%" draw:end-intensity="100%" draw:angle="0"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10-05T08:26:22.02</meta:creation-date>
    <dc:date>2015-10-05T11:05:20.97</dc:date>
    <meta:editing-duration>PT2H8M24S</meta:editing-duration>
    <meta:editing-cycles>3</meta:editing-cycles>
    <meta:generator>OpenOffice/4.1.1$Win32 OpenOffice.org_project/411m6$Build-9775</meta:generator>
    <meta:document-statistic meta:object-count="1046"/>
  </office:meta>
</office:document-meta>
</file>