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?xml version="1.0" encoding="utf-8" ?&gt;</text:p>
      <text:p text:style-name="Standard">&lt;data&gt;</text:p>
      <text:p text:style-name="Standard"/>
      <text:p text:style-name="Standard">&lt;question&gt;Choix de la flamme.&lt;/question&gt;</text:p>
      <text:p text:style-name="Standard">&lt;ch&gt;A Pour un vent de force 4 à 5, il est recommandé de mettre la flamme orange.&lt;/ch&gt;</text:p>
      <text:p text:style-name="Standard">&lt;ch&gt;B En cas de brume intense ne permettant pas la surveillance, il faut mettre la flamme verte.&lt;/ch&gt;</text:p>
      <text:p text:style-name="Standard">&lt;ch&gt;C Pour un vent de force inférieure à 3, il est recommandé de mettre la flamme verte.&lt;/ch&gt;</text:p>
      <text:p text:style-name="Standard"/>
      <text:p text:style-name="Standard"><text:tab/>&lt;question&gt;Les analyses d’eau :&lt;/question&gt;</text:p>
      <text:p text:style-name="Standard">&lt;ch&gt;A peuvent entraîner la fermeture d’une baignade si elles sont mauvaises.&lt;/ch&gt;</text:p>
      <text:p text:style-name="Standard">&lt;ch&gt;B sont effectuées sous contrôle de l’agence régionale de la santé.&lt;/ch&gt;</text:p>
      <text:p text:style-name="Standard">&lt;ch&gt;C sont uniquement réalisées en piscine.&lt;/ch&gt;</text:p>
      <text:p text:style-name="Standard"/>
      <text:p text:style-name="Standard"><text:tab/><text:tab/>&lt;question&gt;L’affichage météo au poste de secours comprend entre autre :&lt;/question&gt;</text:p>
      <text:p text:style-name="Standard">&lt;ch&gt;A Les observations météorologiques du jour.&lt;/ch&gt;</text:p>
      <text:p text:style-name="Standard">&lt;ch&gt;B La durée d’ensoleillement du jour.&lt;/ch&gt;</text:p>
      <text:p text:style-name="Standard">&lt;ch&gt;C Les heures de marées et coefficients du jour. &lt;/ch&gt;</text:p>
      <text:p text:style-name="Standard"/>
      <text:p text:style-name="Standard"><text:tab/><text:tab/><text:tab/>&lt;question&gt;En mer :&lt;/question&gt;</text:p>
      <text:p text:style-name="Standard">&lt;ch&gt;A avec une flamme orange hissée, j’interdis la baignade.&lt;/ch&gt;</text:p>
      <text:p text:style-name="Standard">&lt;ch&gt;B avec une flamme rouge hissée, j’interdis la baignade.&lt;/ch&gt;</text:p>
      <text:p text:style-name="Standard">&lt;ch&gt;C avec une échelle de Beaufort qui indique force 6, je hisse la flamme verte.&lt;/ch&gt;</text:p>
      <text:p text:style-name="Standard"/>
      <text:p text:style-name="Standard"><text:tab/>&lt;question&gt;Pour la force du vent, l’échelle de Beaufort va de :&lt;/question&gt;</text:p>
      <text:p text:style-name="Standard">&lt;ch&gt;A 0 à 9.&lt;/ch&gt;</text:p>
      <text:p text:style-name="Standard">&lt;ch&gt;B 0 à 12.&lt;/ch&gt;</text:p>
      <text:p text:style-name="Standard">&lt;ch&gt;C 0 à 15.&lt;/ch&gt;</text:p>
      <text:p text:style-name="Standard">&lt;ch&gt;D 0 à 30.&lt;/ch&gt;</text:p>
      <text:p text:style-name="Standard"/>
      <text:p text:style-name="Standard"><text:tab/>&lt;question&gt;La flamme orange peut être hissée lorsque la différence de température entre l’air et l’eau est trop importante.&lt;/question&gt; </text:p>
      <text:p text:style-name="Standard">&lt;ch&gt;A Vrai.&lt;/ch&gt;</text:p>
      <text:p text:style-name="Standard">&lt;ch&gt;B Faux, la température n’intervient pas dans le choix de la flamme.&lt;/ch&gt;</text:p>
      <text:p text:style-name="Standard">&lt;ch&gt;C Faux, c’est la flamme rouge qui doit être hissée.&lt;/ch&gt;</text:p>
      <text:p text:style-name="Standard">&lt;ch&gt;D Faux, c’est l’échelle de Beaufort qui détermine la couleur de la flamme.&lt;/ch&gt;</text:p>
      <text:p text:style-name="Standard"/>
      <text:p text:style-name="Standard"><text:tab/>&lt;question&gt;L’échelle de Beaufort est :&lt;/question&gt;</text:p>
      <text:p text:style-name="Standard">&lt;ch&gt;A une grille de lecture qui indique la force du vent et l’état de la mer.&lt;/ch&gt;</text:p>
      <text:p text:style-name="Standard">&lt;ch&gt;B une échelle de valeur qui informe de la hauteur des marées.&lt;/ch&gt;</text:p>
      <text:p text:style-name="Standard">&lt;ch&gt;C un indicateur dans le choix de la flamme à hisser.&lt;/ch&gt;</text:p>
      <text:p text:style-name="Standard"/>
      <text:p text:style-name="Standard"><text:tab/>&lt;question&gt;Une piqûre de vive :&lt;/question&gt;</text:p>
      <text:p text:style-name="Standard">&lt;ch&gt;A peut provoquer une violente douleur.&lt;/ch&gt;</text:p>
      <text:p text:style-name="Standard">&lt;ch&gt;B peut occasionner des nécroses de la peau.&lt;/ch&gt;</text:p>
      <text:p text:style-name="Standard">&lt;ch&gt;C est provoquée par un animal de la classe des physalies.&lt;/ch&gt;</text:p>
      <text:p text:style-name="Standard"/>
      <text:p text:style-name="Standard"><text:tab/>&lt;question&gt;Une baïne :&lt;/question&gt;</text:p>
      <text:p text:style-name="Standard">&lt;ch&gt;A représente l’amplitude de la mer.&lt;/ch&gt;</text:p>
      <text:p text:style-name="Standard">&lt;ch&gt;B est une sorte de cuvette remplie d’eau.&lt;/ch&gt;</text:p>
      <text:p text:style-name="Standard">&lt;ch&gt;C peut être dangereuse pour la baignade.&lt;/ch&gt;</text:p>
      <text:p text:style-name="Standard">&lt;ch&gt;D se trouve exclusivement en Méditerranée.&lt;/ch&gt;</text:p>
      <text:p text:style-name="Standard"><text:soft-page-break/></text:p>
      <text:p text:style-name="Standard"><text:tab/>&lt;question&gt;Les analyses de qualité de l'eau en piscine :&lt;/question&gt;</text:p>
      <text:p text:style-name="Standard">&lt;ch&gt;A sont confidentielles et ne doivent pas être vues du public.&lt;/ch&gt;</text:p>
      <text:p text:style-name="Standard">&lt;ch&gt;B doivent être affichées et visibles par le public.&lt;/ch&gt;</text:p>
      <text:p text:style-name="Standard">&lt;ch&gt;C sont réalisées au moins 4 fois par mois par l'agence régionale de santé.&lt;/ch&gt;</text:p>
      <text:p text:style-name="Standard"/>
      <text:p text:style-name="Standard"><text:tab/>&lt;question&gt;En atlantique, les dangers liés aux marées sont à prendre au sérieux :&lt;/question&gt;</text:p>
      <text:p text:style-name="Standard">&lt;ch&gt;A surtout en présence de Baïnes.&lt;/ch&gt;</text:p>
      <text:p text:style-name="Standard">&lt;ch&gt;B en marée montante uniquement.&lt;/ch&gt;</text:p>
      <text:p text:style-name="Standard">&lt;ch&gt;C lors des marées de fort coefficient.&lt;/ch&gt;</text:p>
      <text:p text:style-name="Standard"/>
      <text:p text:style-name="Standard"><text:tab/>&lt;question&gt;Le balisage.&lt;/question&gt;</text:p>
      <text:p text:style-name="Standard">&lt;ch&gt;A Il existe différents types de marques (latérales, dangers isolés, eaux saines, spéciales, cardinales...)&lt;/ch&gt;</text:p>
      <text:p text:style-name="Standard">&lt;ch&gt;B Les marques latérales peuvent être rouges ou vertes.&lt;/ch&gt;</text:p>
      <text:p text:style-name="Standard">&lt;ch&gt;C Le sens conventionnel est du port vers la haute mer.&lt;/ch&gt;</text:p>
      <text:p text:style-name="Standard">&lt;ch&gt;D Les marques Nord, Sud, Est et Ouest sont des marques de dangers isolés.&lt;/ch&gt;</text:p>
      <text:p text:style-name="Standard"/>
      <text:p text:style-name="Standard"><text:tab/>&lt;question&gt;En piscine, les analyses d’eau effectuées par le personnel :&lt;/question&gt;</text:p>
      <text:p text:style-name="Standard">&lt;ch&gt;A peuvent entraîner la fermeture d’une baignade si elles sont mauvaises.&lt;/ch&gt;</text:p>
      <text:p text:style-name="Standard">&lt;ch&gt;B sont obligatoires 1 fois par mois.&lt;/ch&gt;</text:p>
      <text:p text:style-name="Standard">&lt;ch&gt;C doivent être effectuées au moins deux fois par jour.&lt;/ch&gt;</text:p>
      <text:p text:style-name="Standard"/>
      <text:p text:style-name="Standard"><text:tab/>&lt;question&gt;Une noyade :&lt;/question&gt;</text:p>
      <text:p text:style-name="Standard">&lt;ch&gt;A peut être provoquée par un malaise dans l’eau.&lt;/ch&gt;</text:p>
      <text:p text:style-name="Standard">&lt;ch&gt;B peut être provoquée un traumatisme violent.&lt;/ch&gt;</text:p>
      <text:p text:style-name="Standard">&lt;ch&gt;C peut être provoquée par une hypothermie.&lt;/ch&gt;</text:p>
      <text:p text:style-name="Standard">&lt;ch&gt;D est toujours le fait d’un mauvais nageur.&lt;/ch&gt;</text:p>
      <text:p text:style-name="Standard"/>
      <text:p text:style-name="Standard"><text:tab/>&lt;question&gt;L’ARS :&lt;/question&gt;</text:p>
      <text:p text:style-name="Standard">&lt;ch&gt;A est l'Agence Régionale de Sécurité.&lt;/ch&gt;</text:p>
      <text:p text:style-name="Standard">&lt;ch&gt;B est l'Agence Régionale de Santé.&lt;/ch&gt;</text:p>
      <text:p text:style-name="Standard">&lt;ch&gt;C a, dans le cadre de ses missions, uniquement le contrôle de la qualité de l'eau des piscines.&lt;/ch&gt;</text:p>
      <text:p text:style-name="Standard"/>
      <text:p text:style-name="Standard"><text:tab/>&lt;question&gt;L’échelle de Beaufort est :&lt;/question&gt;</text:p>
      <text:p text:style-name="Standard">&lt;ch&gt;A Une grille de notation des sauveteurs en fin de saison.&lt;/ch&gt;</text:p>
      <text:p text:style-name="Standard">&lt;ch&gt;B Une grille qui indique la force du vent et les effets sur l’état de la mer.&lt;/ch&gt;</text:p>
      <text:p text:style-name="Standard">&lt;ch&gt;C Une échelle de valeur qui informe de la hauteur des marées. &lt;/ch&gt;</text:p>
      <text:p text:style-name="Standard">&lt;ch&gt;D internationale et permet à tous les marins de la comprendre.&lt;/ch&gt;</text:p>
      <text:p text:style-name="Standard"/>
      <text:p text:style-name="Standard"><text:tab/>&lt;question&gt;En mer les « bâches » :&lt;/question&gt;</text:p>
      <text:p text:style-name="Standard">&lt;ch&gt;A se trouvent principalement sur les côtes de la Manche et de la Bretagne.&lt;/ch&gt;</text:p>
      <text:p text:style-name="Standard">&lt;ch&gt;B sont toujours en Méditerranée.&lt;/ch&gt;</text:p>
      <text:p text:style-name="Standard">&lt;ch&gt;C ne sont absolument pas dangereuses.&lt;/ch&gt;</text:p>
      <text:p text:style-name="Standard"/>
      <text:p text:style-name="Standard"><text:tab/>&lt;question&gt;Vous avez un vent de terre sous petite brise, que faites-vous ?&lt;/question&gt;</text:p>
      <text:p text:style-name="Standard">&lt;ch&gt;A Je peux hisser une flamme spécifique lorsqu’elle est arrêtée par la réglementation locale.&lt;/ch&gt;</text:p>
      <text:p text:style-name="Standard">&lt;ch&gt;B Je hisse uniquement la flamme rouge.&lt;/ch&gt;</text:p>
      <text:p text:style-name="Standard">&lt;ch&gt;C Je peux hisser la flamme verte ou orange.&lt;/ch&gt;</text:p>
      <text:p text:style-name="Standard">&lt;ch&gt;D Je ferme la baignade.&lt;/ch&gt;</text:p>
      <text:p text:style-name="Standard"><text:soft-page-break/></text:p>
      <text:p text:style-name="Standard"><text:tab/>&lt;question&gt;La météo marine annonce force 10 sur l'Echelle de Beaufort :&lt;/question&gt;</text:p>
      <text:p text:style-name="Standard">&lt;ch&gt;A C'est une tempête.&lt;/ch&gt;</text:p>
      <text:p text:style-name="Standard">&lt;ch&gt;B C'est un coup de vent.&lt;/ch&gt;</text:p>
      <text:p text:style-name="Standard">&lt;ch&gt;C Je dois fermer la baignade.&lt;/ch&gt;</text:p>
      <text:p text:style-name="Standard">&lt;ch&gt;D Je mets la flamme orange.&lt;/ch&gt;</text:p>
      <text:p text:style-name="Standard"/>
      <text:p text:style-name="Standard"><text:tab/>&lt;question&gt;Sur une plage où il n’y a pas de poste de secours :&lt;/question&gt;</text:p>
      <text:p text:style-name="Standard">&lt;ch&gt;A la baignade est aux risques et périls des usagers.&lt;/ch&gt;</text:p>
      <text:p text:style-name="Standard">&lt;ch&gt;B la baignade est autorisée mais il n’y a pas de surveillance.&lt;/ch&gt;</text:p>
      <text:p text:style-name="Standard">&lt;ch&gt;C le maire est obligé de mettre en place une surveillance.&lt;/ch&gt;</text:p>
      <text:p text:style-name="Standard"/>
      <text:p text:style-name="Standard"><text:tab/>&lt;question&gt;Les baïnes :&lt;/question&gt;</text:p>
      <text:p text:style-name="Standard">&lt;ch&gt;A doivent être situées dans la zone de baignade pour être sécurisée au maximum.&lt;/ch&gt;</text:p>
      <text:p text:style-name="Standard">&lt;ch&gt;B sont dangereuses pour la baignade.&lt;/ch&gt;</text:p>
      <text:p text:style-name="Standard">&lt;ch&gt;C peuvent entraîner un nageur au large.&lt;/ch&gt;</text:p>
      <text:p text:style-name="Standard">&lt;ch&gt;D peuvent amener les sauveteurs à rétrécir la zone de baignade.&lt;/ch&gt;</text:p>
      <text:p text:style-name="Standard"/>
      <text:p text:style-name="Standard"><text:tab/>&lt;question&gt;Le balisage en navigation comprend :&lt;/question&gt;</text:p>
      <text:p text:style-name="Standard">&lt;ch&gt;A des marques latérales.&lt;/ch&gt;</text:p>
      <text:p text:style-name="Standard">&lt;ch&gt;B des marques cardinales.&lt;/ch&gt;</text:p>
      <text:p text:style-name="Standard">&lt;ch&gt;C des marques transversales.&lt;/ch&gt;</text:p>
      <text:p text:style-name="Standard">&lt;ch&gt;D des marques d’eaux saines.&lt;/ch&gt;</text:p>
      <text:p text:style-name="Standard"/>
      <text:p text:style-name="Standard"><text:tab/>&lt;question&gt;Sur le territoire métropolitain, lorsque l’on vient du large, les chenaux traversiers :&lt;/question&gt;</text:p>
      <text:p text:style-name="Standard">&lt;ch&gt;A sont matérialisés par des bouées, cylindriques à bâbord et coniques à tribord.&lt;/ch&gt;</text:p>
      <text:p text:style-name="Standard">&lt;ch&gt;B sont matérialisés par des bouées de couleur verte à bâbord et rouge à tribord.&lt;/ch&gt;</text:p>
      <text:p text:style-name="Standard">&lt;ch&gt;C peuvent être autorisés à la baignade.&lt;/ch&gt;</text:p>
      <text:p text:style-name="Standard"/>
      <text:p text:style-name="Standard"><text:tab/>&lt;question&gt;Il existe, dans la réglementation française, plusieurs catégories de baignades :&lt;/question&gt;</text:p>
      <text:p text:style-name="Standard">&lt;ch&gt;A Les baignades interdites, aux risques et périls des usagers, autorisée et aménagées.&lt;/ch&gt;</text:p>
      <text:p text:style-name="Standard">&lt;ch&gt;B Les baignades aux risques et périls des usagers, autorisée et surveillées.&lt;/ch&gt;</text:p>
      <text:p text:style-name="Standard">&lt;ch&gt;C Les baignades aux risques et périls des usagers, surveillées et non-surveillées.&lt;/ch&gt;</text:p>
      <text:p text:style-name="Standard"/>
      <text:p text:style-name="Standard"><text:tab/>&lt;question&gt;Une zone de bain est balisée :&lt;/question&gt;</text:p>
      <text:p text:style-name="Standard">&lt;ch&gt;A avec des bouées sphériques jaunes.&lt;/ch&gt;</text:p>
      <text:p text:style-name="Standard">&lt;ch&gt;B avec des bouées cylindriques jaunes.&lt;/ch&gt;</text:p>
      <text:p text:style-name="Standard">&lt;ch&gt;C obligatoirement avec des bouées rouges.&lt;/ch&gt;</text:p>
      <text:p text:style-name="Standard"/>
      <text:p text:style-name="Standard"><text:tab/>&lt;question&gt;Les unités de mesure en mer.&lt;/question&gt;</text:p>
      <text:p text:style-name="Standard">&lt;ch&gt;A L’unité de mesure de la distance est le mile (1 609 m).&lt;/ch&gt;</text:p>
      <text:p text:style-name="Standard">&lt;ch&gt;B L’unité de mesure de la vitesse est le nœud.&lt;/ch&gt;</text:p>
      <text:p text:style-name="Standard">&lt;ch&gt;C Un bateau naviguant à 5 nœuds circule à une vitesse approximative de 9km/h. &lt;/ch&gt;</text:p>
      <text:p text:style-name="Standard">&lt;ch&gt;D 1 mille nautique est équivalent à 1 852m.&lt;/ch&gt;</text:p>
      <text:p text:style-name="Standard"/>
      <text:p text:style-name="Standard"><text:tab/>&lt;question&gt;Sur l’échelle de Beaufort :&lt;/question&gt;</text:p>
      <text:p text:style-name="Standard">&lt;ch&gt;A le chiffre 10 correspond à une tempête.&lt;/ch&gt;</text:p>
      <text:p text:style-name="Standard">&lt;ch&gt;B le chiffre 0 correspond à une mer calme.&lt;/ch&gt;</text:p>
      <text:p text:style-name="Standard">&lt;ch&gt;C les chiffres correspondent à la hauteur des vagues mesurées en mètre.&lt;/ch&gt;</text:p>
      <text:p text:style-name="Standard">&lt;ch&gt;D l’échelle de Beaufort va de 0 à 20.&lt;/ch&gt;</text:p>
      <text:p text:style-name="Standard"><text:soft-page-break/></text:p>
      <text:p text:style-name="Standard"><text:tab/>&lt;question&gt;Pour prendre la météo marine, vous pouvez :&lt;/question&gt;</text:p>
      <text:p text:style-name="Standard">&lt;ch&gt;A faire le 112.&lt;/ch&gt;</text:p>
      <text:p text:style-name="Standard">&lt;ch&gt;B écouter le bulletin météo émis en radio par France Inter.&lt;/ch&gt;</text:p>
      <text:p text:style-name="Standard">&lt;ch&gt;C écouter le bulletin météo émis par les CROSS et les Sémaphores sur le canal VHF.&lt;/ch&gt;</text:p>
      <text:p text:style-name="Standard"/>
      <text:p text:style-name="Standard"><text:tab/>&lt;question&gt;Les analyses d’eau :&lt;/question&gt;</text:p>
      <text:p text:style-name="Standard">&lt;ch&gt;A sont obligatoirement affichées. &lt;/ch&gt;</text:p>
      <text:p text:style-name="Standard">&lt;ch&gt;B sont uniquement réalisées en piscine.&lt;/ch&gt;</text:p>
      <text:p text:style-name="Standard">&lt;ch&gt;C sont effectuées sous le contrôle de l’agence régionale de santé.&lt;/ch&gt;</text:p>
      <text:p text:style-name="Standard">&lt;ch&gt;D sont également réalisées en lac et en mer.&lt;/ch&gt;</text:p>
      <text:p text:style-name="Standard"/>
      <text:p text:style-name="Standard"><text:tab/>&lt;question&gt;Lorsque l’on vient du large, les chenaux traversiers :&lt;/question&gt;</text:p>
      <text:p text:style-name="Standard">&lt;ch&gt;A sont matérialisés par des bouées cylindriques à bâbord.&lt;/ch&gt;</text:p>
      <text:p text:style-name="Standard">&lt;ch&gt;B sont matérialisés par des bouées cylindriques à tribord.&lt;/ch&gt;</text:p>
      <text:p text:style-name="Standard">&lt;ch&gt;C sont matérialisés par des bouées de couleur jaune.&lt;/ch&gt;</text:p>
      <text:p text:style-name="Standard"/>
      <text:p text:style-name="Standard"><text:tab/>&lt;question&gt;S’il n’y a pas d’interdiction, il est possible de se baigner en plan d’eau ou rivière.&lt;/question&gt;</text:p>
      <text:p text:style-name="Standard">&lt;ch&gt;A Oui.&lt;/ch&gt;</text:p>
      <text:p text:style-name="Standard">&lt;ch&gt;B Non, il faut obligatoirement un poste de secours à proximité.&lt;/ch&gt;</text:p>
      <text:p text:style-name="Standard">&lt;ch&gt;C Le maire doit d’abord faire une demande d’ouverture de baignade à la préfecture.&lt;/ch&gt;</text:p>
      <text:p text:style-name="Standard"/>
      <text:p text:style-name="Standard"><text:tab/>&lt;question&gt;Il est possible de se baigner dans les plans d’eau :&lt;/question&gt;</text:p>
      <text:p text:style-name="Standard">&lt;ch&gt;A qui sont autorisés par le Maire.&lt;/ch&gt;</text:p>
      <text:p text:style-name="Standard">&lt;ch&gt;B où il n’y a pas de panneau baignade interdite.&lt;/ch&gt;</text:p>
      <text:p text:style-name="Standard">&lt;ch&gt;C seulement s’il y a un poste de secours.&lt;/ch&gt;</text:p>
      <text:p text:style-name="Standard">&lt;ch&gt;D seulement s’il y a un panneau baignade à vos risques et périls.&lt;/ch&gt;</text:p>
      <text:p text:style-name="Standard"/>
      <text:p text:style-name="Standard"><text:tab/>&lt;question&gt;Sur chaque lieu de baignade.&lt;/question&gt;</text:p>
      <text:p text:style-name="Standard">&lt;ch&gt;A Il est obligatoire d’avoir un poste de secours.&lt;/ch&gt;</text:p>
      <text:p text:style-name="Standard">&lt;ch&gt;B La décision d’implantation d’un poste de secours est en premier ressort de la compétence du maire. &lt;/ch&gt;</text:p>
      <text:p text:style-name="Standard">&lt;ch&gt;C En l’absence de surveillance, la baignade est aux risques et périls de l’usager.&lt;/ch&gt;</text:p>
      <text:p text:style-name="Standard"/>
      <text:p text:style-name="Standard"><text:tab/>&lt;question&gt;Les bouées coniques jaunes servent à baliser :&lt;/question&gt;</text:p>
      <text:p text:style-name="Standard">&lt;ch&gt;A un chenal traversier.&lt;/ch&gt;</text:p>
      <text:p text:style-name="Standard">&lt;ch&gt;B la limite des 300 m.&lt;/ch&gt;</text:p>
      <text:p text:style-name="Standard">&lt;ch&gt;C la limite la zone de baignade.&lt;/ch&gt;</text:p>
      <text:p text:style-name="Standard">&lt;ch&gt;D le côté gauche d’un chenal traversier lorsque je regarde de la plage.&lt;/ch&gt;</text:p>
      <text:p text:style-name="Standard"/>
      <text:p text:style-name="Standard"><text:tab/>&lt;question&gt;Le marnage :&lt;/question&gt;</text:p>
      <text:p text:style-name="Standard">&lt;ch&gt;A représente la différence de hauteur d’eau entre une basse mer et une haute mer.&lt;/ch&gt;</text:p>
      <text:p text:style-name="Standard">&lt;ch&gt;B ne concerne que les zones qui ne sont pas soumises aux marées.&lt;/ch&gt;</text:p>
      <text:p text:style-name="Standard">&lt;ch&gt;C donne la hauteur des vagues.&lt;/ch&gt;</text:p>
      <text:p text:style-name="Standard"/>
      <text:p text:style-name="Standard"><text:tab/>&lt;question&gt;Dès que l’on détecte des méduses, la fermeture de la baignade est obligatoire.&lt;/question&gt;</text:p>
      <text:p text:style-name="Standard">&lt;ch&gt;A Oui.&lt;/ch&gt;</text:p>
      <text:p text:style-name="Standard">&lt;ch&gt;B Non, les méduses sont régulièrement présentes dans la mer.&lt;/ch&gt;</text:p>
      <text:p text:style-name="Standard">&lt;ch&gt;C Oui, si les autorités sanitaires l’exigent.&lt;/ch&gt;</text:p>
      <text:p text:style-name="Standard"/>
      <text:p text:style-name="Standard"><text:soft-page-break/><text:tab/>&lt;question&gt;En cas de vent de terre important.&lt;/question&gt;</text:p>
      <text:p text:style-name="Standard">&lt;ch&gt;A Les enfants voient s’envoler leurs jouets vers le large.&lt;/ch&gt;</text:p>
      <text:p text:style-name="Standard">&lt;ch&gt;B Une vigilance particulière doit être observée.&lt;/ch&gt;</text:p>
      <text:p text:style-name="Standard">&lt;ch&gt;C Il peut exister une flamme spécifique en cas de danger lié au vent de terre.&lt;/ch&gt;</text:p>
      <text:p text:style-name="Standard">&lt;ch&gt;D La flamme rouge doit obligatoirement être hissée&lt;/ch&gt;</text:p>
      <text:p text:style-name="Standard"/>
      <text:p text:style-name="Standard"><text:tab/>&lt;question&gt;La baignade est surveillée dès lors qu’il y a :&lt;/question&gt;</text:p>
      <text:p text:style-name="Standard">&lt;ch&gt;A un poste de secours.&lt;/ch&gt;</text:p>
      <text:p text:style-name="Standard">&lt;ch&gt;B un arrêté d’ouverture de la baignade.&lt;/ch&gt;</text:p>
      <text:p text:style-name="Standard">&lt;ch&gt;C des sauveteurs sur la plage.&lt;/ch&gt;</text:p>
      <text:p text:style-name="Standard">&lt;ch&gt;D une flamme verte sur le mat du poste de secours.&lt;/ch&gt;</text:p>
      <text:p text:style-name="Standard"/>
      <text:p text:style-name="Standard"><text:tab/>&lt;question&gt;Une interdiction de baignade est affichée uniquement en cas d’eau polluée ?&lt;/question&gt;</text:p>
      <text:p text:style-name="Standard">&lt;ch&gt;A Vrai, c’est la seule raison.&lt;/ch&gt;</text:p>
      <text:p text:style-name="Standard">&lt;ch&gt;B Vrai, mais l’affichage peut être fait uniquement à la mairie.&lt;/ch&gt;</text:p>
      <text:p text:style-name="Standard">&lt;ch&gt;C Faux, d’autres raisons sont possibles.&lt;/ch&gt;</text:p>
      <text:p text:style-name="Standard">&lt;ch&gt;D Faux, c’est le Maire qui peut l’avoir affichée pour être déchargé de la surveillance.&lt;/ch&gt;</text:p>
      <text:p text:style-name="Standard"/>
      <text:p text:style-name="Standard"><text:tab/>&lt;question&gt;Quel est l’unité de mesure de la vitesse en milieu maritime ?&lt;/question&gt;</text:p>
      <text:p text:style-name="Standard">&lt;ch&gt;A le nœud.&lt;/ch&gt;</text:p>
      <text:p text:style-name="Standard">&lt;ch&gt;B le kilomètre par heure.&lt;/ch&gt;</text:p>
      <text:p text:style-name="Standard">&lt;ch&gt;C le mile par heure.&lt;/ch&gt;</text:p>
      <text:p text:style-name="Standard"/>
      <text:p text:style-name="Standard"><text:tab/>&lt;question&gt;Une zone de baignade surveillée :&lt;/question&gt;</text:p>
      <text:p text:style-name="Standard">&lt;ch&gt;A peut être délimitée par des piquets avec un fanion bleu.&lt;/ch&gt;</text:p>
      <text:p text:style-name="Standard">&lt;ch&gt;B n’a pas de limite qui détermine la zone de surveillance.&lt;/ch&gt;</text:p>
      <text:p text:style-name="Standard">&lt;ch&gt;C est toujours limitée à 300 m à droite et à gauche du poste de secours.&lt;/ch&gt;</text:p>
      <text:p text:style-name="Standard">&lt;ch&gt;D peut être amovible en fonction de l’état de la mer.&lt;/ch&gt;</text:p>
      <text:p text:style-name="Standard"/>
      <text:p text:style-name="Standard"><text:tab/>&lt;question&gt;Qui détermine la couleur de la flamme ?&lt;/question&gt;</text:p>
      <text:p text:style-name="Standard">&lt;ch&gt;A L’échelle de Beaufort.&lt;/ch&gt;</text:p>
      <text:p text:style-name="Standard">&lt;ch&gt;B Le maire de la commune.&lt;/ch&gt;</text:p>
      <text:p text:style-name="Standard">&lt;ch&gt;C Le chef de poste.&lt;/ch&gt;</text:p>
      <text:p text:style-name="Standard">&lt;ch&gt;D Le responsable local de Météo France.&lt;/ch&gt;</text:p>
      <text:p text:style-name="Standard"/>
      <text:p text:style-name="Standard"><text:tab/>&lt;question&gt;Les baïnes :&lt;/question&gt;</text:p>
      <text:p text:style-name="Standard">&lt;ch&gt;A se trouvent exclusivement en Méditerranée.&lt;/ch&gt;</text:p>
      <text:p text:style-name="Standard">&lt;ch&gt;B sont idéales pour la baignade des enfants.&lt;/ch&gt;</text:p>
      <text:p text:style-name="Standard">&lt;ch&gt;C sont dangereuses pour la baignade.&lt;/ch&gt;</text:p>
      <text:p text:style-name="Standard">&lt;ch&gt;D servent à amarrer un navire.&lt;/ch&gt;</text:p>
      <text:p text:style-name="Standard"/>
      <text:p text:style-name="Standard"><text:tab/>&lt;question&gt;Lorsque aucune flamme n’est hissée durant les heures de surveillance :&lt;/question&gt;</text:p>
      <text:p text:style-name="Standard">&lt;ch&gt;A la baignade n’est plus surveillée.&lt;/ch&gt;</text:p>
      <text:p text:style-name="Standard">&lt;ch&gt;B tous les sauveteurs sont peut-être en intervention.&lt;/ch&gt;</text:p>
      <text:p text:style-name="Standard">&lt;ch&gt;C les sauveteurs doivent interdire l’accès à la baignade.&lt;/ch&gt;</text:p>
      <text:p text:style-name="Standard"/>
      <text:p text:style-name="Standard"><text:tab/>Partie 2</text:p>
      <text:p text:style-name="Standard"/>
      <text:p text:style-name="Standard"><text:tab/>&lt;question&gt;Un BNSSA peut surveiller « seul » et sans dérogation préfectorale :&lt;/question&gt;</text:p>
      <text:p text:style-name="Standard">&lt;ch&gt;A un plan d’eau d'accès gratuit.&lt;/ch&gt;</text:p>
      <text:p text:style-name="Standard"><text:soft-page-break/>&lt;ch&gt;B une piscine payante.&lt;/ch&gt;</text:p>
      <text:p text:style-name="Standard">&lt;ch&gt;C un centre de vacances dans une piscine privée du centre.&lt;/ch&gt;</text:p>
      <text:p text:style-name="Standard">&lt;ch&gt;D une baignade en mer.&lt;/ch&gt;</text:p>
      <text:p text:style-name="Standard"/>
      <text:p text:style-name="Standard"><text:tab/>&lt;question&gt;Qui a autorité pour intervenir en premier dans le cas d’une pollution sur la plage ?&lt;/question&gt;</text:p>
      <text:p text:style-name="Standard">&lt;ch&gt;A Le Maire.&lt;/ch&gt;</text:p>
      <text:p text:style-name="Standard">&lt;ch&gt;B Le Préfet du département.&lt;/ch&gt;</text:p>
      <text:p text:style-name="Standard">&lt;ch&gt;C Le Préfet maritime.&lt;/ch&gt;</text:p>
      <text:p text:style-name="Standard">&lt;ch&gt;D Le Ministre de l’Intérieur.&lt;/ch&gt;</text:p>
      <text:p text:style-name="Standard"/>
      <text:p text:style-name="Standard"><text:tab/><text:tab/>&lt;question&gt;Combien y a-t-il de CROSS en Méditerranée ?&lt;/question&gt;</text:p>
      <text:p text:style-name="Standard">&lt;ch&gt;A 1.&lt;/ch&gt;</text:p>
      <text:p text:style-name="Standard">&lt;ch&gt;B 2.&lt;/ch&gt;</text:p>
      <text:p text:style-name="Standard">&lt;ch&gt;C 3.&lt;/ch&gt;</text:p>
      <text:p text:style-name="Standard">&lt;ch&gt;D 4.&lt;/ch&gt;</text:p>
      <text:p text:style-name="Standard"/>
      <text:p text:style-name="Standard"><text:tab/><text:tab/>&lt;question&gt;Dans le cas d’une concession à un plagiste :&lt;/question&gt;</text:p>
      <text:p text:style-name="Standard">&lt;ch&gt;A la responsabilité du Maire pourra toujours être recherchée en cas d’accident.&lt;/ch&gt;</text:p>
      <text:p text:style-name="Standard">&lt;ch&gt;B le maire est déchargé de la sécurité.&lt;/ch&gt;</text:p>
      <text:p text:style-name="Standard">&lt;ch&gt;C un poste de secours est obligatoire. &lt;/ch&gt;</text:p>
      <text:p text:style-name="Standard"/>
      <text:p text:style-name="Standard"><text:tab/><text:tab/>&lt;question&gt;Quelle est la durée de la dérogation préfectorale pour un employeur qui ne trouve pas de MNS ?&lt;/question&gt;</text:p>
      <text:p text:style-name="Standard">&lt;ch&gt;A 1 mois mini à 4 mois maxi.&lt;/ch&gt;</text:p>
      <text:p text:style-name="Standard">&lt;ch&gt;B 2 mois mini à 6 mois maxi.&lt;/ch&gt;</text:p>
      <text:p text:style-name="Standard">&lt;ch&gt;C 1 an maxi.&lt;/ch&gt;</text:p>
      <text:p text:style-name="Standard"/>
      <text:p text:style-name="Standard"><text:tab/>&lt;question&gt;Un BNSSA peut enseigner contre rémunération.&lt;/question&gt;</text:p>
      <text:p text:style-name="Standard">&lt;ch&gt;A Oui, l’aquagym.&lt;/ch&gt;</text:p>
      <text:p text:style-name="Standard">&lt;ch&gt;B Oui, la natation.&lt;/ch&gt;</text:p>
      <text:p text:style-name="Standard">&lt;ch&gt;C Non, il ne peut rien enseigner.&lt;/ch&gt;</text:p>
      <text:p text:style-name="Standard"/>
      <text:p text:style-name="Standard"><text:tab/>&lt;question&gt;A partir de quel âge peut-on conduire un scooter des mers, avec le permis ?&lt;/question&gt;</text:p>
      <text:p text:style-name="Standard">&lt;ch&gt;A 14 ans&lt;/ch&gt;</text:p>
      <text:p text:style-name="Standard">&lt;ch&gt;B 16 ans &lt;/ch&gt;</text:p>
      <text:p text:style-name="Standard">&lt;ch&gt;C 18 ans&lt;/ch&gt;</text:p>
      <text:p text:style-name="Standard"/>
      <text:p text:style-name="Standard"><text:tab/>&lt;question&gt;Qui a autorité pour intervenir dans le cas d’une personne disparue en haute mer ?&lt;/question&gt;</text:p>
      <text:p text:style-name="Standard">&lt;ch&gt;A Le Maire.&lt;/ch&gt;</text:p>
      <text:p text:style-name="Standard">&lt;ch&gt;B Le Préfet du département.&lt;/ch&gt;</text:p>
      <text:p text:style-name="Standard">&lt;ch&gt;C Le Préfet maritime.&lt;/ch&gt;</text:p>
      <text:p text:style-name="Standard">&lt;ch&gt;D Le CROSS.&lt;/ch&gt;</text:p>
      <text:p text:style-name="Standard"/>
      <text:p text:style-name="Standard"><text:tab/>&lt;question&gt;Combien existe t-il de permis mer ?&lt;/question&gt;</text:p>
      <text:p text:style-name="Standard">&lt;ch&gt;A 4.&lt;/ch&gt;</text:p>
      <text:p text:style-name="Standard">&lt;ch&gt;B 3.&lt;/ch&gt;</text:p>
      <text:p text:style-name="Standard">&lt;ch&gt;C 2.&lt;/ch&gt;</text:p>
      <text:p text:style-name="Standard"/>
      <text:p text:style-name="Standard"><text:tab/>&lt;question&gt;Un surveillant de baignade peut travailler :&lt;/question&gt;</text:p>
      <text:p text:style-name="Standard"><text:soft-page-break/>&lt;ch&gt;A en piscine comme assistant d’un MNS.&lt;/ch&gt;</text:p>
      <text:p text:style-name="Standard">&lt;ch&gt;B dans le cadre d’un accueil de loisirs pour la surveillance de mineurs.&lt;/ch&gt;</text:p>
      <text:p text:style-name="Standard">&lt;ch&gt;C en lieu et place d’un BNSSA, dans un poste de secours.&lt;/ch&gt;</text:p>
      <text:p text:style-name="Standard"/>
      <text:p text:style-name="Standard"><text:tab/>&lt;question&gt;Avec le BNSSA, je peux :&lt;/question&gt;</text:p>
      <text:p text:style-name="Standard">&lt;ch&gt;A encadrer des élèves en club et enseigner la natation.&lt;/ch&gt;</text:p>
      <text:p text:style-name="Standard">&lt;ch&gt;B assurer des cours d'aquagym.&lt;/ch&gt;</text:p>
      <text:p text:style-name="Standard">&lt;ch&gt;C surveiller des enfants en accueil de loisirs.&lt;/ch&gt;</text:p>
      <text:p text:style-name="Standard">&lt;ch&gt;D surveiller un plan d'eau d’accès gratuit sans dérogation préfectorale.&lt;/ch&gt;</text:p>
      <text:p text:style-name="Standard"/>
      <text:p text:style-name="Standard"><text:tab/>&lt;question&gt;En mer, dans la zone des 300 mètres et en l’absence de balisage :&lt;/question&gt;</text:p>
      <text:p text:style-name="Standard">&lt;ch&gt;A je peux pratiquer le ski nautique.&lt;/ch&gt;</text:p>
      <text:p text:style-name="Standard">&lt;ch&gt;B je ne dois pas dépasser les 3 nœuds.&lt;/ch&gt;</text:p>
      <text:p text:style-name="Standard">&lt;ch&gt;C je ne dois pas dépasser les 5 nœuds.&lt;/ch&gt;</text:p>
      <text:p text:style-name="Standard">&lt;ch&gt;D il n'y a pas de limitation.&lt;/ch&gt;</text:p>
      <text:p text:style-name="Standard"/>
      <text:p text:style-name="Standard"><text:tab/>&lt;question&gt;Dans un club de natation sportive :&lt;/question&gt;</text:p>
      <text:p text:style-name="Standard">&lt;ch&gt;A un BNSSA peut assurer la surveillance des usagers.&lt;/ch&gt;</text:p>
      <text:p text:style-name="Standard">&lt;ch&gt;B un BNSSA peut encadrer les activités et assurer certains cours.&lt;/ch&gt;</text:p>
      <text:p text:style-name="Standard">&lt;ch&gt;C un BEESAN peut assurer l'enseignement de la natation.&lt;/ch&gt;</text:p>
      <text:p text:style-name="Standard">&lt;ch&gt;D un SB peut assurer la surveillance des usagers.&lt;/ch&gt;</text:p>
      <text:p text:style-name="Standard"/>
      <text:p text:style-name="Standard"><text:tab/>&lt;question&gt;Avec un permis mer option côtier, je peux naviguer :&lt;/question&gt;</text:p>
      <text:p text:style-name="Standard">&lt;ch&gt;A de jour uniquement.&lt;/ch&gt;</text:p>
      <text:p text:style-name="Standard">&lt;ch&gt;B de nuit uniquement.&lt;/ch&gt;</text:p>
      <text:p text:style-name="Standard">&lt;ch&gt;C de jour comme de nuit.&lt;/ch&gt;</text:p>
      <text:p text:style-name="Standard"/>
      <text:p text:style-name="Standard"><text:tab/>&lt;question&gt;Qui est responsable de la zone des 300 mètres sur le littoral maritime ?&lt;/question&gt;</text:p>
      <text:p text:style-name="Standard">&lt;ch&gt;A Le Maire.&lt;/ch&gt;</text:p>
      <text:p text:style-name="Standard">&lt;ch&gt;B Le Ministre de l’Intérieur.&lt;/ch&gt;</text:p>
      <text:p text:style-name="Standard">&lt;ch&gt;C Le Préfet maritime.&lt;/ch&gt;</text:p>
      <text:p text:style-name="Standard"/>
      <text:p text:style-name="Standard"><text:tab/>&lt;question&gt;Les CROSS sont au nombre de :&lt;/question&gt;</text:p>
      <text:p text:style-name="Standard">&lt;ch&gt;A 2 en outre-mer.&lt;/ch&gt;</text:p>
      <text:p text:style-name="Standard">&lt;ch&gt;B 8 en métropole.&lt;/ch&gt;</text:p>
      <text:p text:style-name="Standard">&lt;ch&gt;C 5 en métropole.&lt;/ch&gt;</text:p>
      <text:p text:style-name="Standard">&lt;ch&gt;D 4 en outre-mer.&lt;/ch&gt;</text:p>
      <text:p text:style-name="Standard"/>
      <text:p text:style-name="Standard"><text:tab/>&lt;question&gt;Un surveillant de baignade peut :&lt;/question&gt;</text:p>
      <text:p text:style-name="Standard">&lt;ch&gt;A travailler seul dans une piscine municipale avec une dérogation préfectorale.&lt;/ch&gt;</text:p>
      <text:p text:style-name="Standard">&lt;ch&gt;B surveiller uniquement les lieux d’accès gratuits.&lt;/ch&gt;</text:p>
      <text:p text:style-name="Standard">&lt;ch&gt;C peut surveiller les accueils de loisirs.&lt;/ch&gt;</text:p>
      <text:p text:style-name="Standard"/>
      <text:p text:style-name="Standard"><text:tab/>&lt;question&gt;J’ai 16 ans.&lt;/question&gt;</text:p>
      <text:p text:style-name="Standard">&lt;ch&gt;A Je peux passer le permis mer option côtier.&lt;/ch&gt;</text:p>
      <text:p text:style-name="Standard">&lt;ch&gt;B Je peux passer le permis plaisance en eaux intérieures.&lt;/ch&gt;</text:p>
      <text:p text:style-name="Standard">&lt;ch&gt;C Je dois attendre d'avoir 18 ans pour passer le permis mer option côtier.&lt;/ch&gt;</text:p>
      <text:p text:style-name="Standard">&lt;ch&gt;D Je dois attendre d'avoir 18 ans pour passer le permis plaisance en eaux intérieures.&lt;/ch&gt;</text:p>
      <text:p text:style-name="Standard"/>
      <text:p text:style-name="Standard"><text:tab/>&lt;question&gt;Une dérogation préfectorale, sollicitée par un employeur qui ne trouve pas de MNS :&lt;/question&gt;</text:p>
      <text:p text:style-name="Standard"><text:soft-page-break/>&lt;ch&gt;A permet de travailler seul en qualité de BNSSA sur un accès payant.&lt;/ch&gt;</text:p>
      <text:p text:style-name="Standard">&lt;ch&gt;B a une durée maximale de 6 mois.&lt;/ch&gt;</text:p>
      <text:p text:style-name="Standard">&lt;ch&gt;C doit avoir une durée minimale d’un mois.&lt;/ch&gt;</text:p>
      <text:p text:style-name="Standard"/>
      <text:p text:style-name="Standard"><text:tab/>&lt;question&gt;Un BNSSA peut-il surveiller seul une baignade d'accès payant ?&lt;/question&gt;</text:p>
      <text:p text:style-name="Standard">&lt;ch&gt;A Non, jamais.&lt;/ch&gt;</text:p>
      <text:p text:style-name="Standard">&lt;ch&gt;B Oui, à condition d'avoir plus de deux ans d'ancienneté.&lt;/ch&gt;</text:p>
      <text:p text:style-name="Standard">&lt;ch&gt;C Oui, à condition que l’établissement ait obtenu une dérogation préfectorale&lt;/ch&gt;</text:p>
      <text:p text:style-name="Standard"/>
      <text:p text:style-name="Standard"><text:tab/>&lt;question&gt;Un titulaire du surveillant de baignade peut :&lt;/question&gt;</text:p>
      <text:p text:style-name="Standard">&lt;ch&gt;A surveiller un groupe de 50 enfants en baignade non aménagée mais autorisée.&lt;/ch&gt;</text:p>
      <text:p text:style-name="Standard">&lt;ch&gt;B surveiller un groupe de 30 enfants de moins de 6 ans en baignade non aménagée mais autorisée.&lt;/ch&gt;</text:p>
      <text:p text:style-name="Standard">&lt;ch&gt;C surveiller un groupe de 30 enfants de plus de 6 ans en baignade non aménagée mais autorisée.&lt;/ch&gt;</text:p>
      <text:p text:style-name="Standard">&lt;ch&gt;D surveiller un groupe de 15 enfants de moins de 6 ans en baignade non aménagée mais autorisée.&lt;/ch&gt;</text:p>
      <text:p text:style-name="Standard"/>
      <text:p text:style-name="Standard"><text:tab/>&lt;question&gt;Dans la zone des 300 mètres.&lt;/question&gt;</text:p>
      <text:p text:style-name="Standard">&lt;ch&gt;A le Préfet maritime est le seul responsable.&lt;/ch&gt;</text:p>
      <text:p text:style-name="Standard">&lt;ch&gt;B le Préfet maritime peut intervenir en cas de forte pollution.&lt;/ch&gt;</text:p>
      <text:p text:style-name="Standard">&lt;ch&gt;C le maire exerce la police des baignades.&lt;/ch&gt;</text:p>
      <text:p text:style-name="Standard"/>
      <text:p text:style-name="Standard"><text:tab/>&lt;question&gt;La natation scolaire peut être surveillée par :&lt;/question&gt;</text:p>
      <text:p text:style-name="Standard">&lt;ch&gt;A un BNSSA.&lt;/ch&gt;</text:p>
      <text:p text:style-name="Standard">&lt;ch&gt;B un BEESAN.&lt;/ch&gt;</text:p>
      <text:p text:style-name="Standard">&lt;ch&gt;C un MNS.&lt;/ch&gt;</text:p>
      <text:p text:style-name="Standard">&lt;ch&gt;D un SB.&lt;/ch&gt;</text:p>
      <text:p text:style-name="Standard"/>
      <text:p text:style-name="Standard"><text:tab/>&lt;question&gt;Suite à une noyade dans un lieu surveillé, la responsabilité civile d'un BNSSA :&lt;/question&gt;</text:p>
      <text:p text:style-name="Standard">&lt;ch&gt;A peut être engagée.&lt;/ch&gt;</text:p>
      <text:p text:style-name="Standard">&lt;ch&gt;B ne peut jamais être engagée.&lt;/ch&gt;</text:p>
      <text:p text:style-name="Standard">&lt;ch&gt;C n'est pas engagée si un BEESAN est présent.&lt;/ch&gt;</text:p>
      <text:p text:style-name="Standard"/>
      <text:p text:style-name="Standard"><text:tab/>&lt;question&gt;La demande de dérogation équivaut à :&lt;/question&gt;</text:p>
      <text:p text:style-name="Standard">&lt;ch&gt;A pouvoir travailler sans maître nageur sauveteur.&lt;/ch&gt;</text:p>
      <text:p text:style-name="Standard">&lt;ch&gt;B une déclaration d’exercice dans une piscine.&lt;/ch&gt;</text:p>
      <text:p text:style-name="Standard">&lt;ch&gt;C être autorisé à faire des cours de natation.&lt;/ch&gt;</text:p>
      <text:p text:style-name="Standard"/>
      <text:p text:style-name="Standard"><text:tab/>&lt;question&gt;Qui peut assurer l’enseignement contre rémunération de l’aquagym ?&lt;/question&gt;</text:p>
      <text:p text:style-name="Standard">&lt;ch&gt;A Un BPJEPSAAN.&lt;/ch&gt;</text:p>
      <text:p text:style-name="Standard">&lt;ch&gt;B Un BNSSA.&lt;/ch&gt;</text:p>
      <text:p text:style-name="Standard">&lt;ch&gt;C Un MNS/BEESAN.&lt;/ch&gt;</text:p>
      <text:p text:style-name="Standard">&lt;ch&gt;D Aucun diplôme n’est requis.&lt;/ch&gt;</text:p>
      <text:p text:style-name="Standard"/>
      <text:p text:style-name="Standard"><text:tab/>&lt;question&gt;Avec le permis hauturier, on peut naviguer :&lt;/question&gt;</text:p>
      <text:p text:style-name="Standard">&lt;ch&gt;A en rivière uniquement.&lt;/ch&gt;</text:p>
      <text:p text:style-name="Standard">&lt;ch&gt;B de jour comme de nuit.&lt;/ch&gt;</text:p>
      <text:p text:style-name="Standard">&lt;ch&gt;C au-delà de 6 milles d’un abri.&lt;/ch&gt;</text:p>
      <text:p text:style-name="Standard"/>
      <text:p text:style-name="Standard"><text:tab/>&lt;question&gt;Un BNSSA peut surveiller seul, sans dérogation préfectorale :&lt;/question&gt;</text:p>
      <text:p text:style-name="Standard"><text:soft-page-break/>&lt;ch&gt;A un plan d’eau d'accès gratuit.&lt;/ch&gt;</text:p>
      <text:p text:style-name="Standard">&lt;ch&gt;B une piscine d’accès payant.&lt;/ch&gt;</text:p>
      <text:p text:style-name="Standard">&lt;ch&gt;C un plan d’eau d’accès payant.&lt;/ch&gt;</text:p>
      <text:p text:style-name="Standard">&lt;ch&gt;D une baignade en accueil de loisirs.&lt;/ch&gt;</text:p>
      <text:p text:style-name="Standard"/>
      <text:p text:style-name="Standard"><text:tab/>&lt;question&gt;Sans dérogation préfectorale, un BNSSA :&lt;/question&gt;</text:p>
      <text:p text:style-name="Standard">&lt;ch&gt;A peut assurer la surveillance d’un accès payant, en assistance d’un BEESAN.&lt;/ch&gt;</text:p>
      <text:p text:style-name="Standard">&lt;ch&gt;B peut assurer la surveillance d’un plan d’eau d’accès gratuit.&lt;/ch&gt;</text:p>
      <text:p text:style-name="Standard">&lt;ch&gt;C peut assurer la surveillance de la natation scolaire.&lt;/ch&gt;</text:p>
      <text:p text:style-name="Standard">&lt;ch&gt;D peut surveiller seul une piscine payante.&lt;/ch&gt;</text:p>
      <text:p text:style-name="Standard"/>
      <text:p text:style-name="Standard"><text:tab/>&lt;question&gt;Lorsqu’un BNSSA travaille en piscine, dans 2 départements au cours de l’année, il doit faire :&lt;/question&gt;</text:p>
      <text:p text:style-name="Standard">&lt;ch&gt;A une seule déclaration dans le département de son choix.&lt;/ch&gt;</text:p>
      <text:p text:style-name="Standard">&lt;ch&gt;B une déclaration dans chaque département.&lt;/ch&gt;</text:p>
      <text:p text:style-name="Standard">&lt;ch&gt;C une déclaration à la région qui gère les 2 départements.&lt;/ch&gt;</text:p>
      <text:p text:style-name="Standard"/>
      <text:p text:style-name="Standard"><text:tab/>&lt;question&gt;Avec un BNSSA je peux, sans dérogation :&lt;/question&gt;</text:p>
      <text:p text:style-name="Standard">&lt;ch&gt;A surveiller une baignade pour un club de natation.&lt;/ch&gt;</text:p>
      <text:p text:style-name="Standard">&lt;ch&gt;B surveiller un plan d’eau d’accès payant.&lt;/ch&gt;</text:p>
      <text:p text:style-name="Standard">&lt;ch&gt;C assurer la sécurité des centres d’accueils de loisirs pour mineurs.&lt;/ch&gt;</text:p>
      <text:p text:style-name="Standard">&lt;ch&gt;D enseigner contre rémunération la natation en assistance d’un maître nageur.&lt;/ch&gt;</text:p>
      <text:p text:style-name="Standard"/>
      <text:p text:style-name="Standard"><text:tab/>&lt;question&gt;Un BNSSA qui travaille dans une piscine municipale, peut surveiller :&lt;/question&gt;</text:p>
      <text:p text:style-name="Standard">&lt;ch&gt;A seul toute l’année avec dérogation.&lt;/ch&gt;</text:p>
      <text:p text:style-name="Standard">&lt;ch&gt;B seul entre 1 mois minimum et 4 mois maximum avec dérogation.&lt;/ch&gt;</text:p>
      <text:p text:style-name="Standard">&lt;ch&gt;C seul, uniquement s’il a réussi un concours dans la fonction publique.&lt;/ch&gt;</text:p>
      <text:p text:style-name="Standard"/>
      <text:p text:style-name="Standard"><text:tab/>&lt;question&gt;Dans un lieu d’accès payant, un BNSSA doit obligatoirement être déclaré en préfecture :&lt;/question&gt;</text:p>
      <text:p text:style-name="Standard">&lt;ch&gt;A pour travailler seul.&lt;/ch&gt;</text:p>
      <text:p text:style-name="Standard">&lt;ch&gt;B pour travailler en présence d’un MNS.&lt;/ch&gt;</text:p>
      <text:p text:style-name="Standard">&lt;ch&gt;C pour avoir une carte professionnelle.&lt;/ch&gt;</text:p>
      <text:p text:style-name="Standard">&lt;ch&gt;D n’a pas de déclaration à faire, seuls les maîtres nageurs doivent se déclarer.&lt;/ch&gt;</text:p>
      <text:p text:style-name="Standard"/>
      <text:p text:style-name="Standard"><text:tab/>&lt;question&gt;Avec un BNSSA et par dérogation, vous pouvez :&lt;/question&gt;</text:p>
      <text:p text:style-name="Standard">&lt;ch&gt;A entraîner des nageurs dans un club de natation, contre rémunération.&lt;/ch&gt;</text:p>
      <text:p text:style-name="Standard">&lt;ch&gt;B surveiller une piscine municipale.&lt;/ch&gt;</text:p>
      <text:p text:style-name="Standard">&lt;ch&gt;C donner des cours de natation dans la piscine d’un camping.&lt;/ch&gt;</text:p>
      <text:p text:style-name="Standard"/>
      <text:p text:style-name="Standard"><text:tab/>&lt;question&gt;Un BNSSA peut piloter un bateau à moteur qui est à sa disposition au poste de secours :&lt;/question&gt;</text:p>
      <text:p text:style-name="Standard">&lt;ch&gt;A sans permis, quelle que soit la puissance du moteur s’il ne dépasse pas une vitesse de 5 nœuds.&lt;/ch&gt;</text:p>
      <text:p text:style-name="Standard">&lt;ch&gt;B sans permis, quelle que soit la puissance du moteur, c’est un engin de secours.&lt;/ch&gt;</text:p>
      <text:p text:style-name="Standard">&lt;ch&gt;C sans permis, uniquement si la puissance du moteur est inférieure à 6 CV.&lt;/ch&gt;</text:p>
      <text:p text:style-name="Standard">&lt;ch&gt;D avec permis de plaisance, option côtière, quelle que soit la puissance du moteur à une distance maximum de 6 milles d’un abri.&lt;/ch&gt;</text:p>
      <text:p text:style-name="Standard"/>
      <text:p text:style-name="Standard"><text:tab/>&lt;question&gt;Avec un permis mer côtier, vous pouvez :&lt;/question&gt;</text:p>
      <text:p text:style-name="Standard">&lt;ch&gt;A naviguer jusqu’à 6 milles d’un abri de jour comme de nuit.&lt;/ch&gt;</text:p>
      <text:p text:style-name="Standard"><text:soft-page-break/>&lt;ch&gt;B naviguer jusqu’à 10 milles des côtes de jour uniquement.&lt;/ch&gt;</text:p>
      <text:p text:style-name="Standard">&lt;ch&gt;C naviguer sans limitation de distance.&lt;/ch&gt;</text:p>
      <text:p text:style-name="Standard">&lt;ch&gt;D naviguer sans limite de vitesse au-delà des 300 m.&lt;/ch&gt;</text:p>
      <text:p text:style-name="Standard"/>
      <text:p text:style-name="Standard"><text:tab/>&lt;question&gt;Parmi ces obligations, lesquelles sont imposées pour exercer en piscine publique ?&lt;/question&gt;</text:p>
      <text:p text:style-name="Standard">&lt;ch&gt;A La déclaration d’exercice faite par l’établissement.&lt;/ch&gt;</text:p>
      <text:p text:style-name="Standard">&lt;ch&gt;B Le récépissé de déclaration de la direction départementale de la cohésion sociale.&lt;/ch&gt;</text:p>
      <text:p text:style-name="Standard">&lt;ch&gt;C Le certificat médical type.&lt;/ch&gt;</text:p>
      <text:p text:style-name="Standard">&lt;ch&gt;D L’affichage du diplôme.&lt;/ch&gt;</text:p>
      <text:p text:style-name="Standard"/>
      <text:p text:style-name="Standard"><text:tab/>&lt;question&gt;Pour une navigation de plaisance avec un bateau classé en catégorie de type C.&lt;/question&gt;</text:p>
      <text:p text:style-name="Standard">&lt;ch&gt;A Je dois naviguer à proximité des côtes et à moins de 6 milles d’un abri.&lt;/ch&gt;</text:p>
      <text:p text:style-name="Standard">&lt;ch&gt;B Le navire doit pouvoir résister à un vent pouvant aller jusqu’à force 6 et à des vagues de 2 m.&lt;/ch&gt;</text:p>
      <text:p text:style-name="Standard">&lt;ch&gt;C Les fusées de détresse ne sont pas obligatoire.&lt;/ch&gt;</text:p>
      <text:p text:style-name="Standard"/>
      <text:p text:style-name="Standard"><text:tab/>&lt;question&gt;La responsabilité civile d'un BNSSA peut être engagée pour une faute dont l'origine est considérée comme :&lt;/question&gt;</text:p>
      <text:p text:style-name="Standard">&lt;ch&gt;A uniquement volontaire.&lt;/ch&gt;</text:p>
      <text:p text:style-name="Standard">&lt;ch&gt;B uniquement non volontaire.&lt;/ch&gt;</text:p>
      <text:p text:style-name="Standard">&lt;ch&gt;C volontaire et non volontaire.&lt;/ch&gt;</text:p>
      <text:p text:style-name="Standard"/>
      <text:p text:style-name="Standard"><text:tab/>&lt;question&gt;Un titulaire du permis «eaux intérieures» :&lt;/question&gt;</text:p>
      <text:p text:style-name="Standard">&lt;ch&gt;A peut assurer la conduite, en eaux intérieures, d’un bateau de plaisance dont la longueur est limitée à 20 m.&lt;/ch&gt;</text:p>
      <text:p text:style-name="Standard">&lt;ch&gt;B peut naviguer en mer dans la limite des 300 m.&lt;/ch&gt;</text:p>
      <text:p text:style-name="Standard">&lt;ch&gt;C doit se soumettre à un recyclage tous les 5 ans. &lt;/ch&gt;</text:p>
      <text:p text:style-name="Standard">&lt;ch&gt;D est limité à une puissance moteur de 20 Cv. &lt;/ch&gt;</text:p>
      <text:p text:style-name="Standard"/>
      <text:p text:style-name="Standard"><text:tab/>&lt;question&gt;Une activité de gym aquatique peut-elle être encadrée par un BNSSA légalement déclaré et rémunéré ?&lt;/question&gt;</text:p>
      <text:p text:style-name="Standard">&lt;ch&gt;A Oui, sans condition.&lt;/ch&gt;</text:p>
      <text:p text:style-name="Standard">&lt;ch&gt;B Oui avec dérogation.&lt;/ch&gt;</text:p>
      <text:p text:style-name="Standard">&lt;ch&gt;C Non.&lt;/ch&gt;</text:p>
      <text:p text:style-name="Standard"/>
      <text:p text:style-name="Standard"><text:tab/>&lt;question&gt;Les zones de navigation.&lt;/question&gt;</text:p>
      <text:p text:style-name="Standard">&lt;ch&gt;A Il existe trois zones de navigation.&lt;/ch&gt;</text:p>
      <text:p text:style-name="Standard">&lt;ch&gt;B Il existe deux zones de navigation.&lt;/ch&gt;</text:p>
      <text:p text:style-name="Standard">&lt;ch&gt;C La première zone de navigation se limite à moins de 6 milles d’un abri.&lt;/ch&gt;</text:p>
      <text:p text:style-name="Standard"/>
      <text:p text:style-name="Standard"><text:tab/>Partie 3</text:p>
      <text:p text:style-name="Standard"/>
      <text:p text:style-name="Standard"><text:tab/>&lt;question&gt;En combien de catégories sont classifiées les baignades en eau libre ?&lt;/question&gt;</text:p>
      <text:p text:style-name="Standard">&lt;ch&gt;A 1 catégorie.&lt;/ch&gt;</text:p>
      <text:p text:style-name="Standard">&lt;ch&gt;B 2 catégories.&lt;/ch&gt;</text:p>
      <text:p text:style-name="Standard">&lt;ch&gt;C 3 catégories.&lt;/ch&gt;</text:p>
      <text:p text:style-name="Standard">&lt;ch&gt;D 4 catégories.&lt;/ch&gt;</text:p>
      <text:p text:style-name="Standard"/>
      <text:p text:style-name="Standard"><text:tab/>&lt;question&gt;Qui a autorité pour intervenir dans le cas d’un bateau immatriculé, à la dérive ?&lt;/question&gt;</text:p>
      <text:p text:style-name="Standard"><text:soft-page-break/>&lt;ch&gt;A Le Maire.&lt;/ch&gt;</text:p>
      <text:p text:style-name="Standard">&lt;ch&gt;B Le Préfet du département.&lt;/ch&gt;</text:p>
      <text:p text:style-name="Standard">&lt;ch&gt;C Le Préfet maritime.&lt;/ch&gt;</text:p>
      <text:p text:style-name="Standard">&lt;ch&gt;D Le Ministre de l’Intérieur.&lt;/ch&gt;</text:p>
      <text:p text:style-name="Standard"/>
      <text:p text:style-name="Standard"><text:tab/>&lt;question&gt;Le Maire :&lt;/question&gt;</text:p>
      <text:p text:style-name="Standard">&lt;ch&gt;A recrute le personnel de surveillance des plages.&lt;/ch&gt;</text:p>
      <text:p text:style-name="Standard">&lt;ch&gt;B détermine la couleur de la flamme à hisser.&lt;/ch&gt;</text:p>
      <text:p text:style-name="Standard">&lt;ch&gt;C fait afficher un arrêté municipal pour la baignade.&lt;/ch&gt;</text:p>
      <text:p text:style-name="Standard">&lt;ch&gt;D dispose des pouvoirs de police spéciale.&lt;/ch&gt;</text:p>
      <text:p text:style-name="Standard"/>
      <text:p text:style-name="Standard"><text:tab/>&lt;question&gt;Combien y a-t-il de CROSS en France métropolitaine ?&lt;/question&gt;</text:p>
      <text:p text:style-name="Standard">&lt;ch&gt;A 3.&lt;/ch&gt;</text:p>
      <text:p text:style-name="Standard">&lt;ch&gt;B 4.&lt;/ch&gt;</text:p>
      <text:p text:style-name="Standard">&lt;ch&gt;C 5.&lt;/ch&gt;</text:p>
      <text:p text:style-name="Standard">&lt;ch&gt;D 6.&lt;/ch&gt;</text:p>
      <text:p text:style-name="Standard"/>
      <text:p text:style-name="Standard"><text:tab/>&lt;question&gt;Le SAMU est :&lt;/question&gt;</text:p>
      <text:p text:style-name="Standard">&lt;ch&gt;A un service hospitalier.&lt;/ch&gt;</text:p>
      <text:p text:style-name="Standard">&lt;ch&gt;B rattaché aux sapeurs pompiers.&lt;/ch&gt;</text:p>
      <text:p text:style-name="Standard">&lt;ch&gt;C un service de la préfecture.&lt;/ch&gt;</text:p>
      <text:p text:style-name="Standard"/>
      <text:p text:style-name="Standard"><text:tab/>&lt;question&gt;Dans un lieu de baignade, avec un accueil de loisirs accompagné d'un surveillant de baignade :&lt;/question&gt;</text:p>
      <text:p text:style-name="Standard">&lt;ch&gt;A les enfants peuvent se baigner dans un lieu aménagé et surveillé.&lt;/ch&gt;</text:p>
      <text:p text:style-name="Standard">&lt;ch&gt;B les enfants peuvent se baigner dans un lieu non aménagé et non surveillé.&lt;/ch&gt;</text:p>
      <text:p text:style-name="Standard">&lt;ch&gt;C les enfants peuvent se baigner dans un lieu signalé comme dangereux.&lt;/ch&gt;</text:p>
      <text:p text:style-name="Standard"/>
      <text:p text:style-name="Standard"><text:tab/>&lt;question&gt;Les limites de zone de bain :&lt;/question&gt;</text:p>
      <text:p text:style-name="Standard">&lt;ch&gt;A peuvent être délimitées par des flammes bleues.&lt;/ch&gt;</text:p>
      <text:p text:style-name="Standard">&lt;ch&gt;B déterminent la limite de réglementation du Maire.&lt;/ch&gt;</text:p>
      <text:p text:style-name="Standard">&lt;ch&gt;C peuvent bouger au cours de la journée.&lt;/ch&gt;</text:p>
      <text:p text:style-name="Standard">&lt;ch&gt;D en mer, vers le large la responsabilité administrative du Maire s’arrête à 300 m.&lt;/ch&gt;</text:p>
      <text:p text:style-name="Standard"/>
      <text:p text:style-name="Standard"><text:tab/>&lt;question&gt;Il existe différentes catégories de baignade qui sont :&lt;/question&gt;</text:p>
      <text:p text:style-name="Standard">&lt;ch&gt;A les zones dangereuses, où il est interdit de se baigner.&lt;/ch&gt;</text:p>
      <text:p text:style-name="Standard">&lt;ch&gt;B les zones où le public peut se baigner à ses risques et périls.&lt;/ch&gt;</text:p>
      <text:p text:style-name="Standard">&lt;ch&gt;C les zones de baignades aménagées et surveillées.&lt;/ch&gt;</text:p>
      <text:p text:style-name="Standard">&lt;ch&gt;D les zones de baignades aménagées et non surveillées.&lt;/ch&gt;</text:p>
      <text:p text:style-name="Standard"/>
      <text:p text:style-name="Standard"><text:tab/>&lt;question&gt;Le préfet maritime peut intervenir dans la zone des 300 mètres :&lt;/question&gt;</text:p>
      <text:p text:style-name="Standard">&lt;ch&gt;A si l’ampleur de la catastrophe est trop importante pour être gérée par le Maire.&lt;/ch&gt;</text:p>
      <text:p text:style-name="Standard">&lt;ch&gt;B seulement si le Maire donne son accord.&lt;/ch&gt;</text:p>
      <text:p text:style-name="Standard">&lt;ch&gt;C si la zone n’est pas aménagée pour la baignade.&lt;/ch&gt;</text:p>
      <text:p text:style-name="Standard"/>
      <text:p text:style-name="Standard"><text:tab/>&lt;question&gt;Le CROSS :&lt;/question&gt;</text:p>
      <text:p text:style-name="Standard">&lt;ch&gt;A est sous l’autorité du Préfet maritime.&lt;/ch&gt;</text:p>
      <text:p text:style-name="Standard">&lt;ch&gt;B est sous l’autorité du Préfet de Région.&lt;/ch&gt;</text:p>
      <text:p text:style-name="Standard">&lt;ch&gt;C assure des missions de surveillance et de sauvetage.&lt;/ch&gt;</text:p>
      <text:p text:style-name="Standard"/>
      <text:p text:style-name="Standard"><text:tab/>&lt;question&gt;Les analyses bactériologiques d’une zone de baignade sont ordonnées par :&lt;/question&gt;</text:p>
      <text:p text:style-name="Standard"><text:soft-page-break/>&lt;ch&gt;A le Maire.&lt;/ch&gt;</text:p>
      <text:p text:style-name="Standard">&lt;ch&gt;B un laboratoire agréé.&lt;/ch&gt;</text:p>
      <text:p text:style-name="Standard">&lt;ch&gt;C l’agence régionale de la santé.&lt;/ch&gt;</text:p>
      <text:p text:style-name="Standard">&lt;ch&gt;D le chef de poste.&lt;/ch&gt;</text:p>
      <text:p text:style-name="Standard"/>
      <text:p text:style-name="Standard"><text:tab/>&lt;question&gt;Le droit des baignades est de la responsabilité :&lt;/question&gt;</text:p>
      <text:p text:style-name="Standard">&lt;ch&gt;A du directeur de l’agence régionale de l’eau.&lt;/ch&gt;</text:p>
      <text:p text:style-name="Standard">&lt;ch&gt;B du maire.&lt;/ch&gt;</text:p>
      <text:p text:style-name="Standard">&lt;ch&gt;C du président du syndicat d‘eau.&lt;/ch&gt;</text:p>
      <text:p text:style-name="Standard">&lt;ch&gt;D du président d’une communauté de communes.&lt;/ch&gt;</text:p>
      <text:p text:style-name="Standard"/>
      <text:p text:style-name="Standard"><text:tab/>&lt;question&gt;Quels sont les principaux recruteurs de personnel dans les postes de secours ?&lt;/question&gt;</text:p>
      <text:p text:style-name="Standard">&lt;ch&gt;A Les maires.&lt;/ch&gt;</text:p>
      <text:p text:style-name="Standard">&lt;ch&gt;B Les services départementaux d’incendie et secours.&lt;/ch&gt;</text:p>
      <text:p text:style-name="Standard">&lt;ch&gt;C Les compagnies républicaines de sécurité.&lt;/ch&gt;</text:p>
      <text:p text:style-name="Standard">&lt;ch&gt;D Les conseils généraux.&lt;/ch&gt;</text:p>
      <text:p text:style-name="Standard"/>
      <text:p text:style-name="Standard"><text:tab/>&lt;question&gt;Le CROSS veille 24h/24 les appels de détresses, en VHF, sur :&lt;/question&gt;</text:p>
      <text:p text:style-name="Standard">&lt;ch&gt;A le canal 16.&lt;/ch&gt;</text:p>
      <text:p text:style-name="Standard">&lt;ch&gt;B le canal 15.&lt;/ch&gt;</text:p>
      <text:p text:style-name="Standard">&lt;ch&gt;C le canal 17.&lt;/ch&gt;</text:p>
      <text:p text:style-name="Standard"/>
      <text:p text:style-name="Standard"><text:tab/>&lt;question&gt;Le SAMU :&lt;/question&gt;</text:p>
      <text:p text:style-name="Standard">&lt;ch&gt;A est le Service d’Aide Médicale Urgente.&lt;/ch&gt;</text:p>
      <text:p text:style-name="Standard">&lt;ch&gt;B est le Service d’Assistance Médicalisé d’Urgence.&lt;/ch&gt;</text:p>
      <text:p text:style-name="Standard">&lt;ch&gt;C dispose de SMUR.&lt;/ch&gt;</text:p>
      <text:p text:style-name="Standard"/>
      <text:p text:style-name="Standard"><text:tab/>&lt;question&gt;Le Préfet peut prendre la décision d’interdire une baignade :&lt;/question&gt;</text:p>
      <text:p text:style-name="Standard">&lt;ch&gt;A lorsque le Maire ne respecte pas ses obligations.&lt;/ch&gt;</text:p>
      <text:p text:style-name="Standard">&lt;ch&gt;B lorsqu’un conflit politique oppose le Maire et le Préfet.&lt;/ch&gt;</text:p>
      <text:p text:style-name="Standard">&lt;ch&gt;C ne peut pas l’interdire, mais c’est le Maire qui sera responsable devant la justice.&lt;/ch&gt;</text:p>
      <text:p text:style-name="Standard">&lt;ch&gt;D sur avis, de la direction départementale de cohésion sociale et de la protection des populations.&lt;/ch&gt;</text:p>
      <text:p text:style-name="Standard"/>
      <text:p text:style-name="Standard"><text:tab/>&lt;question&gt;Au-delà de la bande des 300 m, un plaisancier appelle à l’aide. Les sauveteurs :&lt;/question&gt;</text:p>
      <text:p text:style-name="Standard">&lt;ch&gt;A ne doivent pas intervenir car c’est de la responsabilité du Préfet maritime.&lt;/ch&gt;</text:p>
      <text:p text:style-name="Standard">&lt;ch&gt;B ne doivent pas intervenir car ils peuvent se mettent en péril eux-mêmes.&lt;/ch&gt;</text:p>
      <text:p text:style-name="Standard">&lt;ch&gt;C doivent porter secours même en dehors de leur zone de surveillance.&lt;/ch&gt;</text:p>
      <text:p text:style-name="Standard">&lt;ch&gt;D doivent informer le CROSS.&lt;/ch&gt;</text:p>
      <text:p text:style-name="Standard"/>
      <text:p text:style-name="Standard"><text:tab/>&lt;question&gt;Lorsqu’une baignade en milieu naturel est ouverte, les analyses de l’eau sont faites :&lt;/question&gt;</text:p>
      <text:p text:style-name="Standard">&lt;ch&gt;A à la convenance du Maire.&lt;/ch&gt;</text:p>
      <text:p text:style-name="Standard">&lt;ch&gt;B au minimum une fois par mois.&lt;/ch&gt;</text:p>
      <text:p text:style-name="Standard">&lt;ch&gt;C uniquement en cas d’aspect inquiétant de l’eau.&lt;/ch&gt;</text:p>
      <text:p text:style-name="Standard"/>
      <text:p text:style-name="Standard"><text:tab/>&lt;question&gt;Dans un établissement de bain d’accès payant :&lt;/question&gt;</text:p>
      <text:p text:style-name="Standard">&lt;ch&gt;A l’affichage des diplômes est obligatoire.&lt;/ch&gt;</text:p>
      <text:p text:style-name="Standard">&lt;ch&gt;B l’affichage des diplômes n’est pas obligatoire.&lt;/ch&gt;</text:p>
      <text:p text:style-name="Standard">&lt;ch&gt;C le personnel doit être déclaré auprès de la préfecture.&lt;/ch&gt;</text:p>
      <text:p text:style-name="Standard"><text:soft-page-break/></text:p>
      <text:p text:style-name="Standard"><text:tab/>&lt;question&gt;Où le POSS doit-il obligatoirement être installé ?&lt;/question&gt;</text:p>
      <text:p text:style-name="Standard">&lt;ch&gt;A Dans tous les établissements de bain d’accès payant.&lt;/ch&gt;</text:p>
      <text:p text:style-name="Standard">&lt;ch&gt;B Dans les lieux de baignades autorisés et d’accès payant.&lt;/ch&gt;</text:p>
      <text:p text:style-name="Standard">&lt;ch&gt;C Dans les piscines de copropriétés&lt;/ch&gt;</text:p>
      <text:p text:style-name="Standard"/>
      <text:p text:style-name="Standard"><text:tab/>&lt;question&gt;Sur une commune du littoral, le maire reste responsable de la baignade :&lt;/question&gt;</text:p>
      <text:p text:style-name="Standard">&lt;ch&gt;A durant toute l’année.&lt;/ch&gt;</text:p>
      <text:p text:style-name="Standard">&lt;ch&gt;B uniquement pendant la période estivale.&lt;/ch&gt;</text:p>
      <text:p text:style-name="Standard">&lt;ch&gt;C n’est jamais responsable tant qu’il n’a pas installé de poste de secours.&lt;/ch&gt;</text:p>
      <text:p text:style-name="Standard"/>
      <text:p text:style-name="Standard"><text:tab/>&lt;question&gt;En cas de noyade dans la bande des 300 m, au-delà de leur zone de surveillance, les sauveteurs :&lt;/question&gt;</text:p>
      <text:p text:style-name="Standard">&lt;ch&gt;A ne doivent pas intervenir car ils quittent leur zone de surveillance.&lt;/ch&gt;</text:p>
      <text:p text:style-name="Standard">&lt;ch&gt;B doivent intervenir en mettant en œuvre les moyens dont ils disposent. &lt;/ch&gt;</text:p>
      <text:p text:style-name="Standard">&lt;ch&gt;C doivent prévenir le Maire avant de porter secours.&lt;/ch&gt;</text:p>
      <text:p text:style-name="Standard">&lt;ch&gt;D doivent prévenir le CROSS avant de porter secours. &lt;/ch&gt;</text:p>
      <text:p text:style-name="Standard"/>
      <text:p text:style-name="Standard"><text:tab/>&lt;question&gt;Qui a autorité pour intervenir en cas de pollution importante en bordure de plage ?&lt;/question&gt;</text:p>
      <text:p text:style-name="Standard">&lt;ch&gt;A Le Maire.&lt;/ch&gt;</text:p>
      <text:p text:style-name="Standard">&lt;ch&gt;B Le Préfet du département.&lt;/ch&gt;</text:p>
      <text:p text:style-name="Standard">&lt;ch&gt;C Le Préfet maritime.&lt;/ch&gt;</text:p>
      <text:p text:style-name="Standard">&lt;ch&gt;D Le Ministère de l’Intérieur.&lt;/ch&gt;</text:p>
      <text:p text:style-name="Standard"/>
      <text:p text:style-name="Standard"><text:tab/>&lt;question&gt;Sur une plage, en dehors de la saison estivale, un maire peut interdire la baignade pour être déchargé de sa responsabilité en cas de noyade.&lt;/question&gt;</text:p>
      <text:p text:style-name="Standard">&lt;ch&gt;A Vrai, car la baignade est interdite.&lt;/ch&gt;</text:p>
      <text:p text:style-name="Standard">&lt;ch&gt;B Vrai, même si les personnes se baignent à leurs risques et périls.&lt;/ch&gt;</text:p>
      <text:p text:style-name="Standard">&lt;ch&gt;C Faux, un maire reste responsable de sa plage en toutes circonstances.&lt;/ch&gt;</text:p>
      <text:p text:style-name="Standard"/>
      <text:p text:style-name="Standard"><text:tab/>&lt;question&gt;Comment se nomme le document affiché dans un poste de secours pour réglementer la plage ?&lt;/question&gt;</text:p>
      <text:p text:style-name="Standard">&lt;ch&gt;A Une loi.&lt;/ch&gt;</text:p>
      <text:p text:style-name="Standard">&lt;ch&gt;B Un décret ministériel.&lt;/ch&gt;</text:p>
      <text:p text:style-name="Standard">&lt;ch&gt;C Un arrêté municipal.&lt;/ch&gt;</text:p>
      <text:p text:style-name="Standard">&lt;ch&gt;D Une circulaire ministérielle.&lt;/ch&gt;</text:p>
      <text:p text:style-name="Standard"/>
      <text:p text:style-name="Standard"><text:tab/>&lt;question&gt;Le maire peut salarier un sauveteur dans un poste de secours comme :&lt;/question&gt;</text:p>
      <text:p text:style-name="Standard">&lt;ch&gt;A travailleur indépendant.&lt;/ch&gt;</text:p>
      <text:p text:style-name="Standard">&lt;ch&gt;B employé communal.&lt;/ch&gt;</text:p>
      <text:p text:style-name="Standard">&lt;ch&gt;C auto-entrepreneur.&lt;/ch&gt;</text:p>
      <text:p text:style-name="Standard"/>
      <text:p text:style-name="Standard"><text:tab/>&lt;question&gt;Qui recrute le personnel pour armer les postes de secours ?&lt;/question&gt;</text:p>
      <text:p text:style-name="Standard">&lt;ch&gt;A Le Maire.&lt;/ch&gt;</text:p>
      <text:p text:style-name="Standard">&lt;ch&gt;B Le Préfet du département.&lt;/ch&gt;</text:p>
      <text:p text:style-name="Standard">&lt;ch&gt;C Le Préfet maritime.&lt;/ch&gt;</text:p>
      <text:p text:style-name="Standard"/>
      <text:p text:style-name="Standard"><text:tab/>&lt;question&gt;Un surveillant de baignade :&lt;/question&gt;</text:p>
      <text:p text:style-name="Standard">&lt;ch&gt;A peut organiser une baignade de mineurs sur une plage surveillée.&lt;/ch&gt;</text:p>
      <text:p text:style-name="Standard"><text:soft-page-break/>&lt;ch&gt;B peut organiser une baignade de mineurs sur une plage non surveillée.&lt;/ch&gt;</text:p>
      <text:p text:style-name="Standard">&lt;ch&gt;C ne peut assurer la surveillance de mineurs qu'en assistance d'un MNS.&lt;/ch&gt;</text:p>
      <text:p text:style-name="Standard"/>
      <text:p text:style-name="Standard"><text:tab/>Partie 4</text:p>
      <text:p text:style-name="Standard"/>
      <text:p text:style-name="Standard"><text:tab/>&lt;question&gt;Le CROSS :&lt;/question&gt;</text:p>
      <text:p text:style-name="Standard">&lt;ch&gt;A coordonne les opérations de sauvetage.&lt;/ch&gt;</text:p>
      <text:p text:style-name="Standard">&lt;ch&gt;B met en place les zones aménagées de baignade.&lt;/ch&gt;</text:p>
      <text:p text:style-name="Standard">&lt;ch&gt;C recrute les équipes qui assurent la surveillance des plages.&lt;/ch&gt;</text:p>
      <text:p text:style-name="Standard">&lt;ch&gt;D assure la surveillance et la police des pêches maritimes.&lt;/ch&gt;</text:p>
      <text:p text:style-name="Standard"/>
      <text:p text:style-name="Standard"><text:tab/><text:tab/>&lt;question&gt;Les flammes de couleur :&lt;/question&gt;</text:p>
      <text:p text:style-name="Standard">&lt;ch&gt;A sont au nombre de 3 (Verte / Orange / Rouge).&lt;/ch&gt;</text:p>
      <text:p text:style-name="Standard">&lt;ch&gt;B sont obligatoires en piscine. &lt;/ch&gt;</text:p>
      <text:p text:style-name="Standard">&lt;ch&gt;C doivent être hissées à une hauteur de 10 m minimum.&lt;/ch&gt;</text:p>
      <text:p text:style-name="Standard">&lt;ch&gt;D doivent toujours être hissées en cas d’intervention des sauveteurs.&lt;/ch&gt;</text:p>
      <text:p text:style-name="Standard"/>
      <text:p text:style-name="Standard"><text:tab/>&lt;question&gt;Suite à un appel du CROSS tous les sauveteurs doivent partir en mer porter secours. Avant de quitter la surveillance de la plage :&lt;/question&gt;</text:p>
      <text:p text:style-name="Standard">&lt;ch&gt;A ils hissent la flamme rouge.&lt;/ch&gt;</text:p>
      <text:p text:style-name="Standard">&lt;ch&gt;B ils abaissent la flamme.&lt;/ch&gt;</text:p>
      <text:p text:style-name="Standard">&lt;ch&gt;C ils informent les usagers de la suspension de la surveillance.&lt;/ch&gt;</text:p>
      <text:p text:style-name="Standard"/>
      <text:p text:style-name="Standard"><text:tab/>&lt;question&gt;Les CROSS :&lt;/question&gt;</text:p>
      <text:p text:style-name="Standard">&lt;ch&gt;A coordonnent les missions de sauvetage en mer.&lt;/ch&gt;</text:p>
      <text:p text:style-name="Standard">&lt;ch&gt;B disposent entre autres des moyens de la SNSM.&lt;/ch&gt;</text:p>
      <text:p text:style-name="Standard">&lt;ch&gt;C Le CROSS Etel assure la couverture de toute la zone Atlantique.&lt;/ch&gt;</text:p>
      <text:p text:style-name="Standard"/>
      <text:p text:style-name="Standard"><text:tab/>&lt;question&gt;Un poste de secours doit être de couleur :&lt;/question&gt;</text:p>
      <text:p text:style-name="Standard">&lt;ch&gt;A bleue.&lt;/ch&gt;</text:p>
      <text:p text:style-name="Standard">&lt;ch&gt;B blanche.&lt;/ch&gt;</text:p>
      <text:p text:style-name="Standard">&lt;ch&gt;C rouge.&lt;/ch&gt;</text:p>
      <text:p text:style-name="Standard">&lt;ch&gt;D indifférent.&lt;/ch&gt;</text:p>
      <text:p text:style-name="Standard"/>
      <text:p text:style-name="Standard"><text:tab/>&lt;question&gt;Le POSS est obligatoire :&lt;/question&gt;</text:p>
      <text:p text:style-name="Standard">&lt;ch&gt;A dans tous les lieux de baignade.&lt;/ch&gt;</text:p>
      <text:p text:style-name="Standard">&lt;ch&gt;B dans les piscines uniquement.&lt;/ch&gt;</text:p>
      <text:p text:style-name="Standard">&lt;ch&gt;C uniquement dans les lieux d’accès payant.&lt;/ch&gt;</text:p>
      <text:p text:style-name="Standard">&lt;ch&gt;D uniquement lorsqu’il y a un maître nageur sauveteur.&lt;/ch&gt;</text:p>
      <text:p text:style-name="Standard"/>
      <text:p text:style-name="Standard"><text:tab/>&lt;question&gt;En zone métropolitaine, lorsque l’on vient du large, en entrant dans un port :&lt;/question&gt;</text:p>
      <text:p text:style-name="Standard">&lt;ch&gt;A on trouve à tribord des balises vertes.&lt;/ch&gt;</text:p>
      <text:p text:style-name="Standard">&lt;ch&gt;B on trouve à bâbord des balises rouges.&lt;/ch&gt;</text:p>
      <text:p text:style-name="Standard">&lt;ch&gt;C on trouve à tribord des balises rouges.&lt;/ch&gt;</text:p>
      <text:p text:style-name="Standard">&lt;ch&gt;D on trouve à bâbord des balises vertes.&lt;/ch&gt;</text:p>
      <text:p text:style-name="Standard"/>
      <text:p text:style-name="Standard"><text:tab/>&lt;question&gt;Les analyses de qualité de l'eau doivent être affichées.&lt;/question&gt;</text:p>
      <text:p text:style-name="Standard">&lt;ch&gt;A Non c'est une information confidentielle.&lt;/ch&gt;</text:p>
      <text:p text:style-name="Standard">&lt;ch&gt;B Oui, au poste de secours, et visible par le public.&lt;/ch&gt;</text:p>
      <text:p text:style-name="Standard">&lt;ch&gt;C Uniquement à l'office de tourisme et en Mairie.&lt;/ch&gt;</text:p>
      <text:p text:style-name="Standard"/>
      <text:p text:style-name="Standard"><text:soft-page-break/><text:tab/>&lt;question&gt;Qui coordonne les secours en mer ?&lt;/question&gt;</text:p>
      <text:p text:style-name="Standard">&lt;ch&gt;A Les CRS.&lt;/ch&gt;</text:p>
      <text:p text:style-name="Standard">&lt;ch&gt;B Le SDIS.&lt;/ch&gt;</text:p>
      <text:p text:style-name="Standard">&lt;ch&gt;C Le CROSS.&lt;/ch&gt;</text:p>
      <text:p text:style-name="Standard">&lt;ch&gt;D La SNSM.&lt;/ch&gt;</text:p>
      <text:p text:style-name="Standard"/>
      <text:p text:style-name="Standard"><text:tab/>&lt;question&gt;Pour fermer un poste, la flamme est baissée :&lt;/question&gt;</text:p>
      <text:p text:style-name="Standard">&lt;ch&gt;A avant le rangement de tout le matériel.&lt;/ch&gt;</text:p>
      <text:p text:style-name="Standard">&lt;ch&gt;B après le rangement de tout le matériel.&lt;/ch&gt;</text:p>
      <text:p text:style-name="Standard">&lt;ch&gt;C a l’heure fixée par les horaires de surveillance.&lt;/ch&gt;</text:p>
      <text:p text:style-name="Standard"/>
      <text:p text:style-name="Standard"><text:tab/>&lt;question&gt;La zone de bain :&lt;/question&gt;</text:p>
      <text:p text:style-name="Standard">&lt;ch&gt;A doit toujours se situer au même endroit.&lt;/ch&gt;</text:p>
      <text:p text:style-name="Standard">&lt;ch&gt;B Le Maire est responsable de sa matérialisation.&lt;/ch&gt;</text:p>
      <text:p text:style-name="Standard">&lt;ch&gt;C Le Préfet maritime est responsable de sa matérialisation.&lt;/ch&gt;</text:p>
      <text:p text:style-name="Standard">&lt;ch&gt;D lorsqu’elle est signalée par des limites amovibles, le chef de Poste est responsable de sa matérialisation.&lt;/ch&gt;</text:p>
      <text:p text:style-name="Standard"/>
      <text:p text:style-name="Standard"><text:tab/>&lt;question&gt;Une zone de baignade surveillée peut être délimitée par :&lt;/question&gt;</text:p>
      <text:p text:style-name="Standard">&lt;ch&gt;A des fanions vert montés sur des piquets qui peuvent être mobiles&lt;/ch&gt;</text:p>
      <text:p text:style-name="Standard">&lt;ch&gt;B des fanions bleu montés sur des piquets qui peuvent être mobiles.&lt;/ch&gt;</text:p>
      <text:p text:style-name="Standard">&lt;ch&gt;C des bouées sphériques jaunes.&lt;/ch&gt;</text:p>
      <text:p text:style-name="Standard">&lt;ch&gt;D des panneaux fixes à fond blancs et inscription en rouge.&lt;/ch&gt;</text:p>
      <text:p text:style-name="Standard"/>
      <text:p text:style-name="Standard"><text:tab/>&lt;question&gt;Un véhicule nautique à moteur (VNM) :&lt;/question&gt;</text:p>
      <text:p text:style-name="Standard">&lt;ch&gt;A a une puissance propulsive dépassant 4Cv.&lt;/ch&gt;</text:p>
      <text:p text:style-name="Standard">&lt;ch&gt;B peut être conduit, seul, sans permis.&lt;/ch&gt;</text:p>
      <text:p text:style-name="Standard">&lt;ch&gt;C doit contenir dans son équipement un gilet de sauvetage.&lt;/ch&gt;</text:p>
      <text:p text:style-name="Standard">&lt;ch&gt;D n’a pas obligatoirement de coupe-circuit.&lt;/ch&gt;</text:p>
      <text:p text:style-name="Standard"/>
      <text:p text:style-name="Standard"><text:tab/>&lt;question&gt;Les bouées.&lt;/question&gt;</text:p>
      <text:p text:style-name="Standard">&lt;ch&gt;A Les marques cardinales signalent un danger particulier.&lt;/ch&gt;</text:p>
      <text:p text:style-name="Standard">&lt;ch&gt;B Le maire peut poser des bouées dans la zone de 300 mètres.&lt;/ch&gt;</text:p>
      <text:p text:style-name="Standard">&lt;ch&gt;C Une bouée triangulaire est une marque latérale tribord.&lt;/ch&gt;</text:p>
      <text:p text:style-name="Standard"/>
      <text:p text:style-name="Standard"><text:tab/>&lt;question&gt;La flamme rouge est hissée.&lt;/question&gt;</text:p>
      <text:p text:style-name="Standard">&lt;ch&gt;A Elle signale que la zone de baignade est interdite et surveillée.&lt;/ch&gt;</text:p>
      <text:p text:style-name="Standard">&lt;ch&gt;B Elle permet au sauveteur de quitter le poste.&lt;/ch&gt;</text:p>
      <text:p text:style-name="Standard">&lt;ch&gt;C Elle indique que la baignade est dangereuse mais surveillée.&lt;/ch&gt;</text:p>
      <text:p text:style-name="Standard">&lt;ch&gt;D Elle peut l’être en présence d’un orage.&lt;/ch&gt;</text:p>
      <text:p text:style-name="Standard"/>
      <text:p text:style-name="Standard"><text:tab/>&lt;question&gt;Le POSS :&lt;/question&gt;</text:p>
      <text:p text:style-name="Standard">&lt;ch&gt;A doit être affiché dans un endroit visible au public.&lt;/ch&gt;</text:p>
      <text:p text:style-name="Standard">&lt;ch&gt;B n’est pas obligatoirement affiché.&lt;/ch&gt;</text:p>
      <text:p text:style-name="Standard">&lt;ch&gt;C recense tous les risques potentiels que peut présenter le lieu où il s’applique.&lt;/ch&gt;</text:p>
      <text:p text:style-name="Standard">&lt;ch&gt;D ne recense que les risques liés à l’eau.&lt;/ch&gt;</text:p>
      <text:p text:style-name="Standard"/>
      <text:p text:style-name="Standard"><text:tab/>&lt;question&gt;Le chef de poste :&lt;/question&gt;</text:p>
      <text:p text:style-name="Standard">&lt;ch&gt;A détient la responsabilité du choix de la flamme.&lt;/ch&gt;</text:p>
      <text:p text:style-name="Standard">&lt;ch&gt;B Le maire peut lui imposer la couleur de la flamme.&lt;/ch&gt;</text:p>
      <text:p text:style-name="Standard">&lt;ch&gt;C peut voir sa responsabilité pénale engagée en cas d’homicide par noyade dans la zone surveillée.&lt;/ch&gt;</text:p>
      <text:p text:style-name="Standard"><text:soft-page-break/>&lt;ch&gt;D doit régulièrement envoyer des patrouilles pour surveiller les zones non surveillées.&lt;/ch&gt;</text:p>
      <text:p text:style-name="Standard"/>
      <text:p text:style-name="Standard"><text:tab/>&lt;question&gt;Le POSS :&lt;/question&gt;</text:p>
      <text:p text:style-name="Standard">&lt;ch&gt;A doit comprendre un descriptif des installations&lt;/ch&gt;</text:p>
      <text:p text:style-name="Standard">&lt;ch&gt;B n'est pas obligatoire en piscine&lt;/ch&gt;</text:p>
      <text:p text:style-name="Standard">&lt;ch&gt;C est le plan d'organisation de la surveillance et des secours&lt;/ch&gt;</text:p>
      <text:p text:style-name="Standard"/>
      <text:p text:style-name="Standard"><text:tab/>&lt;question&gt;Lors de sa 1ère prise de service en milieu naturel, un BNSSA :&lt;/question&gt;</text:p>
      <text:p text:style-name="Standard">&lt;ch&gt;A doit consulter le plan de secours s’il existe.&lt;/ch&gt;</text:p>
      <text:p text:style-name="Standard">&lt;ch&gt;B doit vérifier l’ensemble du matériel.&lt;/ch&gt;</text:p>
      <text:p text:style-name="Standard">&lt;ch&gt;C doit détenir le permis bateau.&lt;/ch&gt;</text:p>
      <text:p text:style-name="Standard"/>
      <text:p text:style-name="Standard"><text:tab/>&lt;question&gt;Le SDIS dépêche sur les lieux d’un accident :&lt;/question&gt;</text:p>
      <text:p text:style-name="Standard">&lt;ch&gt;A Un véhicule de secours aux blessés.&lt;/ch&gt;</text:p>
      <text:p text:style-name="Standard">&lt;ch&gt;B Un véhicule de secours et d’assistance aux victimes.&lt;/ch&gt;</text:p>
      <text:p text:style-name="Standard">&lt;ch&gt;C Un véhicule d’assistance de secours et de soins urgent.&lt;/ch&gt;</text:p>
      <text:p text:style-name="Standard">&lt;ch&gt;D Une ambulance de réanimation.&lt;/ch&gt;</text:p>
      <text:p text:style-name="Standard"/>
      <text:p text:style-name="Standard"><text:tab/>&lt;question&gt;Le POSS c'est :&lt;/question&gt;</text:p>
      <text:p text:style-name="Standard">&lt;ch&gt;A le plan d'organisation de la surveillance et des secours.&lt;/ch&gt;</text:p>
      <text:p text:style-name="Standard">&lt;ch&gt;B le plan d'occupation du sauvetage et des secours.&lt;/ch&gt;</text:p>
      <text:p text:style-name="Standard">&lt;ch&gt;C le préfet opérationnel pour la sécurité et le sauvetage.&lt;/ch&gt;</text:p>
      <text:p text:style-name="Standard"/>
      <text:p text:style-name="Standard"><text:tab/>&lt;question&gt;L’entretien des baignades surveillées nécessite que :&lt;/question&gt;</text:p>
      <text:p text:style-name="Standard">&lt;ch&gt;A des pancartes rappellent aux usagers les mesures d'hygiène auxquelles ils doivent se conformer. &lt;/ch&gt;</text:p>
      <text:p text:style-name="Standard">&lt;ch&gt;B c’est le chef de poste qui est responsable de l’hygiène du nettoyage de la plage.&lt;/ch&gt;</text:p>
      <text:p text:style-name="Standard">&lt;ch&gt;C les communes doivent disposer des douches, WC et réceptacles de déchets sur la plage.&lt;/ch&gt;</text:p>
      <text:p text:style-name="Standard"/>
      <text:p text:style-name="Standard"><text:tab/>&lt;question&gt;Les sauveteurs abaissent la flamme :&lt;/question&gt;</text:p>
      <text:p text:style-name="Standard">&lt;ch&gt;A quand une intervention importante le nécessite.&lt;/ch&gt;</text:p>
      <text:p text:style-name="Standard">&lt;ch&gt;B pour aller manger.&lt;/ch&gt;</text:p>
      <text:p text:style-name="Standard">&lt;ch&gt;C à la fermeture du poste de secours.&lt;/ch&gt;</text:p>
      <text:p text:style-name="Standard">&lt;ch&gt;D quand la mer est dangereuse.&lt;/ch&gt;</text:p>
      <text:p text:style-name="Standard"/>
      <text:p text:style-name="Standard"><text:tab/>&lt;question&gt;Le CROSS veille :&lt;/question&gt;</text:p>
      <text:p text:style-name="Standard">&lt;ch&gt;A au respect des règlements maritimes nationaux.&lt;/ch&gt;</text:p>
      <text:p text:style-name="Standard">&lt;ch&gt;B à la sécurité des gens de la mer.&lt;/ch&gt;</text:p>
      <text:p text:style-name="Standard">&lt;ch&gt;C au respect des règles de plongée en mer.&lt;/ch&gt;</text:p>
      <text:p text:style-name="Standard"/>
      <text:p text:style-name="Standard"><text:tab/>&lt;question&gt;Les CROSS sont sous l’autorité :&lt;/question&gt;</text:p>
      <text:p text:style-name="Standard">&lt;ch&gt;A des préfectures de département.&lt;/ch&gt;</text:p>
      <text:p text:style-name="Standard">&lt;ch&gt;B des préfectures maritimes.&lt;/ch&gt;</text:p>
      <text:p text:style-name="Standard">&lt;ch&gt;C des sous-préfectures.&lt;/ch&gt;</text:p>
      <text:p text:style-name="Standard"/>
      <text:p text:style-name="Standard"><text:tab/>&lt;question&gt;Le CODIS gère les interventions de secours sur :&lt;/question&gt;</text:p>
      <text:p text:style-name="Standard">&lt;ch&gt;A l’arrondissement.&lt;/ch&gt;</text:p>
      <text:p text:style-name="Standard">&lt;ch&gt;B le département.&lt;/ch&gt;</text:p>
      <text:p text:style-name="Standard">&lt;ch&gt;C la région.&lt;/ch&gt;</text:p>
      <text:p text:style-name="Standard"/>
      <text:p text:style-name="Standard"><text:tab/>&lt;question&gt;Dans une baignade surveillée, l’aménagement d’une zone dite « petit bain » <text:soft-page-break/>:&lt;/question&gt;</text:p>
      <text:p text:style-name="Standard">&lt;ch&gt;A est obligatoire.&lt;/ch&gt;</text:p>
      <text:p text:style-name="Standard">&lt;ch&gt;B est souhaitable, dès que possible.&lt;/ch&gt;</text:p>
      <text:p text:style-name="Standard">&lt;ch&gt;C voit sa profondeur d’eau limitée à 2m.&lt;/ch&gt;</text:p>
      <text:p text:style-name="Standard"/>
      <text:p text:style-name="Standard"><text:tab/>&lt;question&gt;Dans une piscine intercommunale et ouverte au public, le POSS :&lt;/question&gt;</text:p>
      <text:p text:style-name="Standard">&lt;ch&gt;A est obligatoire.&lt;/ch&gt;</text:p>
      <text:p text:style-name="Standard">&lt;ch&gt;B est un document interne et ne doit pas être affiché.&lt;/ch&gt;</text:p>
      <text:p text:style-name="Standard">&lt;ch&gt;C n'est pas obligatoire mais recommandé.&lt;/ch&gt;</text:p>
      <text:p text:style-name="Standard"/>
      <text:p text:style-name="Standard"><text:tab/>&lt;question&gt;Les engins de plage :&lt;/question&gt;</text:p>
      <text:p text:style-name="Standard">&lt;ch&gt;A doivent naviguer dans la zone des 300 m.&lt;/ch&gt;</text:p>
      <text:p text:style-name="Standard">&lt;ch&gt;B peuvent naviguer jusqu’à 1 mille d’un abri.&lt;/ch&gt;</text:p>
      <text:p text:style-name="Standard">&lt;ch&gt;C nécessitent une surveillance accrue par vent de terre.&lt;/ch&gt;</text:p>
      <text:p text:style-name="Standard"/>
      <text:p text:style-name="Standard"><text:tab/>Partie 5</text:p>
      <text:p text:style-name="Standard"/>
      <text:p text:style-name="Standard"><text:tab/>&lt;question&gt;La chasse sous-marine :&lt;/question&gt;</text:p>
      <text:p text:style-name="Standard">&lt;ch&gt;A est autorisée avec des bouteilles de plongée.&lt;/ch&gt;</text:p>
      <text:p text:style-name="Standard">&lt;ch&gt;B est autorisée de jour comme de nuit.&lt;/ch&gt;</text:p>
      <text:p text:style-name="Standard">&lt;ch&gt;C Il est interdit de détenir un fusil chargé hors de l’eau.&lt;/ch&gt;</text:p>
      <text:p text:style-name="Standard">&lt;ch&gt;D Le produit de la pêche peut être vendu.&lt;/ch&gt;</text:p>
      <text:p text:style-name="Standard"/>
      <text:p text:style-name="Standard"><text:tab/>&lt;question&gt;Les bateaux gonflables et les matelas pneumatiques sont :&lt;/question&gt;</text:p>
      <text:p text:style-name="Standard">&lt;ch&gt;A uniquement utilisés dans la bande des 300 m.&lt;/ch&gt;</text:p>
      <text:p text:style-name="Standard">&lt;ch&gt;B ne sont pas considérés comme des engins de plages.&lt;/ch&gt;</text:p>
      <text:p text:style-name="Standard">&lt;ch&gt;C doivent être utilisés dans le chenal traversier.&lt;/ch&gt;</text:p>
      <text:p text:style-name="Standard">&lt;ch&gt;D sont utilisables jusqu’à 1 mille des côtes.&lt;/ch&gt;</text:p>
      <text:p text:style-name="Standard"/>
      <text:p text:style-name="Standard"><text:tab/>&lt;question&gt;En mer, un véhicule nautique à moteur de 100 Cv, peut être piloté avec :&lt;/question&gt;</text:p>
      <text:p text:style-name="Standard">&lt;ch&gt;A le permis de conduire automobile catégorie A.&lt;/ch&gt;</text:p>
      <text:p text:style-name="Standard">&lt;ch&gt;B le permis mer option côtier.&lt;/ch&gt;</text:p>
      <text:p text:style-name="Standard">&lt;ch&gt;C aucun permis.&lt;/ch&gt;</text:p>
      <text:p text:style-name="Standard">&lt;ch&gt;D le permis hauturier.&lt;/ch&gt;</text:p>
      <text:p text:style-name="Standard"/>
      <text:p text:style-name="Standard"><text:tab/>&lt;question&gt;Quelle est la vitesse maximale autorisée avec un bateau à moteur dans la zone des 300 mètres ?&lt;/question&gt;</text:p>
      <text:p text:style-name="Standard">&lt;ch&gt;A 3 nœuds.&lt;/ch&gt;</text:p>
      <text:p text:style-name="Standard">&lt;ch&gt;B 5 nœuds.&lt;/ch&gt;</text:p>
      <text:p text:style-name="Standard">&lt;ch&gt;C Non limitée.&lt;/ch&gt;</text:p>
      <text:p text:style-name="Standard"/>
      <text:p text:style-name="Standard"><text:tab/>&lt;question&gt;Si un groupe de 40 enfants de plus de 6 ans est sur une plage « non surveillée » mais autorisée avec 1 surveillant de baignade et 8 animateurs :&lt;/question&gt;</text:p>
      <text:p text:style-name="Standard">&lt;ch&gt;A le surveillant de baignade peut organiser une baignade.&lt;/ch&gt;</text:p>
      <text:p text:style-name="Standard">&lt;ch&gt;B la baignade doit être matérialisée.&lt;/ch&gt;</text:p>
      <text:p text:style-name="Standard">&lt;ch&gt;C il n’y a pas d’obligation de matérialisation ou de balisage.&lt;/ch&gt;</text:p>
      <text:p text:style-name="Standard"/>
      <text:p text:style-name="Standard"><text:tab/>&lt;question&gt;La planche à voile peut se pratiquer :&lt;/question&gt;</text:p>
      <text:p text:style-name="Standard">&lt;ch&gt;A dans la bande des 300 m.&lt;/ch&gt;</text:p>
      <text:p text:style-name="Standard">&lt;ch&gt;B dans la zone de baignade surveillée.&lt;/ch&gt;</text:p>
      <text:p text:style-name="Standard">&lt;ch&gt;C uniquement en dehors de la zone de baignade.&lt;/ch&gt;</text:p>
      <text:p text:style-name="Standard"><text:soft-page-break/>&lt;ch&gt;D uniquement en dehors de la bande des 300 m.&lt;/ch&gt;</text:p>
      <text:p text:style-name="Standard"/>
      <text:p text:style-name="Standard"><text:tab/>&lt;question&gt;Une activité de plongeur peut être signalée par :&lt;/question&gt;</text:p>
      <text:p text:style-name="Standard">&lt;ch&gt;A un pavillon bleu et blanc alpha.&lt;/ch&gt;</text:p>
      <text:p text:style-name="Standard">&lt;ch&gt;B un pavillon rouge et blanc nommé « croix de Saint André ».&lt;/ch&gt;</text:p>
      <text:p text:style-name="Standard">&lt;ch&gt;C un pavillon rouge barré d’une bande blanche nommé « CMAS ».&lt;/ch&gt;</text:p>
      <text:p text:style-name="Standard">&lt;ch&gt;D aucun de ces pavillons.&lt;/ch&gt;</text:p>
      <text:p text:style-name="Standard"/>
      <text:p text:style-name="Standard"><text:tab/>&lt;question&gt;Avec un centre de vacances, vous pouvez vous baigner :&lt;/question&gt;</text:p>
      <text:p text:style-name="Standard">&lt;ch&gt;A où vous voulez.&lt;/ch&gt;</text:p>
      <text:p text:style-name="Standard">&lt;ch&gt;B en dehors des zones surveillées.&lt;/ch&gt;</text:p>
      <text:p text:style-name="Standard">&lt;ch&gt;C sur des plages surveillées.&lt;/ch&gt;</text:p>
      <text:p text:style-name="Standard"/>
      <text:p text:style-name="Standard"><text:tab/>&lt;question&gt;Concernant les groupes d’enfants en centre de vacances :&lt;/question&gt;</text:p>
      <text:p text:style-name="Standard">&lt;ch&gt;A les enfants de plus de 6 ans peuvent être 20 dans l’eau au maximum.&lt;/ch&gt;</text:p>
      <text:p text:style-name="Standard">&lt;ch&gt;B pour les enfants de plus de 6 ans, un animateur pour 8 doit être présent dans l’eau.&lt;/ch&gt;</text:p>
      <text:p text:style-name="Standard">&lt;ch&gt;C les enfants de moins de 6 ans peuvent être au maximum 40 dans l’eau.&lt;/ch&gt;</text:p>
      <text:p text:style-name="Standard">&lt;ch&gt;D pour les enfants de moins de 6 ans, un animateur pour 5 doit être présent dans l’eau.&lt;/ch&gt;</text:p>
      <text:p text:style-name="Standard"/>
      <text:p text:style-name="Standard"><text:tab/>&lt;question&gt;Pour pratiquer la chasse sous-marine il faut :&lt;/question&gt;</text:p>
      <text:p text:style-name="Standard">&lt;ch&gt;A chasser la nuit.&lt;/ch&gt;</text:p>
      <text:p text:style-name="Standard">&lt;ch&gt;B utiliser un scaphandre autonome.&lt;/ch&gt;</text:p>
      <text:p text:style-name="Standard">&lt;ch&gt;C avoir 16 ans.&lt;/ch&gt;</text:p>
      <text:p text:style-name="Standard"/>
      <text:p text:style-name="Standard"><text:tab/>&lt;question&gt;Pour pratiquer la chasse sous-marine il faut :&lt;/question&gt;</text:p>
      <text:p text:style-name="Standard">&lt;ch&gt;A chasser entre le lever et la coucher du soleil.&lt;/ch&gt;</text:p>
      <text:p text:style-name="Standard">&lt;ch&gt;B signaler sa présence au moyen d'une bouée surmontée d’un pavillon.&lt;/ch&gt;</text:p>
      <text:p text:style-name="Standard">&lt;ch&gt;C chasser entre le coucher et le lever du soleil.&lt;/ch&gt;</text:p>
      <text:p text:style-name="Standard"/>
      <text:p text:style-name="Standard"><text:tab/>&lt;question&gt;Les plongeurs en scaphandre autonome &lt;/question&gt;</text:p>
      <text:p text:style-name="Standard">&lt;ch&gt;A peuvent pratiquer la chasse sous-marine.&lt;/ch&gt;</text:p>
      <text:p text:style-name="Standard">&lt;ch&gt;B utilisent le pavillon Bravo pour se signaler.&lt;/ch&gt;</text:p>
      <text:p text:style-name="Standard">&lt;ch&gt;C n'ont pas besoin de se signaler en surface.&lt;/ch&gt;</text:p>
      <text:p text:style-name="Standard">&lt;ch&gt;D utilisent le pavillon Alpha pour se signaler.&lt;/ch&gt;</text:p>
      <text:p text:style-name="Standard"/>
      <text:p text:style-name="Standard"><text:tab/>&lt;question&gt;Avec une planche aérotractée (kitesurf), je peux naviguer :&lt;/question&gt;</text:p>
      <text:p text:style-name="Standard">&lt;ch&gt;A au maximum jusqu'à 1 mille d'un abri, au maximum.&lt;/ch&gt;</text:p>
      <text:p text:style-name="Standard">&lt;ch&gt;B jusqu'à 2 milles d'un abri, au maximum.&lt;/ch&gt;</text:p>
      <text:p text:style-name="Standard">&lt;ch&gt;C jusqu'à 6 milles d'un abri, au maximum.&lt;/ch&gt;</text:p>
      <text:p text:style-name="Standard">&lt;ch&gt;D sans limitation de distance, si je suis expérimenté.&lt;/ch&gt;</text:p>
      <text:p text:style-name="Standard"/>
      <text:p text:style-name="Standard"><text:tab/>&lt;question&gt;Sur une plage, aménagée et surveillée, on doit trouver obligatoirement :&lt;/question&gt;</text:p>
      <text:p text:style-name="Standard">&lt;ch&gt;A un panneau journalier d'information.&lt;/ch&gt;</text:p>
      <text:p text:style-name="Standard">&lt;ch&gt;B un panneau permanent d'information.&lt;/ch&gt;</text:p>
      <text:p text:style-name="Standard">&lt;ch&gt;C un panneau de l’office de tourisme.&lt;/ch&gt;</text:p>
      <text:p text:style-name="Standard"/>
      <text:p text:style-name="Standard"><text:tab/>&lt;question&gt;La pêche à la ligne, en milieu maritime :&lt;/question&gt;</text:p>
      <text:p text:style-name="Standard">&lt;ch&gt;A est autorisée dans les zones de baignade.&lt;/ch&gt;</text:p>
      <text:p text:style-name="Standard">&lt;ch&gt;B est interdite dans les ports.&lt;/ch&gt;</text:p>
      <text:p text:style-name="Standard">&lt;ch&gt;C doit respecter la réglementation sur les tailles des poissons.&lt;/ch&gt;</text:p>
      <text:p text:style-name="Standard"/>
      <text:p text:style-name="Standard"><text:soft-page-break/><text:tab/>&lt;question&gt;Pour pratiquer le ski nautique :&lt;/question&gt;</text:p>
      <text:p text:style-name="Standard">&lt;ch&gt;A je dois porter un gilet de sauvetage.&lt;/ch&gt;</text:p>
      <text:p text:style-name="Standard">&lt;ch&gt;B en rivière, je peux pratiquer n’importe où.&lt;/ch&gt;</text:p>
      <text:p text:style-name="Standard">&lt;ch&gt;C en mer, je dois pratiquer au-delà de la zone des 300 m.&lt;/ch&gt;</text:p>
      <text:p text:style-name="Standard"/>
      <text:p text:style-name="Standard"><text:tab/>&lt;question&gt;Les surfeurs doivent :&lt;/question&gt;</text:p>
      <text:p text:style-name="Standard">&lt;ch&gt;A évoluer si elle existe dans une zone délimitée par une flamme verte avec un rond rouge.&lt;/ch&gt;</text:p>
      <text:p text:style-name="Standard">&lt;ch&gt;B évoluer si elle existe dans une zone délimitée par une flamme rouge avec un rond vert.&lt;/ch&gt;</text:p>
      <text:p text:style-name="Standard">&lt;ch&gt;C interrompre leur activité par flamme rouge.&lt;/ch&gt;</text:p>
      <text:p text:style-name="Standard"/>
      <text:p text:style-name="Standard"><text:tab/>&lt;question&gt;Une piscine privée et réservée aux enfants d'un centre de vacances :&lt;/question&gt;</text:p>
      <text:p text:style-name="Standard">&lt;ch&gt;A peut être surveillée par un SB.&lt;/ch&gt;</text:p>
      <text:p text:style-name="Standard">&lt;ch&gt;B peut être surveillée par un BNSSA.&lt;/ch&gt;</text:p>
      <text:p text:style-name="Standard">&lt;ch&gt;C doit obligatoirement être surveillée par un MNS.&lt;/ch&gt;</text:p>
      <text:p text:style-name="Standard"/>
      <text:p text:style-name="Standard"><text:tab/>&lt;question&gt;Pour les particuliers, la pêche en mer :&lt;/question&gt;</text:p>
      <text:p text:style-name="Standard">&lt;ch&gt;A est réglementée.&lt;/ch&gt;</text:p>
      <text:p text:style-name="Standard">&lt;ch&gt;B peut être réalisée en toute zone.&lt;/ch&gt;</text:p>
      <text:p text:style-name="Standard">&lt;ch&gt;C ne nécessite pas de permis de pêche en zone maritime.&lt;/ch&gt;</text:p>
      <text:p text:style-name="Standard"/>
      <text:p text:style-name="Standard"><text:tab/>&lt;question&gt;La chasse sous-marine est autorisée :&lt;/question&gt;</text:p>
      <text:p text:style-name="Standard">&lt;ch&gt;A avec des bouteilles de plongée.&lt;/ch&gt;</text:p>
      <text:p text:style-name="Standard">&lt;ch&gt;B dans les ports.&lt;/ch&gt;</text:p>
      <text:p text:style-name="Standard">&lt;ch&gt;C à l’aide d’un fusil à armement manuel.&lt;/ch&gt;</text:p>
      <text:p text:style-name="Standard"/>
      <text:p text:style-name="Standard"><text:tab/>&lt;question&gt;La pêche des coquillages :&lt;/question&gt;</text:p>
      <text:p text:style-name="Standard">&lt;ch&gt;A est libre.&lt;/ch&gt;</text:p>
      <text:p text:style-name="Standard">&lt;ch&gt;B est réglementée.&lt;/ch&gt;</text:p>
      <text:p text:style-name="Standard">&lt;ch&gt;C ne fait l’objet d’aucune veille sanitaire spécifique.&lt;/ch&gt;</text:p>
      <text:p text:style-name="Standard"/>
      <text:p text:style-name="Standard"><text:tab/>&lt;question&gt;Un scooter des mers :&lt;/question&gt;</text:p>
      <text:p text:style-name="Standard">&lt;ch&gt;A peut naviguer, en l’absence de balisage, à la vitesse de 5 nœuds pour sortir de la bande des 300 m.&lt;/ch&gt;</text:p>
      <text:p text:style-name="Standard">&lt;ch&gt;B peut naviguer à pleine vitesse dès lors qu’il ne s’agit pas d’une zone de baignade.&lt;/ch&gt;</text:p>
      <text:p text:style-name="Standard">&lt;ch&gt;C ne peut pas naviguer dans la bande des 300 m. &lt;/ch&gt;</text:p>
      <text:p text:style-name="Standard"/>
      <text:p text:style-name="Standard"><text:tab/>&lt;question&gt;Un kayak de mer :&lt;/question&gt;</text:p>
      <text:p text:style-name="Standard">&lt;ch&gt;A ne peut évoluer qu’en présence d’une embarcation.&lt;/ch&gt;</text:p>
      <text:p text:style-name="Standard">&lt;ch&gt;B doit disposer d’un dispositif permettant le remorquage.&lt;/ch&gt;</text:p>
      <text:p text:style-name="Standard">&lt;ch&gt;C ne doit pas obligatoirement avoir un gilet de sauvetage doté d’une réserve de flottabilité.&lt;/ch&gt;</text:p>
      <text:p text:style-name="Standard"/>
      <text:p text:style-name="Standard"><text:tab/>&lt;question&gt;Pour la sécurité des plongeurs, un club ou une structure professionnelle doit : &lt;/question&gt;</text:p>
      <text:p text:style-name="Standard">&lt;ch&gt;A disposer de matériel de secours.&lt;/ch&gt;</text:p>
      <text:p text:style-name="Standard">&lt;ch&gt;B avoir un directeur de plongée sur place.&lt;/ch&gt;</text:p>
      <text:p text:style-name="Standard">&lt;ch&gt;C se signaler au moyen du pavillon Afma.&lt;/ch&gt;</text:p>
      <text:p text:style-name="Standard"/>
      <text:p text:style-name="Standard"><text:tab/>&lt;question&gt;Les engins pneumatiques tractés :&lt;/question&gt;</text:p>
      <text:p text:style-name="Standard">&lt;ch&gt;A doivent avoir une personne à bord en plus du pilote pour surveiller l’activité. &lt;/ch&gt;</text:p>
      <text:p text:style-name="Standard">&lt;ch&gt;B doivent, arborer une flamme fluorescente orange de 2 m. &lt;/ch&gt;</text:p>
      <text:p text:style-name="Standard"><text:soft-page-break/>&lt;ch&gt;C Les personnes embarquées sur l’engin pneumatique n’ont pas besoin de gilets.&lt;/ch&gt;</text:p>
      <text:p text:style-name="Standard"/>
      <text:p text:style-name="Standard"><text:tab/>&lt;question&gt;Quelle est la vitesse maximale autorisée avec un bateau à moteur dans un chenal traversier ?&lt;/question&gt;</text:p>
      <text:p text:style-name="Standard">&lt;ch&gt;A 3 nœuds.&lt;/ch&gt;</text:p>
      <text:p text:style-name="Standard">&lt;ch&gt;B 5 nœuds.&lt;/ch&gt;</text:p>
      <text:p text:style-name="Standard">&lt;ch&gt;C Non limitée.&lt;/ch&gt;</text:p>
      <text:p text:style-name="Standard"/>
      <text:p text:style-name="Standard"><text:tab/>&lt;question&gt;Pour pratiquer le ski nautique, vous pouvez être seul à bord du bateau, si :&lt;/question&gt;</text:p>
      <text:p text:style-name="Standard">&lt;ch&gt;A vous êtes titulaire du brevet d’Etat de ski nautique et équipé d’un rétroviseur.&lt;/ch&gt;</text:p>
      <text:p text:style-name="Standard">&lt;ch&gt;B vous avez un rétroviseur sur votre embarcation.&lt;/ch&gt;</text:p>
      <text:p text:style-name="Standard">&lt;ch&gt;C vous êtes seul sur le plan d’eau.&lt;/ch&gt;</text:p>
      <text:p text:style-name="Standard"/>
      <text:p text:style-name="Standard"><text:tab/>&lt;question&gt;Pour pratiquer la planche à voile :&lt;/question&gt;</text:p>
      <text:p text:style-name="Standard">&lt;ch&gt;A il faut pratiquer de jour uniquement.&lt;/ch&gt;</text:p>
      <text:p text:style-name="Standard">&lt;ch&gt;B on peut le faire de jour comme de nuit.&lt;/ch&gt;</text:p>
      <text:p text:style-name="Standard">&lt;ch&gt;C le port du gilet de sauvetage est recommandé.&lt;/ch&gt;</text:p>
      <text:p text:style-name="Standard"/>
      <text:p text:style-name="Standard"><text:tab/>&lt;question&gt;Le surf se pratique :&lt;/question&gt;</text:p>
      <text:p text:style-name="Standard">&lt;ch&gt;A uniquement dans la zone de baignade.&lt;/ch&gt;</text:p>
      <text:p text:style-name="Standard">&lt;ch&gt;B uniquement hors de la zone de baignade.&lt;/ch&gt;</text:p>
      <text:p text:style-name="Standard">&lt;ch&gt;C dans une zone qui peut être délimitée par un fanion vert comportant un disque rouge.&lt;/ch&gt;</text:p>
      <text:p text:style-name="Standard"/>
      <text:p text:style-name="Standard">Partie 6</text:p>
      <text:p text:style-name="Standard">PREMIERS SOINS</text:p>
      <text:p text:style-name="Standard"><text:tab/>&lt;question&gt;La noyade :&lt;/question&gt;</text:p>
      <text:p text:style-name="Standard">&lt;ch&gt;A est une asphyxie.&lt;/ch&gt;</text:p>
      <text:p text:style-name="Standard">&lt;ch&gt;B a toujours pour origine une défaillance physique (épuisement, manque e techniques de nage…)&lt;/ch&gt;</text:p>
      <text:p text:style-name="Standard">&lt;ch&gt;C nécessite un suivi médical après inhalation.&lt;/ch&gt;</text:p>
      <text:p text:style-name="Standard">&lt;ch&gt;D se présente avec 3 stades dans le tableau clinique.&lt;/ch&gt;</text:p>
      <text:p text:style-name="Standard"/>
      <text:p text:style-name="Standard"><text:tab/>&lt;question&gt;Lors d’un accident de plongée :&lt;/question&gt;</text:p>
      <text:p text:style-name="Standard">&lt;ch&gt;A il suffit d’organiser la prise en charge du plongeur accidenté.&lt;/ch&gt;</text:p>
      <text:p text:style-name="Standard">&lt;ch&gt;B il faut organiser la prise en charge de la palanquée complète.&lt;/ch&gt;</text:p>
      <text:p text:style-name="Standard">&lt;ch&gt;C en mer, le CROSS doit être informé.&lt;/ch&gt;</text:p>
      <text:p text:style-name="Standard">&lt;ch&gt;D en lac, Voies Navigables de France doivent être informées.&lt;/ch&gt;</text:p>
      <text:p text:style-name="Standard"/>
      <text:p text:style-name="Standard"><text:tab/>&lt;question&gt;Le chlore utilisé en piscine pour le traitement de l’eau :&lt;/question&gt;</text:p>
      <text:p text:style-name="Standard">&lt;ch&gt;A peut s’avérer très toxique.&lt;/ch&gt;</text:p>
      <text:p text:style-name="Standard">&lt;ch&gt;B peut être conditionné sous forme liquide, solide ou gazeuse.&lt;/ch&gt;</text:p>
      <text:p text:style-name="Standard">&lt;ch&gt;C a des propriétés spécifiques pour ne pas brûler au contact avec la peau.&lt;/ch&gt;</text:p>
      <text:p text:style-name="Standard">&lt;ch&gt;D a des propriétés spécifiques pour ne pas exploser en cas de mauvaise manipulation.&lt;/ch&gt;</text:p>
      <text:p text:style-name="Standard"/>
      <text:p text:style-name="Standard"><text:tab/>&lt;question&gt;Dans le cas d’un enfant en arrêt cardiaque, suite à une noyade, il faut :&lt;/question&gt;</text:p>
      <text:p text:style-name="Standard">&lt;ch&gt;A commencer immédiatement par faire 5 insufflations.&lt;/ch&gt;</text:p>
      <text:p text:style-name="Standard">&lt;ch&gt;B commencer immédiatement par faire le massage cardiaque.&lt;/ch&gt;</text:p>
      <text:p text:style-name="Standard">&lt;ch&gt;C masser au moins à 100 compressions à la minute.&lt;/ch&gt;</text:p>
      <text:p text:style-name="Standard">&lt;ch&gt;D masser au moins à 150 compressions à la minute.&lt;/ch&gt;</text:p>
      <text:p text:style-name="Standard"/>
      <text:p text:style-name="Standard"><text:soft-page-break/><text:tab/>&lt;question&gt;Un malaise dû à une exposition prolongée au soleil :&lt;/question&gt;</text:p>
      <text:p text:style-name="Standard">&lt;ch&gt;A peut avoir des répercussions neurologiques.&lt;/ch&gt;</text:p>
      <text:p text:style-name="Standard">&lt;ch&gt;B peut être le signe d’une atteinte grave.&lt;/ch&gt;</text:p>
      <text:p text:style-name="Standard">&lt;ch&gt;C impose au sauveteur de faire boire la personne.&lt;/ch&gt;</text:p>
      <text:p text:style-name="Standard"/>
      <text:p text:style-name="Standard"><text:tab/>&lt;question&gt;Pour un adulte sous inhalation d’oxygène haute concentration, on règle le débit à :&lt;/question&gt;</text:p>
      <text:p text:style-name="Standard">&lt;ch&gt;A 15 l/min.&lt;/ch&gt;</text:p>
      <text:p text:style-name="Standard">&lt;ch&gt;B 6 l/min.&lt;/ch&gt;</text:p>
      <text:p text:style-name="Standard">&lt;ch&gt;C 9 l/min.&lt;/ch&gt;</text:p>
      <text:p text:style-name="Standard"/>
      <text:p text:style-name="Standard"><text:tab/>&lt;question&gt;A la suite d’une piqûre de vive :&lt;/question&gt;</text:p>
      <text:p text:style-name="Standard">&lt;ch&gt;A je dois nettoyer la plaie.&lt;/ch&gt;</text:p>
      <text:p text:style-name="Standard">&lt;ch&gt;B le venin étant thermolabile, je dois approcher une source de chaleur pour le détruire.&lt;/ch&gt;</text:p>
      <text:p text:style-name="Standard">&lt;ch&gt;C la victime peut se baigner sitôt la plaie désinfectée.&lt;/ch&gt;</text:p>
      <text:p text:style-name="Standard"/>
      <text:p text:style-name="Standard"><text:tab/>&lt;question&gt;Le matériel de réanimation cardio-pulmonaire est composé :&lt;/question&gt;</text:p>
      <text:p text:style-name="Standard">&lt;ch&gt;A d’un ballon auto remplisseur.&lt;/ch&gt;</text:p>
      <text:p text:style-name="Standard">&lt;ch&gt;B d’une bouteille d’air comprimé.&lt;/ch&gt;</text:p>
      <text:p text:style-name="Standard">&lt;ch&gt;C d’un aspirateur de mucosités.&lt;/ch&gt;</text:p>
      <text:p text:style-name="Standard">&lt;ch&gt;D d’un défibrillateur.&lt;/ch&gt;</text:p>
      <text:p text:style-name="Standard"/>
      <text:p text:style-name="Standard"><text:tab/>&lt;question&gt;Les stades de la noyade :&lt;/question&gt;</text:p>
      <text:p text:style-name="Standard">&lt;ch&gt;A permettent de simplifier la communication entre les sauveteurs.&lt;/ch&gt;</text:p>
      <text:p text:style-name="Standard">&lt;ch&gt;B sont au nombre de cinq tableaux cliniques.&lt;/ch&gt;</text:p>
      <text:p text:style-name="Standard">&lt;ch&gt;C lorsque vous êtes en présence d’un stade 2, la victime est inconsciente.&lt;/ch&gt;</text:p>
      <text:p text:style-name="Standard"/>
      <text:p text:style-name="Standard"><text:tab/>&lt;question&gt;Soins apportés.&lt;/question&gt;</text:p>
      <text:p text:style-name="Standard">&lt;ch&gt;A Une personne suspectée d’avoir inhalée de l’eau doit être hospitalisée.&lt;/ch&gt;</text:p>
      <text:p text:style-name="Standard">&lt;ch&gt;B Une personne inconsciente qui ne ventile pas doit être placée en PLS.&lt;/ch&gt;</text:p>
      <text:p text:style-name="Standard">&lt;ch&gt;C La défibrillation précoce augmente les chances de survie d’une réanimation cardiopulmonaire.&lt;/ch&gt;</text:p>
      <text:p text:style-name="Standard">&lt;ch&gt;D Certains malaises ou maladies graves peuvent entraîner une détresse vitale dans l’eau.&lt;/ch&gt;</text:p>
      <text:p text:style-name="Standard"/>
      <text:p text:style-name="Standard"><text:tab/>&lt;question&gt;Evaluation des fonctions vitales.&lt;/question&gt;</text:p>
      <text:p text:style-name="Standard">&lt;ch&gt;A Il existe quatre fonctions vitales.&lt;/ch&gt;</text:p>
      <text:p text:style-name="Standard">&lt;ch&gt;B Dans l’ordre, le sauveteur contrôle la ventilation, l’inconscience, la circulation.&lt;/ch&gt;</text:p>
      <text:p text:style-name="Standard">&lt;ch&gt;C L’évaluation de la fonction circulatoire ne doit pas excéder 10 secondes.&lt;/ch&gt;</text:p>
      <text:p text:style-name="Standard">&lt;ch&gt;D Même en cas d’hémorragie visible, le sauveteur effectue d’abord le contrôle des fonctions vitales.&lt;/ch&gt;</text:p>
      <text:p text:style-name="Standard"/>
      <text:p text:style-name="Standard"><text:tab/>&lt;question&gt;Lors d’un accident de plongée,&lt;/question&gt;</text:p>
      <text:p text:style-name="Standard">&lt;ch&gt;A une des raisons peut être une remontée trop rapide.&lt;/ch&gt;</text:p>
      <text:p text:style-name="Standard">&lt;ch&gt;B les paramètres de durée et de profondeur ne rentrent pas en ligne de compte.&lt;/ch&gt;</text:p>
      <text:p text:style-name="Standard">&lt;ch&gt;C il est utile de préciser le nombre de plongeurs dans la palanquée.&lt;/ch&gt;</text:p>
      <text:p text:style-name="Standard">&lt;ch&gt;D l’administration d’oxygène et d’aspirine est déconseillée.&lt;/ch&gt;</text:p>
      <text:p text:style-name="Standard"/>
      <text:p text:style-name="Standard"><text:tab/>&lt;question&gt;Lors d’un traumatisme du rachis survenant dans l’eau en piscine :&lt;/question&gt;</text:p>
      <text:p text:style-name="Standard">&lt;ch&gt;A il est préférable d’extraire la victime rapidement, et ce même si elle est consciente.&lt;/ch&gt;</text:p>
      <text:p text:style-name="Standard">&lt;ch&gt;B il est préférable de stabiliser la victime dans l’eau en attendant les secours.&lt;/ch&gt;</text:p>
      <text:p text:style-name="Standard">&lt;ch&gt;C un des facteurs aggravant peut être l’hypothermie.&lt;/ch&gt;</text:p>
      <text:p text:style-name="Standard"/>
      <text:p text:style-name="Standard"><text:soft-page-break/><text:tab/>&lt;question&gt;Une personne que vous trouvez assise se plaint de douleurs dorsales en sortant d’un toboggan aquatique. Etant un sauveteur isolé :&lt;/question&gt;</text:p>
      <text:p text:style-name="Standard">&lt;ch&gt;A vous assurez un maintien de la tête en attendant l’arrivée des secours extérieurs.&lt;/ch&gt;</text:p>
      <text:p text:style-name="Standard">&lt;ch&gt;B vous demandez à la personne de se relever pour se rendre à l’infirmerie.&lt;/ch&gt;</text:p>
      <text:p text:style-name="Standard">&lt;ch&gt;C vous placez seul un collier cervical en attendant l’arrivée des secours extérieur.&lt;/ch&gt;</text:p>
      <text:p text:style-name="Standard"/>
      <text:p text:style-name="Standard"><text:tab/>&lt;question&gt;Lors d’une noyade :&lt;/question&gt;</text:p>
      <text:p text:style-name="Standard">&lt;ch&gt;A chez l’adulte, il n’est pas nécessaire de réaliser 5 insufflations avant de débuter une réanimation.&lt;/ch&gt;</text:p>
      <text:p text:style-name="Standard">&lt;ch&gt;B chez l’enfant, il est nécessaire de réaliser 5 insufflations avant de débuter une réanimation.&lt;/ch&gt;</text:p>
      <text:p text:style-name="Standard">&lt;ch&gt;C on peut effectuer une RCP dans l’eau.&lt;/ch&gt;</text:p>
      <text:p text:style-name="Standard"/>
      <text:p text:style-name="Standard"><text:tab/>&lt;question&gt;Lors d’une piqûre de vive au pied, le venin étant thermolabile :&lt;/question&gt;</text:p>
      <text:p text:style-name="Standard">&lt;ch&gt;A vous frottez la piqûre de vive avec du sable.&lt;/ch&gt;</text:p>
      <text:p text:style-name="Standard">&lt;ch&gt;B vous conseillez à la personne de marcher dans le sable chaud.&lt;/ch&gt;</text:p>
      <text:p text:style-name="Standard">&lt;ch&gt;C vous préparez une bassine d’eau chaude.&lt;/ch&gt;</text:p>
      <text:p text:style-name="Standard">&lt;ch&gt;D vous informez immédiatement le centre anti-poison.&lt;/ch&gt;</text:p>
      <text:p text:style-name="Standard"/>
      <text:p text:style-name="Standard"><text:tab/>&lt;question&gt;Utilisation de l’oxygène.&lt;/question&gt;</text:p>
      <text:p text:style-name="Standard">&lt;ch&gt;A L’utilisation d’une bouteille d’oxygène demande des précautions particulières.&lt;/ch&gt;</text:p>
      <text:p text:style-name="Standard">&lt;ch&gt;B Je peux utiliser un masque d’inhalation pour délivrer de l’oxygène.&lt;/ch&gt;</text:p>
      <text:p text:style-name="Standard">&lt;ch&gt;C Fumer à proximité d’une bouteille d’oxygène n’est pas dangereux.&lt;/ch&gt;</text:p>
      <text:p text:style-name="Standard">&lt;ch&gt;D Je ne dois pas laisser une bouteille d’oxygène en plein soleil l’été. &lt;/ch&gt;</text:p>
      <text:p text:style-name="Standard">&lt;/data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9T17:25:30.48</meta:creation-date>
    <dc:date>2016-01-09T23:23:03.90</dc:date>
    <meta:editing-duration>PT1H52M31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2" meta:paragraph-count="852" meta:word-count="7174" meta:character-count="49472"/>
  </office:meta>
</office:document-meta>
</file>