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ahoma1" svg:font-family="Tahoma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2" style:family="table">
      <style:table-properties style:width="19.59cm" fo:margin-left="-0.191cm" table:align="left" style:writing-mode="lr-tb"/>
    </style:style>
    <style:style style:name="Tableau2.A" style:family="table-column">
      <style:table-column-properties style:column-width="9.79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2.B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au2.B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au3" style:family="table">
      <style:table-properties style:width="19.59cm" fo:margin-left="-0.191cm" table:align="left" style:writing-mode="lr-tb"/>
    </style:style>
    <style:style style:name="Tableau3.A" style:family="table-column">
      <style:table-column-properties style:column-width="9.79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3.B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3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au3.B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5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Header">
      <style:text-properties fo:font-size="2pt" style:font-size-asian="1.75pt" style:font-size-complex="2pt"/>
    </style:style>
    <style:style style:name="P8" style:family="paragraph" style:parent-style-name="Heading_20_1">
      <style:text-properties style:font-name="Tahom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ahoma"/>
    </style:style>
    <style:style style:name="P11" style:family="paragraph" style:parent-style-name="Standard" style:list-style-name="L1">
      <style:text-properties style:font-name="Tahoma"/>
    </style:style>
    <style:style style:name="P12" style:family="paragraph" style:parent-style-name="Standard" style:list-style-name="L3"/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Heading_20_1" style:list-style-name="WWNum2">
      <style:text-properties style:font-name="Tahom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Tahoma1" style:font-name-asian="Tahoma1" style:font-name-complex="Tahom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Exercice 1 : Réalisation d'un chenillard</text:h>
      <text:p text:style-name="Standard"/>
      <text:p text:style-name="Standard"><text:tab/><text:span text:style-name="T1">Un client souhaite alimenter 4 DEL alternativement avec les durées suivantes :</text:span></text:p>
      <text:list xml:id="list7868762758938470402" text:style-name="L3">
        <text:list-item>
          <text:list>
            <text:list-item>
              <text:p text:style-name="P12"><text:span text:style-name="T1">1 seconde pour la DEL 1 ;</text:span></text:p>
            </text:list-item>
            <text:list-item>
              <text:p text:style-name="P12"><text:span text:style-name="T1">2 secondes pour la DEL 2 ;</text:span></text:p>
            </text:list-item>
            <text:list-item>
              <text:p text:style-name="P12"><text:span text:style-name="T1">500 millisecondes pour la DEL 3 ;</text:span></text:p>
            </text:list-item>
            <text:list-item>
              <text:p text:style-name="P12"><text:span text:style-name="T1">0,3 seconde pour la DEL 4. </text:span></text:p>
            </text:list-item>
          </text:list>
        </text:list-item>
      </text:list>
      <text:p text:style-name="P3"/>
      <text:p text:style-name="P3"><text:tab/>Écrire l'algorithme du cahier des charges.</text:p>
      <text:p text:style-name="Standard"><text:tab/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4">Algorithme</text:p>
          </table:table-cell>
          <table:table-cell table:style-name="Tableau2.B1" office:value-type="string">
            <text:p text:style-name="P2">Programme en C++</text:p>
          </table:table-cell>
        </table:table-row>
        <table:table-row table:style-name="Tableau2.1">
          <table:table-cell table:style-name="Tableau2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/>
            <text:p text:style-name="P6"/>
            <text:p text:style-name="P6"/>
            <text:p text:style-name="P6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P3">A l'aide de l'algorithme, compléter le <text:s/>programme en C++ de l'arduino.</text:p>
      <text:p text:style-name="P3"/>
      <text:p text:style-name="P3">Tester le programme dans arduino.</text:p>
      <text:p text:style-name="Standard"/>
      <text:p text:style-name="P3">Faire valider votre programme par le professeur.</text:p>
      <text:p text:style-name="Standard"/>
      <text:list xml:id="list1890428764063001903" text:style-name="WWNum2">
        <text:list-header>
          <text:h text:style-name="P14" text:outline-level="1"><text:soft-page-break/>Exercice 2 : Tension aux bornes d'un potentiomètre</text:h>
        </text:list-header>
      </text:list>
      <text:p text:style-name="Standard"/>
      <text:p text:style-name="Standard"><text:tab/><text:span text:style-name="T1">Un client souhaite superviser la tension U aux bornes d'un potentiomètre à l'aide de 3 DEL.</text:span></text:p>
      <text:p text:style-name="P3">Les contraintes données par celui-ci sont les suivantes :</text:p>
      <text:list xml:id="list5903895244242450012" text:style-name="L1">
        <text:list-item>
          <text:p text:style-name="P11">la DEL 1 s'allume lorsque U &lt; 2V ;</text:p>
        </text:list-item>
        <text:list-item>
          <text:p text:style-name="P11">la DEL 2 s'allume lorsque U &lt; 4V ;</text:p>
        </text:list-item>
        <text:list-item>
          <text:p text:style-name="P11">la DEL 3 s'allume lorsque U <text:span text:style-name="T3">≥</text:span> 4V.</text:p>
        </text:list-item>
      </text:list>
      <text:p text:style-name="P3"/>
      <text:p text:style-name="P3"><text:tab/><text:tab/>Écrire l'algorithme du cahier des charges.</text:p>
      <text:p text:style-name="Standard"><text:tab/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4">Algorithme</text:p>
          </table:table-cell>
          <table:table-cell table:style-name="Tableau3.B1" office:value-type="string">
            <text:p text:style-name="P2">Programme en C++</text:p>
          </table:table-cell>
        </table:table-row>
        <table:table-row table:style-name="Tableau3.1">
          <table:table-cell table:style-name="Tableau3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P3">A l'aide de l'algorithme, compléter le <text:s/>programme en C++ de l'arduino.</text:p>
      <text:p text:style-name="P3"/>
      <text:p text:style-name="P3">Tester le programme dans arduino.</text:p>
      <text:p text:style-name="Standard"/>
      <text:p text:style-name="P3">Faire valider votre programme par le professeu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ahoma1" svg:font-family="Tahoma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353cm" fo:margin-bottom="0cm" style:line-height-at-least="0.176cm"/>
      <style:text-properties style:font-name="Trebuchet MS" fo:font-size="16pt" fo:font-weight="bold" style:font-name-asian="Trebuchet MS1" style:font-size-asian="16pt" style:font-weight-asian="bold" style:font-name-complex="Trebuchet MS1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514cm" style:rel-column-width="8669*"/>
    </style:style>
    <style:style style:name="Tableau1.B" style:family="table-column">
      <style:table-column-properties style:column-width="5.976cm" style:rel-column-width="20612*"/>
    </style:style>
    <style:style style:name="Tableau1.C" style:family="table-column">
      <style:table-column-properties style:column-width="8.996cm" style:rel-column-width="31027*"/>
    </style:style>
    <style:style style:name="Tableau1.D" style:family="table-column">
      <style:table-column-properties style:column-width="1.515cm" style:rel-column-width="52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MP1">1. STI2D SIN</text:p>
            </table:table-cell>
            <table:table-cell table:style-name="Tableau1.B1" office:value-type="string">
              <text:p text:style-name="MP2">Devoir8 : Arduino</text:p>
              <text:p text:style-name="MP2">Algorithme</text:p>
            </table:table-cell>
            <table:table-cell table:style-name="Tableau1.A1" office:value-type="string">
              <text:p text:style-name="Table_20_Contents">Nom ; </text:p>
              <text:p text:style-name="Table_20_Contents">Prénom :</text:p>
            </table:table-cell>
            <table:table-cell table:style-name="Tableau1.D1" office:value-type="string">
              <text:p text:style-name="MP1"><text:page-number text:select-page="current">2</text:page-number>/<text:page-count>2</text:page-count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9T19:17:03.46</meta:creation-date>
    <dc:date>2016-02-02T18:41:20.19</dc:date>
    <meta:editing-duration>PT6H22M12S</meta:editing-duration>
    <meta:editing-cycles>19</meta:editing-cycles>
    <meta:generator>OpenOffice/4.1.1$Win32 OpenOffice.org_project/411m6$Build-9775</meta:generator>
    <meta:document-statistic meta:table-count="3" meta:image-count="0" meta:object-count="0" meta:page-count="2" meta:paragraph-count="32" meta:word-count="189" meta:character-count="1039"/>
  </office:meta>
</office:document-meta>
</file>