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100000001D5896F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style:text-scale="93%"/>
    </style:style>
    <style:style style:name="P2" style:family="paragraph" style:parent-style-name="Standard">
      <style:paragraph-properties fo:margin-top="0cm" fo:margin-bottom="0cm" fo:line-height="90%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style:text-scale="93%"/>
    </style:style>
    <style:style style:name="P3" style:family="paragraph" style:parent-style-name="Standard">
      <style:paragraph-properties fo:margin-top="0cm" fo:margin-bottom="0cm" fo:line-height="97%" fo:text-align="end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style:text-scale="99%"/>
    </style:style>
    <style:style style:name="P4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6.5pt" style:font-size-asian="6.5pt" style:font-name-complex="Times New Roman" style:font-size-complex="6.5pt"/>
    </style:style>
    <style:style style:name="P5" style:family="paragraph" style:parent-style-name="Standard">
      <style:paragraph-properties fo:margin-left="0.035cm" fo:margin-right="0cm" fo:margin-top="0cm" fo:margin-bottom="0cm" fo:line-height="100%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style:text-scale="89%"/>
    </style:style>
    <style:style style:name="P6" style:family="paragraph" style:parent-style-name="Standard">
      <style:paragraph-properties fo:margin-left="0.035cm" fo:margin-right="0cm" fo:margin-top="0cm" fo:margin-bottom="0cm" fo:line-height="79%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style:text-scale="92%"/>
    </style:style>
    <style:style style:name="P7" style:family="paragraph" style:parent-style-name="Standard">
      <style:paragraph-properties fo:margin-left="0cm" fo:margin-right="0.035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style:text-scale="91%"/>
    </style:style>
    <style:style style:name="P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7.5pt" style:font-size-asian="7.5pt" style:font-name-complex="Times New Roman" style:font-size-complex="7.5pt"/>
    </style:style>
    <style:style style:name="P9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pt" style:font-size-asian="1pt" style:font-name-complex="Times New Roman" style:font-size-complex="1pt"/>
    </style:style>
    <style:style style:name="P10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2pt" style:font-size-asian="2pt" style:font-name-complex="Times New Roman" style:font-size-complex="2pt"/>
    </style:style>
    <style:style style:name="P11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3.5pt" style:font-size-asian="3.5pt" style:font-name-complex="Times New Roman" style:font-size-complex="3.5pt"/>
    </style:style>
    <style:style style:name="P12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6pt" style:font-size-asian="6pt" style:font-name-complex="Times New Roman" style:font-size-complex="6pt"/>
    </style:style>
    <style:style style:name="P13" style:family="paragraph" style:parent-style-name="Standard">
      <style:paragraph-properties fo:margin-left="0cm" fo:margin-right="0.706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weight="bold" style:font-weight-asian="bold" style:font-name-complex="Arial" style:font-weight-complex="bold" style:text-scale="78%"/>
    </style:style>
    <style:style style:name="P14" style:family="paragraph" style:parent-style-name="Standard">
      <style:paragraph-properties fo:margin-left="0cm" fo:margin-right="0.353cm" fo:margin-top="0cm" fo:margin-bottom="0cm" fo:line-height="98%" fo:text-align="center" style:justify-single-word="false" fo:orphans="0" fo:widows="0" fo:text-indent="0cm" style:auto-text-indent="false" style:text-autospace="none"/>
      <style:text-properties style:font-name="Arial" fo:font-weight="bold" style:font-weight-asian="bold" style:font-name-complex="Arial" style:font-weight-complex="bold" style:text-scale="83%"/>
    </style:style>
    <style:style style:name="P15" style:family="paragraph" style:parent-style-name="Standard">
      <style:paragraph-properties fo:margin-left="0cm" fo:margin-right="0.42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weight="bold" style:font-weight-asian="bold" style:font-name-complex="Arial" style:font-weight-complex="bold" style:text-scale="81%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93%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89%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 style:text-scale="92%"/>
    </style:style>
    <style:style style:name="T4" style:family="text">
      <style:text-properties style:font-name="Arial" fo:font-weight="bold" style:font-weight-asian="bold" style:font-name-complex="Arial" style:font-weight-complex="bold" style:text-scale="83%"/>
    </style:style>
    <style:style style:name="T5" style:family="text">
      <style:text-properties style:font-name="Arial" fo:font-weight="bold" style:font-weight-asian="bold" style:font-name-complex="Arial" style:font-weight-complex="bold" style:text-scale="81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taxe d’apprentissage a pour objet de faire participer les employeurs au financement des formations technologiques et professionnelles.</text:p>
      <text:p text:style-name="Standard">Elle permet de financer des investissements et du fonctionnement pédagogique.</text:p>
      <text:p text:style-name="Standard"/>
      <text:p text:style-name="Standard">La taxe d’apprentissage a pour objet de faire participer les employeurs au financement des formations technologiques et professionnelles.</text:p>
      <text:p text:style-name="Standard">Elle permet de financer des investissements et du fonctionnement pédagogique.</text:p>
      <text:p text:style-name="Standard"/>
      <text:p text:style-name="Standard">Quel est le taux de la taxe d’apprentissage ?</text:p>
      <text:p text:style-name="Standard">0,68 % de la masse salariale.</text:p>
      <text:p text:style-name="Standard">Comment la répartir ?</text:p>
      <text:p text:style-name="Standard">• Affectation du HORS QUOTA au lycée de votre choix.</text:p>
      <text:p text:style-name="Standard">• Affectation du QUOTA au CFAEN, centre de formation</text:p>
      <text:p text:style-name="Standard">des apprentis de l'Éducation nationale.</text:p>
      <text:p text:style-name="Standard">Comment la verser ?</text:p>
      <text:p text:style-name="Standard">La taxe d’apprentissage doit impérativement être</text:p>
      <text:p text:style-name="Standard">versée à un organisme collecteur agréé (OCTA).</text:p>
      <text:p text:style-name="Standard">Sur votre déclaration de taxe, n’oubliez pas de renseigner :</text:p>
      <text:p text:style-name="Standard">• pour le HORS QUOTA : le nom du lycée bénéficiaire,</text:p>
      <text:p text:style-name="Standard">• pour le QUOTA : le CFAEN, n° 0352690j,</text:p>
      <text:p text:style-name="Standard">en précisant le nom de l’UFA (Unité de Formation</text:p>
      <text:p text:style-name="Standard">par Apprentissage).</text:p>
      <text:p text:style-name="Standard">Ex : CFAEN 03552690j - UFA du lycée…. (cf. UFA par</text:p>
      <text:p text:style-name="Standard">secteur d’activité).</text:p>
      <text:p text:style-name="Standard">Quand ?</text:p>
      <text:p text:style-name="Standard">Avant le 29 février 2016</text:p>
      <text:p text:style-name="Standard"/>
      <text:p text:style-name="Standard"/>
      <text:p text:style-name="Standard">AU TITRE DU</text:p>
      <text:p text:style-name="Standard">Quota</text:p>
      <text:p text:style-name="Standard"/>
      <text:p text:style-name="Standard">Le quota est destiné à financer les formations par apprentissage des lycées publics de Bretagne mutualisés sous l’égide d’un centre de formation d'apprentis (CFA) unique.</text:p>
      <text:p text:style-name="Standard"/>
      <text:p text:style-name="Standard">Fléchez votre taxe au titre</text:p>
      <text:p text:style-name="Standard"/>
      <text:p text:style-name="Standard">du quota vers le CFAEN (0352690j) :</text:p>
      <text:p text:style-name="Standard"/>
      <text:p text:style-name="Standard"/>
      <text:p text:style-name="Standard">Hors quota</text:p>
      <text:p text:style-name="Standard"/>
      <text:p text:style-name="Standard">Votre entreprise doit obligatoirement verser</text:p>
      <text:p text:style-name="Standard"/>
      <text:p text:style-name="Standard">la totalité de sa taxe à un organisme collecteur. <text:s text:c="2"/>Fléchez votre taxe vers notre lycée :</text:p>
      <text:p text:style-name="Standard"/>
      <text:p text:style-name="Standard">A votre demande, l’organisme collecteur affectera votre versement à l’établissement de formation de votre choix.</text:p>
      <text:p text:style-name="Standard"/>
      <text:p text:style-name="Standard">Vous pouvez nous soutenir financièrement en fléchant votre taxe d’apprentissage vers notre lycée.</text:p>
      <text:p text:style-name="Standard"/>
      <text:p text:style-name="Standard"/>
      <text:p text:style-name="Standard">Par votre contribution financière sous forme de taxe d’apprentissage,</text:p>
      <text:p text:style-name="Standard"><text:soft-page-break/></text:p>
      <text:p text:style-name="Standard">vous nous permettez d’assurer aux jeunes une formation de qualité, et de favoriser l’équipement de nos plates-formes technologiques.</text:p>
      <text:p text:style-name="Standard"/>
      <text:p text:style-name="Standard"/>
      <text:p text:style-name="Standard">3 ronds :</text:p>
      <text:p text:style-name="Standard"/>
      <text:p text:style-name="Standard"><text:span text:style-name="T1">Nous</text:span> <text:span text:style-name="T2">formons vos </text:span><text:span text:style-name="T1">salariés de </text:span><text:span text:style-name="T3">demain.</text:span></text:p>
      <text:p text:style-name="Standard"><text:span text:style-name="T3"/></text:p>
      <text:p text:style-name="Standard">Choisissez <text:span text:style-name="T4">le bénéficiaire </text:span><text:span text:style-name="T5">de votre impôt !</text:span></text:p>
      <text:p text:style-name="Standard"/>
      <text:p text:style-name="Standard">Pensez à notre lycée ! <draw:frame draw:style-name="fr1" draw:name="images3" text:anchor-type="char" svg:x="-1.974cm" svg:y="7.452cm" svg:width="0.041cm" svg:height="0.041cm" draw:z-index="0"><draw:image xlink:href="Pictures/100000000000000100000001D5896F09.jpg" xlink:type="simple" xlink:show="embed" xlink:actuate="onLoad"/></draw:frame><draw:frame draw:style-name="fr1" draw:name="images4" text:anchor-type="char" svg:x="-1.974cm" svg:y="7.452cm" svg:width="0.041cm" svg:height="0.041cm" draw:z-index="1"><draw:image xlink:href="Pictures/100000000000000100000001D5896F09.jpg" xlink:type="simple" xlink:show="embed" xlink:actuate="onLoad"/></draw:frame><draw:frame draw:style-name="fr1" draw:name="images5" text:anchor-type="char" svg:x="-1.974cm" svg:y="7.452cm" svg:width="0.041cm" svg:height="0.041cm" draw:z-index="2"><draw:image xlink:href="Pictures/100000000000000100000001D5896F09.jpg" xlink:type="simple" xlink:show="embed" xlink:actuate="onLoad"/></draw:frame><draw:frame draw:style-name="fr1" draw:name="images6" text:anchor-type="char" svg:x="-1.974cm" svg:y="7.452cm" svg:width="0.041cm" svg:height="0.041cm" draw:z-index="3"><draw:image xlink:href="Pictures/100000000000000100000001D5896F09.jpg" xlink:type="simple" xlink:show="embed" xlink:actuate="onLoad"/></draw:frame><draw:frame draw:style-name="fr1" draw:name="images7" text:anchor-type="char" svg:x="-1.974cm" svg:y="7.452cm" svg:width="0.041cm" svg:height="0.041cm" draw:z-index="4"><draw:image xlink:href="Pictures/100000000000000100000001D5896F09.jpg" xlink:type="simple" xlink:show="embed" xlink:actuate="onLoad"/></draw:frame><draw:frame draw:style-name="fr1" draw:name="images8" text:anchor-type="char" svg:x="-1.974cm" svg:y="7.452cm" svg:width="0.041cm" svg:height="0.041cm" draw:z-index="5"><draw:image xlink:href="Pictures/100000000000000100000001D5896F09.jpg" xlink:type="simple" xlink:show="embed" xlink:actuate="onLoad"/></draw:frame><draw:frame draw:style-name="fr1" draw:name="images9" text:anchor-type="char" svg:x="-1.974cm" svg:y="7.452cm" svg:width="0.041cm" svg:height="0.041cm" draw:z-index="6"><draw:image xlink:href="Pictures/100000000000000100000001D5896F09.jpg" xlink:type="simple" xlink:show="embed" xlink:actuate="onLoad"/></draw:frame><draw:frame draw:style-name="fr1" draw:name="images10" text:anchor-type="char" svg:x="-1.974cm" svg:y="7.452cm" svg:width="0.041cm" svg:height="0.041cm" draw:z-index="7"><draw:image xlink:href="Pictures/100000000000000100000001D5896F09.jpg" xlink:type="simple" xlink:show="embed" xlink:actuate="onLoad"/></draw:frame><draw:frame draw:style-name="fr1" draw:name="images11" text:anchor-type="char" svg:x="-1.974cm" svg:y="7.452cm" svg:width="0.041cm" svg:height="0.041cm" draw:z-index="8"><draw:image xlink:href="Pictures/100000000000000100000001D5896F09.jpg" xlink:type="simple" xlink:show="embed" xlink:actuate="onLoad"/></draw:frame><draw:frame draw:style-name="fr1" draw:name="images12" text:anchor-type="char" svg:x="-1.974cm" svg:y="7.452cm" svg:width="0.041cm" svg:height="0.041cm" draw:z-index="9"><draw:image xlink:href="Pictures/100000000000000100000001D5896F09.jpg" xlink:type="simple" xlink:show="embed" xlink:actuate="onLoad"/></draw:frame><draw:frame draw:style-name="fr1" draw:name="images13" text:anchor-type="char" svg:x="-1.974cm" svg:y="7.452cm" svg:width="0.041cm" svg:height="0.041cm" draw:z-index="10"><draw:image xlink:href="Pictures/100000000000000100000001D5896F09.jpg" xlink:type="simple" xlink:show="embed" xlink:actuate="onLoad"/></draw:frame><draw:frame draw:style-name="fr1" draw:name="images14" text:anchor-type="char" svg:x="-1.974cm" svg:y="7.452cm" svg:width="0.041cm" svg:height="0.041cm" draw:z-index="11"><draw:image xlink:href="Pictures/100000000000000100000001D5896F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fo:font-size="9.5pt" fo:letter-spacing="-0.016cm" style:font-name-asian="Symbol" style:font-size-asian="9.5pt" style:font-name-complex="Symbol" style:font-size-complex="9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min-label-width="0.254cm"/>
        <style:text-properties style:font-name="Symbol"/>
      </text:list-level-style-bullet>
      <text:list-level-style-bullet text:level="2" text:style-name="RTF_5f_Num_20_2_20_1" style:num-suffix="." text:bullet-char="">
        <style:list-level-properties text:space-before="0.254cm" text:min-label-width="0.254cm"/>
        <style:text-properties style:font-name="Symbol"/>
      </text:list-level-style-bullet>
      <text:list-level-style-bullet text:level="3" text:style-name="RTF_5f_Num_20_2_20_1" style:num-suffix="." text:bullet-char="">
        <style:list-level-properties text:space-before="0.508cm" text:min-label-width="0.254cm"/>
        <style:text-properties style:font-name="Symbol"/>
      </text:list-level-style-bullet>
      <text:list-level-style-bullet text:level="4" text:style-name="RTF_5f_Num_20_2_20_1" style:num-suffix="." text:bullet-char="">
        <style:list-level-properties text:space-before="0.762cm" text:min-label-width="0.254cm"/>
        <style:text-properties style:font-name="Symbol"/>
      </text:list-level-style-bullet>
      <text:list-level-style-bullet text:level="5" text:style-name="RTF_5f_Num_20_2_20_1" style:num-suffix="." text:bullet-char="">
        <style:list-level-properties text:space-before="1.016cm" text:min-label-width="0.254cm"/>
        <style:text-properties style:font-name="Symbol"/>
      </text:list-level-style-bullet>
      <text:list-level-style-bullet text:level="6" text:style-name="RTF_5f_Num_20_2_20_1" style:num-suffix="." text:bullet-char="">
        <style:list-level-properties text:space-before="1.27cm" text:min-label-width="0.254cm"/>
        <style:text-properties style:font-name="Symbol"/>
      </text:list-level-style-bullet>
      <text:list-level-style-bullet text:level="7" text:style-name="RTF_5f_Num_20_2_20_1" style:num-suffix="." text:bullet-char="">
        <style:list-level-properties text:space-before="1.524cm" text:min-label-width="0.254cm"/>
        <style:text-properties style:font-name="Symbol"/>
      </text:list-level-style-bullet>
      <text:list-level-style-bullet text:level="8" text:style-name="RTF_5f_Num_20_2_20_1" style:num-suffix="." text:bullet-char="">
        <style:list-level-properties text:space-before="1.778cm" text:min-label-width="0.254cm"/>
        <style:text-properties style:font-name="Symbol"/>
      </text:list-level-style-bullet>
      <text:list-level-style-bullet text:level="9" text:style-name="RTF_5f_Num_20_2_20_1" style:num-suffix="." text:bullet-char="">
        <style:list-level-properties text:space-before="2.032cm" text:min-label-width="0.254cm"/>
        <style:text-properties style:font-name="Symbol"/>
      </text:list-level-style-bullet>
      <text:list-level-style-bullet text:level="10" text:style-name="RTF_5f_Num_20_2_20_1" style:num-suffix="." text:bullet-char="">
        <style:list-level-properties text:space-before="2.286cm" text:min-label-width="0.254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6T07:50:35.31</meta:creation-date>
    <dc:date>2015-12-01T20:09:17.58</dc:date>
    <meta:editing-duration>PT23M25S</meta:editing-duration>
    <meta:editing-cycles>3</meta:editing-cycles>
    <meta:generator>OpenOffice/4.1.1$Win32 OpenOffice.org_project/411m6$Build-9775</meta:generator>
    <meta:document-statistic meta:table-count="0" meta:image-count="12" meta:object-count="0" meta:page-count="2" meta:paragraph-count="38" meta:word-count="317" meta:character-count="2011"/>
  </office:meta>
</office:document-meta>
</file>