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7.768cm" table:align="center" style:writing-mode="lr-tb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4.2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5.382cm" table:align="center" style:writing-mode="lr-tb"/>
    </style:style>
    <style:style style:name="Tableau2.A" style:family="table-column">
      <style:table-column-properties style:column-width="0.67cm"/>
    </style:style>
    <style:style style:name="Tableau2.C" style:family="table-column">
      <style:table-column-properties style:column-width="0.753cm"/>
    </style:style>
    <style:style style:name="Tableau2.D" style:family="table-column">
      <style:table-column-properties style:column-width="1.635cm"/>
    </style:style>
    <style:style style:name="Tableau2.E" style:family="table-column">
      <style:table-column-properties style:column-width="1.6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63cm" fo:margin-left="0.503cm" table:align="left" style:writing-mode="lr-tb"/>
    </style:style>
    <style:style style:name="Tableau3.A" style:family="table-column">
      <style:table-column-properties style:column-width="18.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63cm" fo:margin-left="0.503cm" table:align="left" style:writing-mode="lr-tb"/>
    </style:style>
    <style:style style:name="Tableau4.A" style:family="table-column">
      <style:table-column-properties style:column-width="1.24cm"/>
    </style:style>
    <style:style style:name="Tableau4.B" style:family="table-column">
      <style:table-column-properties style:column-width="1.242cm"/>
    </style:style>
    <style:style style:name="Tableau4.D" style:family="table-column">
      <style:table-column-properties style:column-width="1.275cm"/>
    </style:style>
    <style:style style:name="Tableau4.E" style:family="table-column">
      <style:table-column-properties style:column-width="1.215cm"/>
    </style:style>
    <style:style style:name="Tableau4.G" style:family="table-column">
      <style:table-column-properties style:column-width="1.238cm"/>
    </style:style>
    <style:style style:name="Tableau4.I" style:family="table-column">
      <style:table-column-properties style:column-width="1.277cm"/>
    </style:style>
    <style:style style:name="Tableau4.J" style:family="table-column">
      <style:table-column-properties style:column-width="1.217cm"/>
    </style:style>
    <style:style style:name="Tableau4.N" style:family="table-column">
      <style:table-column-properties style:column-width="1.224cm"/>
    </style:style>
    <style:style style:name="Tableau4.O" style:family="table-column">
      <style:table-column-properties style:column-width="1.25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O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fo:language="en" fo:country="GB" style:font-size-asian="12pt"/>
    </style:style>
    <style:style style:name="P9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paragraph-properties fo:margin-left="3.13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.133cm" fo:margin-right="0cm" fo:text-indent="0cm" style:auto-text-indent="false">
        <style:tab-stops>
          <style:tab-stop style:position="0.635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15" style:family="paragraph" style:parent-style-name="Standard">
      <style:paragraph-properties fo:margin-left="3.133cm" fo:margin-right="0cm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pt" fo:font-weight="bold" style:font-size-asian="1pt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 fo:padding="0cm" fo:border="none"/>
      <style:text-properties fo:font-size="12pt" style:font-size-asian="12pt"/>
    </style:style>
    <style:style style:name="P22" style:family="paragraph" style:parent-style-name="Standard">
      <style:paragraph-properties fo:margin-left="1.905cm" fo:margin-right="0cm" fo:text-indent="0cm" style:auto-text-indent="false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fo:font-size="12pt" fo:language="en" fo:country="GB" style:font-size-asian="12pt"/>
    </style:style>
    <style:style style:name="P24" style:family="paragraph" style:parent-style-name="Heading_20_2">
      <style:text-properties fo:font-weight="bold" style:font-weight-asian="bold" style:font-weight-complex="bold"/>
    </style:style>
    <style:style style:name="P25" style:family="paragraph" style:parent-style-name="Heading_20_2">
      <style:paragraph-properties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Heading_20_2" style:master-page-name="Standard">
      <style:paragraph-properties style:page-number="auto"/>
      <style:text-properties fo:font-weight="bold" style:font-weight-asian="bold" style:font-weight-complex="bold"/>
    </style:style>
    <style:style style:name="P27" style:family="paragraph" style:parent-style-name="Heading_20_3">
      <style:text-properties style:text-underline-style="none" fo:font-weight="bold" style:font-weight-asian="bold" style:font-weight-complex="bold"/>
    </style:style>
    <style:style style:name="P28" style:family="paragraph" style:parent-style-name="Heading_20_3">
      <style:paragraph-properties>
        <style:tab-stops>
          <style:tab-stop style:position="1.251cm"/>
        </style:tab-stops>
      </style:paragraph-properties>
      <style:text-properties style:text-underline-style="none" fo:font-weight="bold" style:font-weight-asian="bold" style:font-weight-complex="bold"/>
    </style:style>
    <style:style style:name="P29" style:family="paragraph" style:parent-style-name="Heading_20_3">
      <style:paragraph-properties fo:margin-left="0.635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0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P31" style:family="paragraph" style:parent-style-name="Standard" style:list-style-name="WW8Num6">
      <style:text-properties fo:font-size="12pt" style:text-underline-style="solid" style:text-underline-width="auto" style:text-underline-color="font-color" style:font-size-asian="12pt"/>
    </style:style>
    <style:style style:name="P32" style:family="paragraph">
      <style:paragraph-properties style:writing-mode="lr-tb">
        <style:tab-stops/>
      </style:paragraph-properties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GB" style:font-size-asian="12pt"/>
    </style:style>
    <style:style style:name="T4" style:family="text">
      <style:text-properties style:text-position="sub 58%" fo:font-size="12pt" fo:language="en" fo:country="GB" style:font-size-asian="12pt"/>
    </style:style>
    <style:style style:name="T5" style:family="text">
      <style:text-properties style:use-window-font-color="true" style:font-name="Times New Roman" fo:font-size="4pt" fo:language="fr" fo:country="FR" style:font-name-asian="Times New Roman" style:font-size-asian="4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6cm" draw:visible-area-height="0.63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0.63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4cm" draw:visible-area-height="0.60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9cm" draw:visible-area-height="0.60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0.67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2cm" draw:visible-area-height="0.601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049cm" fo:padding-right="0.049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088cm" fo:padding-right="0.088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088cm" fo:padding-right="0.088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049cm" fo:padding-right="0.049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But</text:h>
      <text:p text:style-name="P3">Déterminer une équation logique ;</text:p>
      <text:p text:style-name="P3">Savoir remplir une table de vérité.</text:p>
      <text:p text:style-name="P3"/>
      <text:h text:style-name="P24" text:outline-level="2">Théorème de Morgan</text:h>
      <text:list xml:id="list6084537064992928348" text:style-name="WW8Num6">
        <text:list-item>
          <text:list>
            <text:list-item>
              <text:p text:style-name="P31">Le complément d’une somme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4"><draw:custom-shape text:anchor-type="char" draw:z-index="12" draw:style-name="gr13" draw:text-style-name="P34" svg:width="4.605cm" svg:height="1.059cm" svg:x="2.757cm" svg:y="0.215cm"><text:p/><draw:enhanced-geometry svg:viewBox="0 0 21600 21600" draw:type="rectangle" draw:enhanced-path="M 0 0 L 21600 0 21600 21600 0 21600 0 0 Z N"/></draw:custom-shape></text:p>
      <text:p text:style-name="P15"><text:span text:style-name="T2">S=</text:span><text:span text:style-name="T2"><draw:frame draw:style-name="fr2" draw:name="Objet1" text:anchor-type="as-char" svg:width="1.16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3"/>
      <text:p text:style-name="P3"/>
      <text:p text:style-name="P3"/>
      <text:p text:style-name="P4"><draw:frame draw:style-name="fr1" draw:name="Cadre1" text:anchor-type="char" svg:x="13.949cm" svg:y="-3.66cm" svg:width="0.767cm" svg:height="0.714cm" draw:z-index="10"><draw:text-box><text:p text:style-name="Standard">S</text:p></draw:text-box></draw:frame></text:p>
      <text:list xml:id="list40698546" text:continue-numbering="true" text:style-name="WW8Num6">
        <text:list-item>
          <text:list>
            <text:list-item>
              <text:p text:style-name="P31"><draw:g text:anchor-type="char" draw:z-index="13" draw:style-name="gr1"><draw:g draw:style-name="gr2"><draw:g draw:style-name="gr2"><draw:frame draw:style-name="gr3" draw:text-style-name="P32" svg:width="0.888cm" svg:height="1.165cm" svg:x="5.852cm" svg:y="1.155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5.854cm" svg:y1="1.367cm" svg:x2="5.244cm" svg:y2="1.367cm"><text:p/></draw:line><draw:line draw:style-name="gr4" draw:text-style-name="P33" svg:x1="5.854cm" svg:y1="2.055cm" svg:x2="5.244cm" svg:y2="2.055cm"><text:p/></draw:line><draw:line draw:style-name="gr4" draw:text-style-name="P33" svg:x1="7.33cm" svg:y1="1.734cm" svg:x2="6.72cm" svg:y2="1.734cm"><text:p/></draw:line></draw:g><draw:g draw:style-name="gr2"><draw:frame draw:style-name="gr3" draw:text-style-name="P34" svg:width="0.888cm" svg:height="1.165cm" svg:x="7.413cm" svg:y="1.167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7.415cm" svg:y1="1.723cm" svg:x2="6.805cm" svg:y2="1.723cm"><text:p/></draw:line><draw:line draw:style-name="gr4" draw:text-style-name="P33" svg:x1="8.893cm" svg:y1="1.746cm" svg:x2="8.283cm" svg:y2="1.746cm"><text:p/></draw:line><draw:custom-shape draw:style-name="gr5" draw:text-style-name="P34" svg:width="0.158cm" svg:height="0.223cm" svg:x="8.308cm" svg:y="1.6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9" draw:text-style-name="P34" svg:width="0.795cm" svg:height="0.847cm" svg:x="4.821cm" svg:y="0.832cm"><draw:text-box><text:p text:style-name="P34"><text:span text:style-name="T8">a</text:span></text:p></draw:text-box></draw:frame><draw:frame draw:style-name="gr9" draw:text-style-name="P34" svg:width="0.795cm" svg:height="0.847cm" svg:x="4.821cm" svg:y="1.864cm"><draw:text-box><text:p text:style-name="P34"><text:span text:style-name="T8">b</text:span></text:p></draw:text-box></draw:frame></draw:g><draw:g draw:style-name="gr2"><draw:g draw:style-name="gr2"><draw:g draw:style-name="gr2"><draw:frame draw:style-name="gr11" draw:text-style-name="P34" svg:width="0.888cm" svg:height="1.165cm" svg:x="2.704cm" svg:y="1.151cm"><draw:text-box><text:p text:style-name="P34"><text:span text:style-name="T5"/></text:p><text:p text:style-name="P32"><text:span text:style-name="T7">&amp;</text:span></text:p></draw:text-box></draw:frame><draw:line draw:style-name="gr7" draw:text-style-name="P33" svg:x1="2.704cm" svg:y1="1.363cm" svg:x2="2.094cm" svg:y2="1.363cm"><text:p/></draw:line><draw:line draw:style-name="gr7" draw:text-style-name="P33" svg:x1="2.704cm" svg:y1="2.051cm" svg:x2="2.094cm" svg:y2="2.051cm"><text:p/></draw:line><draw:line draw:style-name="gr7" draw:text-style-name="P33" svg:x1="4.182cm" svg:y1="1.73cm" svg:x2="3.572cm" svg:y2="1.73cm"><text:p/></draw:line></draw:g><draw:custom-shape draw:style-name="gr12" draw:text-style-name="P34" svg:width="0.158cm" svg:height="0.223cm" svg:x="3.598cm" svg:y="1.6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9" draw:text-style-name="P34" svg:width="0.689cm" svg:height="0.742cm" svg:x="1.963cm" svg:y="0.859cm"><draw:text-box><text:p text:style-name="P34"><text:span text:style-name="T8">a</text:span></text:p></draw:text-box></draw:frame><draw:frame draw:style-name="gr9" draw:text-style-name="P34" svg:width="0.689cm" svg:height="0.742cm" svg:x="2.016cm" svg:y="1.917cm"><draw:text-box><text:p text:style-name="P34"><text:span text:style-name="T8">ba</text:span></text:p></draw:text-box></draw:frame></draw:g><draw:frame draw:style-name="gr9" draw:text-style-name="P34" svg:width="0.689cm" svg:height="0.742cm" svg:x="3.709cm" svg:y="1.123cm"><draw:text-box><text:p text:style-name="P34"><text:span text:style-name="T8">S</text:span></text:p></draw:text-box></draw:frame><draw:custom-shape draw:style-name="gr12" draw:text-style-name="P34" svg:width="0.636cm" svg:height="0.477cm" svg:x="4.371cm" svg:y="1.5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12" draw:text-style-name="P34" svg:width="0.636cm" svg:height="0.477cm" svg:x="9.08cm" svg:y="1.46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2"><draw:g draw:style-name="gr2"><draw:frame draw:style-name="gr3" draw:text-style-name="P32" svg:width="0.888cm" svg:height="1.165cm" svg:x="12.89cm" svg:y="1.333cm"><draw:text-box><text:p text:style-name="P32"><text:span text:style-name="T5"/></text:p><text:p text:style-name="P32"><text:span text:style-name="T6"></text:span><text:span text:style-name="T7">1</text:span></text:p></draw:text-box></draw:frame><draw:line draw:style-name="gr4" draw:text-style-name="P33" svg:x1="12.892cm" svg:y1="1.545cm" svg:x2="12.282cm" svg:y2="1.545cm"><text:p/></draw:line><draw:line draw:style-name="gr4" draw:text-style-name="P33" svg:x1="12.892cm" svg:y1="2.233cm" svg:x2="12.282cm" svg:y2="2.233cm"><text:p/></draw:line><draw:line draw:style-name="gr4" draw:text-style-name="P33" svg:x1="14.368cm" svg:y1="1.912cm" svg:x2="13.758cm" svg:y2="1.912cm"><text:p/></draw:line></draw:g><draw:g draw:style-name="gr2"><draw:frame draw:style-name="gr3" draw:text-style-name="P34" svg:width="0.888cm" svg:height="1.165cm" svg:x="10.853cm" svg:y="2.233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10.853cm" svg:y1="2.787cm" svg:x2="10.243cm" svg:y2="2.787cm"><text:p/></draw:line><draw:line draw:style-name="gr4" draw:text-style-name="P33" svg:x1="12.333cm" svg:y1="2.809cm" svg:x2="11.723cm" svg:y2="2.809cm"><text:p/></draw:line><draw:custom-shape draw:style-name="gr5" draw:text-style-name="P34" svg:width="0.158cm" svg:height="0.223cm" svg:x="11.747cm" svg:y="2.7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frame draw:style-name="gr3" draw:text-style-name="P34" svg:width="0.888cm" svg:height="1.165cm" svg:x="10.827cm" svg:y="0.328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10.828cm" svg:y1="0.882cm" svg:x2="10.218cm" svg:y2="0.882cm"><text:p/></draw:line><draw:line draw:style-name="gr4" draw:text-style-name="P33" svg:x1="12.306cm" svg:y1="0.904cm" svg:x2="11.696cm" svg:y2="0.904cm"><text:p/></draw:line><draw:custom-shape draw:style-name="gr5" draw:text-style-name="P34" svg:width="0.158cm" svg:height="0.223cm" svg:x="11.721cm" svg:y="0.7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7" draw:text-style-name="P33" svg:x1="12.308cm" svg:y1="2.817cm" svg:x2="12.308cm" svg:y2="2.182cm"><text:p/></draw:line><draw:line draw:style-name="gr7" draw:text-style-name="P33" svg:x1="12.335cm" svg:y1="1.547cm" svg:x2="12.335cm" svg:y2="0.912cm"><text:p/></draw:line><draw:frame draw:style-name="gr9" draw:text-style-name="P34" svg:width="0.689cm" svg:height="0.742cm" svg:x="10.059cm" svg:y="0.303cm"><draw:text-box><text:p text:style-name="P34"><text:span text:style-name="T8">a</text:span></text:p></draw:text-box></draw:frame><draw:frame draw:style-name="gr9" draw:text-style-name="P34" svg:width="0.689cm" svg:height="0.742cm" svg:x="10.218cm" svg:y="2.684cm"><draw:text-box><text:p text:style-name="P34"><text:span text:style-name="T8">b</text:span></text:p></draw:text-box></draw:frame></draw:g></draw:g><draw:g text:anchor-type="char" draw:z-index="8" draw:style-name="gr1"><draw:g draw:style-name="gr2"><draw:g draw:style-name="gr2"><draw:frame draw:style-name="gr3" draw:text-style-name="P32" svg:width="0.888cm" svg:height="1.165cm" svg:x="6.011cm" svg:y="-4.321cm"><draw:text-box><text:p text:style-name="P32"><text:span text:style-name="T5"/></text:p><text:p text:style-name="P32"><text:span text:style-name="T6"></text:span><text:span text:style-name="T7">1</text:span></text:p></draw:text-box></draw:frame><draw:line draw:style-name="gr4" draw:text-style-name="P33" svg:x1="6.013cm" svg:y1="-4.108cm" svg:x2="5.403cm" svg:y2="-4.108cm"><text:p/></draw:line><draw:line draw:style-name="gr4" draw:text-style-name="P33" svg:x1="6.013cm" svg:y1="-3.421cm" svg:x2="5.403cm" svg:y2="-3.421cm"><text:p/></draw:line><draw:line draw:style-name="gr4" draw:text-style-name="P33" svg:x1="7.489cm" svg:y1="-3.742cm" svg:x2="6.879cm" svg:y2="-3.742cm"><text:p/></draw:line></draw:g><draw:g draw:style-name="gr2"><draw:frame draw:style-name="gr3" draw:text-style-name="P34" svg:width="0.888cm" svg:height="1.165cm" svg:x="7.572cm" svg:y="-4.309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7.574cm" svg:y1="-3.751cm" svg:x2="6.964cm" svg:y2="-3.751cm"><text:p/></draw:line><draw:line draw:style-name="gr4" draw:text-style-name="P33" svg:x1="9.052cm" svg:y1="-3.728cm" svg:x2="8.442cm" svg:y2="-3.728cm"><text:p/></draw:line><draw:custom-shape draw:style-name="gr5" draw:text-style-name="P34" svg:width="0.158cm" svg:height="0.223cm" svg:x="8.467cm" svg:y="-3.83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6" draw:text-style-name="P34" svg:width="0.795cm" svg:height="0.847cm" svg:x="4.98cm" svg:y="-4.644cm"><draw:text-box><text:p text:style-name="P34"><text:span text:style-name="T8">a</text:span></text:p></draw:text-box></draw:frame><draw:frame draw:style-name="gr6" draw:text-style-name="P34" svg:width="0.795cm" svg:height="0.847cm" svg:x="4.98cm" svg:y="-3.612cm"><draw:text-box><text:p text:style-name="P34"><text:span text:style-name="T8">b</text:span></text:p></draw:text-box></draw:frame></draw:g><draw:g draw:style-name="gr2"><draw:g draw:style-name="gr2"><draw:g draw:style-name="gr2"><draw:frame draw:style-name="gr3" draw:text-style-name="P34" svg:width="0.888cm" svg:height="1.165cm" svg:x="2.863cm" svg:y="-4.325cm"><draw:text-box><text:p text:style-name="P34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2.864cm" svg:y1="-4.113cm" svg:x2="2.254cm" svg:y2="-4.113cm"><text:p/></draw:line><draw:line draw:style-name="gr4" draw:text-style-name="P33" svg:x1="2.864cm" svg:y1="-3.425cm" svg:x2="2.254cm" svg:y2="-3.425cm"><text:p/></draw:line><draw:line draw:style-name="gr4" draw:text-style-name="P33" svg:x1="4.341cm" svg:y1="-3.744cm" svg:x2="3.731cm" svg:y2="-3.744cm"><text:p/></draw:line></draw:g><draw:custom-shape draw:style-name="gr5" draw:text-style-name="P34" svg:width="0.158cm" svg:height="0.223cm" svg:x="3.757cm" svg:y="-3.8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6" draw:text-style-name="P34" svg:width="0.689cm" svg:height="0.742cm" svg:x="2.122cm" svg:y="-4.617cm"><draw:text-box><text:p text:style-name="P34"><text:span text:style-name="T8">a</text:span></text:p></draw:text-box></draw:frame><draw:frame draw:style-name="gr6" draw:text-style-name="P34" svg:width="0.689cm" svg:height="0.742cm" svg:x="2.175cm" svg:y="-3.559cm"><draw:text-box><text:p text:style-name="P34"><text:span text:style-name="T8">b</text:span></text:p></draw:text-box></draw:frame></draw:g><draw:frame draw:style-name="gr6" draw:text-style-name="P34" svg:width="0.689cm" svg:height="0.742cm" svg:x="3.868cm" svg:y="-4.353cm"><draw:text-box><text:p text:style-name="P34"><text:span text:style-name="T8">S</text:span></text:p></draw:text-box></draw:frame><draw:custom-shape draw:style-name="gr5" draw:text-style-name="P34" svg:width="0.636cm" svg:height="0.477cm" svg:x="4.53cm" svg:y="-3.9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draw:text-style-name="P34" svg:width="0.636cm" svg:height="0.477cm" svg:x="9.239cm" svg:y="-4.00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2"><draw:g draw:style-name="gr2"><draw:frame draw:style-name="gr3" draw:text-style-name="P32" svg:width="0.888cm" svg:height="1.165cm" svg:x="13.049cm" svg:y="-4.143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13.051cm" svg:y1="-3.929cm" svg:x2="12.441cm" svg:y2="-3.929cm"><text:p/></draw:line><draw:line draw:style-name="gr4" draw:text-style-name="P33" svg:x1="13.051cm" svg:y1="-3.242cm" svg:x2="12.441cm" svg:y2="-3.242cm"><text:p/></draw:line><draw:line draw:style-name="gr4" draw:text-style-name="P33" svg:x1="14.527cm" svg:y1="-3.563cm" svg:x2="13.917cm" svg:y2="-3.563cm"><text:p/></draw:line></draw:g><draw:g draw:style-name="gr2"><draw:frame draw:style-name="gr3" draw:text-style-name="P34" svg:width="0.888cm" svg:height="1.165cm" svg:x="11.012cm" svg:y="-3.243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11.013cm" svg:y1="-2.688cm" svg:x2="10.403cm" svg:y2="-2.688cm"><text:p/></draw:line><draw:line draw:style-name="gr4" draw:text-style-name="P33" svg:x1="12.492cm" svg:y1="-2.665cm" svg:x2="11.882cm" svg:y2="-2.665cm"><text:p/></draw:line><draw:custom-shape draw:style-name="gr5" draw:text-style-name="P34" svg:width="0.158cm" svg:height="0.223cm" svg:x="11.906cm" svg:y="-2.7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frame draw:style-name="gr3" draw:text-style-name="P34" svg:width="0.888cm" svg:height="1.165cm" svg:x="10.986cm" svg:y="-5.148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10.987cm" svg:y1="-4.593cm" svg:x2="10.377cm" svg:y2="-4.593cm"><text:p/></draw:line><draw:line draw:style-name="gr4" draw:text-style-name="P33" svg:x1="12.465cm" svg:y1="-4.57cm" svg:x2="11.855cm" svg:y2="-4.57cm"><text:p/></draw:line><draw:custom-shape draw:style-name="gr5" draw:text-style-name="P34" svg:width="0.158cm" svg:height="0.223cm" svg:x="11.88cm" svg:y="-4.6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33" svg:x1="12.467cm" svg:y1="-2.659cm" svg:x2="12.467cm" svg:y2="-3.294cm"><text:p/></draw:line><draw:line draw:style-name="gr4" draw:text-style-name="P33" svg:x1="12.494cm" svg:y1="-3.929cm" svg:x2="12.494cm" svg:y2="-4.564cm"><text:p/></draw:line><draw:frame draw:style-name="gr6" draw:text-style-name="P34" svg:width="0.689cm" svg:height="0.742cm" svg:x="10.218cm" svg:y="-5.173cm"><draw:text-box><text:p text:style-name="P34"><text:span text:style-name="T8">a</text:span></text:p></draw:text-box></draw:frame><draw:frame draw:style-name="gr6" draw:text-style-name="P34" svg:width="0.689cm" svg:height="0.742cm" svg:x="10.377cm" svg:y="-2.792cm"><draw:text-box><text:p text:style-name="P34"><text:span text:style-name="T8">b</text:span></text:p></draw:text-box></draw:frame></draw:g></draw:g>Le complément d’un produit</text:p>
            </text:list-item>
          </text:list>
        </text:list-item>
      </text:list>
      <text:p text:style-name="P3"/>
      <text:p text:style-name="P17"><draw:frame draw:style-name="fr1" draw:name="Cadre2" text:anchor-type="char" svg:x="13.764cm" svg:y="0.33cm" svg:width="0.767cm" svg:height="0.714cm" draw:z-index="15"><draw:text-box><text:p text:style-name="Standard">S</text:p></draw:text-box></draw:frame><draw:frame draw:style-name="fr1" draw:name="Cadre3" text:anchor-type="char" svg:x="8.446cm" svg:y="0.143cm" svg:width="0.767cm" svg:height="0.714cm" draw:z-index="14"><draw:text-box><text:p text:style-name="Standard">S</text:p></draw:text-box></draw:frame></text:p>
      <text:p text:style-name="P18"/>
      <text:p text:style-name="P18"/>
      <text:p text:style-name="P17"><draw:custom-shape text:anchor-type="char" draw:z-index="16" draw:style-name="gr13" draw:text-style-name="P34" svg:width="4.075cm" svg:height="0.98cm" svg:x="2.731cm" svg:y="0.316cm"><text:p/><draw:enhanced-geometry svg:viewBox="0 0 21600 21600" draw:type="rectangle" draw:enhanced-path="M 0 0 L 21600 0 21600 21600 0 21600 0 0 Z N"/></draw:custom-shape><draw:frame draw:style-name="fr1" draw:name="Cadre4" text:anchor-type="char" svg:x="8.498cm" svg:y="-6.951cm" svg:width="0.767cm" svg:height="0.714cm" draw:z-index="9"><draw:text-box><text:p text:style-name="Standard">S</text:p></draw:text-box></draw:frame></text:p>
      <text:p text:style-name="P15"><text:span text:style-name="T2">S=</text:span><text:span text:style-name="T2"><draw:frame draw:style-name="fr3" draw:name="Objet2" text:anchor-type="as-char" svg:width="0.988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8"/>
      <text:p text:style-name="P18"/>
      <text:p text:style-name="P18"/>
      <text:p text:style-name="P18"/>
      <text:h text:style-name="P28" text:outline-level="3">Relations particulières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Equation</text:p>
          </table:table-cell>
          <table:table-cell table:style-name="Tableau1.B1" office:value-type="string">
            <text:p text:style-name="P6">Equation simplifiée</text:p>
          </table:table-cell>
        </table:table-row>
        <table:table-row table:style-name="Tableau1.1">
          <table:table-cell table:style-name="Tableau1.A2" office:value-type="string">
            <text:p text:style-name="P9">S=a+0</text:p>
          </table:table-cell>
          <table:table-cell table:style-name="Tableau1.B2" office:value-type="string">
            <text:p text:style-name="P9">S=a</text:p>
          </table:table-cell>
        </table:table-row>
        <table:table-row table:style-name="Tableau1.1">
          <table:table-cell table:style-name="Tableau1.A2" office:value-type="string">
            <text:p text:style-name="P9">S=a.0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9">S=a+1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9">S=a.1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9">S=a+a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9">S=a.a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3">S=a+</text:span><text:span text:style-name="T3"><draw:frame draw:style-name="fr4" draw:name="Objet3" text:anchor-type="as-char" svg:width="0.353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  </table:table-cell>
          <table:table-cell table:style-name="Tableau1.B2" office:value-type="string">
            <text:p text:style-name="P9">S=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3">S=a.</text:span><text:span text:style-name="T3"><draw:frame draw:style-name="fr4" draw:name="Objet4" text:anchor-type="as-char" svg:width="0.353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au1.B2" office:value-type="string">
            <text:p text:style-name="P7">S=</text:p>
          </table:table-cell>
        </table:table-row>
      </table:table>
      <text:h text:style-name="P29" text:outline-level="3" text:is-list-header="true"/>
      <text:p text:style-name="Standard"/>
      <text:h text:style-name="P28" text:outline-level="3">Réalisation d’un schéma logique</text:h>
      <text:p text:style-name="Standard"/>
      <text:p text:style-name="P18">Réaliser le montage suivant à l’aide du logiciel Crouzet dans Docs\Pedagogie\Mesure Physique et Informatique\Automate Crouzet :</text:p>
      <text:p text:style-name="P18"/>
      <text:p text:style-name="P17"><draw:g text:anchor-type="char" draw:z-index="21" draw:style-name="gr1"><draw:g draw:style-name="gr2"><draw:frame draw:style-name="gr3" draw:text-style-name="P32" svg:width="0.888cm" svg:height="1.165cm" svg:x="3.262cm" svg:y="0.152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3.263cm" svg:y1="0.365cm" svg:x2="2.653cm" svg:y2="0.365cm"><text:p/></draw:line><draw:line draw:style-name="gr4" draw:text-style-name="P33" svg:x1="3.263cm" svg:y1="1.053cm" svg:x2="2.653cm" svg:y2="1.053cm"><text:p/></draw:line><draw:line draw:style-name="gr4" draw:text-style-name="P33" svg:x1="4.739cm" svg:y1="0.732cm" svg:x2="4.129cm" svg:y2="0.732cm"><text:p/></draw:line></draw:g><draw:custom-shape draw:style-name="gr12" draw:text-style-name="P34" svg:width="0.265cm" svg:height="0.292cm" svg:x="4.191cm" svg:y="0.58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fr1" draw:name="Cadre5" text:anchor-type="char" svg:x="2.21cm" svg:y="0.034cm" svg:width="0.732cm" svg:height="0.882cm" draw:z-index="17"><draw:text-box><text:p text:style-name="Standard">a</text:p></draw:text-box></draw:frame></text:p>
      <text:p text:style-name="P17"><draw:custom-shape text:anchor-type="char" draw:z-index="24" draw:style-name="gr14" draw:text-style-name="P34" svg:width="0.424cm" svg:height="0.609cm" svg:x="4.662cm" svg:y="0.256cm"><text:p/><draw:enhanced-geometry svg:viewBox="0 0 240 345" draw:type="non-primitive" draw:enhanced-path="M 240 345 L 225 0 0 15 N"/></draw:custom-shape><draw:frame draw:style-name="fr1" draw:name="Cadre6" text:anchor-type="char" svg:x="2.254cm" svg:y="0.243cm" svg:width="0.732cm" svg:height="0.882cm" draw:z-index="18"><draw:text-box><text:p text:style-name="Standard">b</text:p></draw:text-box></draw:frame></text:p>
      <text:p text:style-name="P17"><draw:line text:anchor-type="char" draw:z-index="26" draw:style-name="gr13" draw:text-style-name="P33" svg:x1="7.837cm" svg:y1="0.404cm" svg:x2="7.837cm" svg:y2="1.118cm"><text:p/></draw:line><draw:g text:anchor-type="char" draw:z-index="23" draw:style-name="gr1"><draw:g draw:style-name="gr2"><draw:frame draw:style-name="gr3" draw:text-style-name="P32" svg:width="0.888cm" svg:height="1.165cm" svg:x="8.448cm" svg:y="0.21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8.449cm" svg:y1="0.422cm" svg:x2="7.839cm" svg:y2="0.422cm"><text:p/></draw:line><draw:line draw:style-name="gr4" draw:text-style-name="P33" svg:x1="8.449cm" svg:y1="1.111cm" svg:x2="7.839cm" svg:y2="1.111cm"><text:p/></draw:line><draw:line draw:style-name="gr4" draw:text-style-name="P33" svg:x1="9.925cm" svg:y1="0.79cm" svg:x2="9.315cm" svg:y2="0.79cm"><text:p/></draw:line></draw:g><draw:custom-shape draw:style-name="gr12" draw:text-style-name="P34" svg:width="0.265cm" svg:height="0.292cm" svg:x="9.377cm" svg:y="0.6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char" draw:z-index="22" draw:style-name="gr1"><draw:g draw:style-name="gr2"><draw:frame draw:style-name="gr3" draw:text-style-name="P32" svg:width="0.888cm" svg:height="1.165cm" svg:x="5.617cm" svg:y="0.157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5.618cm" svg:y1="0.369cm" svg:x2="5.008cm" svg:y2="0.369cm"><text:p/></draw:line><draw:line draw:style-name="gr4" draw:text-style-name="P33" svg:x1="5.618cm" svg:y1="1.057cm" svg:x2="5.008cm" svg:y2="1.057cm"><text:p/></draw:line><draw:line draw:style-name="gr4" draw:text-style-name="P33" svg:x1="7.094cm" svg:y1="0.736cm" svg:x2="6.484cm" svg:y2="0.736cm"><text:p/></draw:line></draw:g><draw:custom-shape draw:style-name="gr12" draw:text-style-name="P34" svg:width="0.265cm" svg:height="0.292cm" svg:x="6.546cm" svg:y="0.58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fr1" draw:name="Cadre7" text:anchor-type="char" svg:x="9.424cm" svg:y="0.062cm" svg:width="0.928cm" svg:height="0.882cm" draw:z-index="20"><draw:text-box><text:p text:style-name="Standard">S1</text:p></draw:text-box></draw:frame></text:p>
      <text:p text:style-name="P17"><draw:line text:anchor-type="char" draw:z-index="27" draw:style-name="gr13" draw:text-style-name="P33" svg:x1="6.937cm" svg:y1="0.261cm" svg:x2="7.837cm" svg:y2="0.261cm"><text:p/></draw:line></text:p>
      <text:p text:style-name="P17"><draw:custom-shape text:anchor-type="char" draw:z-index="25" draw:style-name="gr14" draw:text-style-name="P34" svg:width="2.382cm" svg:height="0.583cm" svg:x="2.678cm" svg:y="0.092cm"><text:p/><draw:enhanced-geometry svg:viewBox="0 0 1350 330" draw:type="non-primitive" draw:enhanced-path="M 1350 0 L 1350 330 0 330 N"/></draw:custom-shape><draw:frame draw:style-name="fr1" draw:name="Cadre8" text:anchor-type="char" svg:x="2.281cm" svg:y="0.062cm" svg:width="0.732cm" svg:height="0.882cm" draw:z-index="19"><draw:text-box><text:p text:style-name="Standard">c</text:p></draw:text-box></draw:frame></text:p>
      <text:p text:style-name="P18"/>
      <text:p text:style-name="P18"/>
      <text:p text:style-name="P18"><text:soft-page-break/>Compléter la table de vérité à l’aide du logiciel Crouzet.</text:p>
      <text:p text:style-name="P18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a</text:p>
          </table:table-cell>
          <table:table-cell table:style-name="Tableau2.A1" office:value-type="string">
            <text:p text:style-name="P9">b</text:p>
          </table:table-cell>
          <table:table-cell table:style-name="Tableau2.A1" office:value-type="string">
            <text:p text:style-name="P9">c </text:p>
          </table:table-cell>
          <table:table-cell table:style-name="Tableau2.A1" office:value-type="string">
            <text:p text:style-name="P11"><text:span text:style-name="T3">S1</text:span><text:span text:style-name="T4">Pratique</text:span></text:p>
          </table:table-cell>
          <table:table-cell table:style-name="Tableau2.E1" office:value-type="string">
            <text:p text:style-name="P11"><text:span text:style-name="T3">S1</text:span><text:span text:style-name="T4">Logo</text:span></text:p>
          </table:table-cell>
        </table:table-row>
        <table:table-row table:style-name="Tableau2.1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P16"/>
      <text:p text:style-name="P18">Conclure sur le rôle d’une table de vérité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/>
            <text:p text:style-name="P5"/>
            <text:p text:style-name="P5"/>
          </table:table-cell>
        </table:table-row>
      </table:table>
      <text:p text:style-name="P16"/>
      <text:h text:style-name="P25" text:outline-level="2">Détermination des équations logiques des logigraphes</text:h>
      <text:p text:style-name="P18"/>
      <text:p text:style-name="P17"><draw:g text:anchor-type="char" draw:z-index="28" draw:style-name="gr1"><draw:frame draw:style-name="gr9" draw:text-style-name="P34" svg:width="0.733cm" svg:height="0.883cm" svg:x="1.363cm" svg:y="-0.351cm"><draw:text-box><text:p text:style-name="P34"><text:span text:style-name="T8">a</text:span></text:p></draw:text-box></draw:frame><draw:frame draw:style-name="gr9" draw:text-style-name="P34" svg:width="0.733cm" svg:height="0.883cm" svg:x="1.407cm" svg:y="0.346cm"><draw:text-box><text:p text:style-name="P34"><text:span text:style-name="T8">b</text:span></text:p></draw:text-box></draw:frame><draw:frame draw:style-name="gr9" draw:text-style-name="P34" svg:width="0.733cm" svg:height="0.883cm" svg:x="1.434cm" svg:y="1.625cm"><draw:text-box><text:p text:style-name="P34"><text:span text:style-name="T8">c</text:span></text:p></draw:text-box></draw:frame><draw:frame draw:style-name="gr9" draw:text-style-name="P34" svg:width="0.929cm" svg:height="0.883cm" svg:x="8.579cm" svg:y="0.651cm"><draw:text-box><text:p text:style-name="P34"><text:span text:style-name="T8">S1</text:span></text:p></draw:text-box></draw:frame><draw:g draw:style-name="gr2"><draw:g draw:style-name="gr2"><draw:frame draw:style-name="gr3" draw:text-style-name="P32" svg:width="0.888cm" svg:height="1.165cm" svg:x="2.416cm" svg:y="-0.233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2.418cm" svg:y1="-0.021cm" svg:x2="1.808cm" svg:y2="-0.021cm"><text:p/></draw:line><draw:line draw:style-name="gr4" draw:text-style-name="P33" svg:x1="2.418cm" svg:y1="0.667cm" svg:x2="1.808cm" svg:y2="0.667cm"><text:p/></draw:line><draw:line draw:style-name="gr4" draw:text-style-name="P33" svg:x1="3.894cm" svg:y1="0.346cm" svg:x2="3.284cm" svg:y2="0.346cm"><text:p/></draw:line></draw:g><draw:custom-shape draw:style-name="gr12" draw:text-style-name="P34" svg:width="0.265cm" svg:height="0.292cm" svg:x="3.346cm" svg:y="0.1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g draw:style-name="gr2"><draw:frame draw:style-name="gr3" draw:text-style-name="P32" svg:width="0.888cm" svg:height="1.165cm" svg:x="4.771cm" svg:y="0.746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4.771cm" svg:y1="0.958cm" svg:x2="4.161cm" svg:y2="0.958cm"><text:p/></draw:line><draw:line draw:style-name="gr4" draw:text-style-name="P33" svg:x1="4.771cm" svg:y1="1.646cm" svg:x2="4.161cm" svg:y2="1.646cm"><text:p/></draw:line><draw:line draw:style-name="gr4" draw:text-style-name="P33" svg:x1="6.249cm" svg:y1="1.325cm" svg:x2="5.639cm" svg:y2="1.325cm"><text:p/></draw:line></draw:g><draw:custom-shape draw:style-name="gr12" draw:text-style-name="P34" svg:width="0.265cm" svg:height="0.292cm" svg:x="5.699cm" svg:y="1.1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g draw:style-name="gr2"><draw:frame draw:style-name="gr3" draw:text-style-name="P32" svg:width="0.888cm" svg:height="1.165cm" svg:x="7.602cm" svg:y="0.799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7.602cm" svg:y1="1.011cm" svg:x2="6.992cm" svg:y2="1.011cm"><text:p/></draw:line><draw:line draw:style-name="gr4" draw:text-style-name="P33" svg:x1="7.602cm" svg:y1="1.699cm" svg:x2="6.992cm" svg:y2="1.699cm"><text:p/></draw:line><draw:line draw:style-name="gr4" draw:text-style-name="P33" svg:x1="9.08cm" svg:y1="1.378cm" svg:x2="8.47cm" svg:y2="1.378cm"><text:p/></draw:line></draw:g><draw:custom-shape draw:style-name="gr12" draw:text-style-name="P34" svg:width="0.265cm" svg:height="0.292cm" svg:x="8.53cm" svg:y="1.23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34" svg:width="0.424cm" svg:height="0.609cm" svg:x="3.817cm" svg:y="0.358cm"><text:p/><draw:enhanced-geometry svg:viewBox="0 0 240 345" draw:type="non-primitive" draw:enhanced-path="M 240 345 L 225 0 0 15 N"/></draw:custom-shape><draw:custom-shape draw:style-name="gr8" draw:text-style-name="P34" svg:width="2.382cm" svg:height="0.583cm" svg:x="1.832cm" svg:y="1.655cm"><text:p/><draw:enhanced-geometry svg:viewBox="0 0 1350 330" draw:type="non-primitive" draw:enhanced-path="M 1350 0 L 1350 330 0 330 N"/></draw:custom-shape><draw:line draw:style-name="gr7" draw:text-style-name="P33" svg:x1="6.992cm" svg:y1="0.993cm" svg:x2="6.992cm" svg:y2="1.707cm"><text:p/></draw:line><draw:line draw:style-name="gr7" draw:text-style-name="P33" svg:x1="6.092cm" svg:y1="1.337cm" svg:x2="6.992cm" svg:y2="1.337cm"><text:p/></draw:line></draw:g></text:p>
      <text:p text:style-name="P18"/>
      <text:p text:style-name="P18"/>
      <text:p text:style-name="P18"/>
      <text:p text:style-name="P18"/>
      <text:p text:style-name="P18"/>
      <text:p text:style-name="P17"><draw:g text:anchor-type="char" draw:z-index="11" draw:style-name="gr1"><draw:g draw:style-name="gr2"><draw:frame draw:style-name="gr3" draw:text-style-name="P32" svg:width="0.888cm" svg:height="1.165cm" svg:x="3.041cm" svg:y="1.997cm"><draw:text-box><text:p text:style-name="P32"><text:span text:style-name="T5"/></text:p><text:p text:style-name="P32"><text:span text:style-name="T7"><text:s/></text:span><text:span text:style-name="T7">&amp;</text:span></text:p></draw:text-box></draw:frame><draw:line draw:style-name="gr4" draw:text-style-name="P33" svg:x1="3.045cm" svg:y1="2.208cm" svg:x2="2.435cm" svg:y2="2.208cm"><text:p/></draw:line><draw:line draw:style-name="gr4" draw:text-style-name="P33" svg:x1="3.045cm" svg:y1="2.896cm" svg:x2="2.435cm" svg:y2="2.896cm"><text:p/></draw:line><draw:line draw:style-name="gr4" draw:text-style-name="P33" svg:x1="4.519cm" svg:y1="2.575cm" svg:x2="3.909cm" svg:y2="2.575cm"><text:p/></draw:line></draw:g><draw:g draw:style-name="gr2"><draw:frame draw:style-name="gr3" draw:text-style-name="P32" svg:width="0.888cm" svg:height="1.165cm" svg:x="5.447cm" svg:y="1.064cm"><draw:text-box><text:p text:style-name="P32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5.451cm" svg:y1="1.275cm" svg:x2="4.841cm" svg:y2="1.275cm"><text:p/></draw:line><draw:line draw:style-name="gr4" draw:text-style-name="P33" svg:x1="5.451cm" svg:y1="1.963cm" svg:x2="4.841cm" svg:y2="1.963cm"><text:p/></draw:line><draw:line draw:style-name="gr4" draw:text-style-name="P33" svg:x1="6.925cm" svg:y1="1.642cm" svg:x2="6.315cm" svg:y2="1.642cm"><text:p/></draw:line></draw:g><draw:line draw:style-name="gr7" draw:text-style-name="P33" svg:x1="4.202cm" svg:y1="0.732cm" svg:x2="4.945cm" svg:y2="0.732cm"><text:p/></draw:line><draw:line draw:style-name="gr7" draw:text-style-name="P33" svg:x1="4.946cm" svg:y1="1.275cm" svg:x2="4.946cm" svg:y2="0.732cm"><text:p/></draw:line><draw:custom-shape draw:style-name="gr8" draw:text-style-name="P34" svg:width="0.424cm" svg:height="0.613cm" svg:x="4.521cm" svg:y="1.963cm"><text:p/><draw:enhanced-geometry svg:viewBox="0 0 240 347" draw:type="non-primitive" draw:enhanced-path="M 0 347 L 240 347 240 0 N"/></draw:custom-shape><draw:frame draw:style-name="gr9" draw:text-style-name="P34" svg:width="0.733cm" svg:height="0.883cm" svg:x="1.979cm" svg:y="1.693cm"><draw:text-box><text:p text:style-name="P34"><text:span text:style-name="T8">c</text:span></text:p></draw:text-box></draw:frame><draw:frame draw:style-name="gr10" draw:text-style-name="P34" svg:width="0.733cm" svg:height="0.883cm" svg:x="1.935cm" svg:y="2.575cm"><draw:text-box><text:p/></draw:text-box></draw:frame><draw:frame draw:style-name="gr9" draw:text-style-name="P34" svg:width="0.929cm" svg:height="0.883cm" svg:x="6.506cm" svg:y="1.064cm"><draw:text-box><text:p text:style-name="P34"><text:span text:style-name="T8">S2</text:span></text:p></draw:text-box></draw:frame><draw:g draw:style-name="gr2"><draw:g draw:style-name="gr2"><draw:g draw:style-name="gr2"><draw:frame draw:style-name="gr11" draw:text-style-name="P34" svg:width="0.888cm" svg:height="1.165cm" svg:x="3.077cm" svg:y="0.136cm"><draw:text-box><text:p text:style-name="P34"><text:span text:style-name="T5"/></text:p><text:p text:style-name="P32"><text:span text:style-name="T7">&amp;</text:span></text:p></draw:text-box></draw:frame><draw:line draw:style-name="gr7" draw:text-style-name="P33" svg:x1="3.078cm" svg:y1="0.347cm" svg:x2="2.468cm" svg:y2="0.347cm"><text:p/></draw:line><draw:line draw:style-name="gr7" draw:text-style-name="P33" svg:x1="3.078cm" svg:y1="1.035cm" svg:x2="2.468cm" svg:y2="1.035cm"><text:p/></draw:line><draw:line draw:style-name="gr7" draw:text-style-name="P33" svg:x1="4.554cm" svg:y1="0.714cm" svg:x2="3.944cm" svg:y2="0.714cm"><text:p/></draw:line></draw:g><draw:custom-shape draw:style-name="gr12" draw:text-style-name="P34" svg:width="0.158cm" svg:height="0.223cm" svg:x="3.971cm" svg:y="0.60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9" draw:text-style-name="P34" svg:width="0.689cm" svg:height="0.742cm" svg:x="2.336cm" svg:y="-0.157cm"><draw:text-box><text:p text:style-name="P34"><text:span text:style-name="T8">a</text:span></text:p></draw:text-box></draw:frame><draw:frame draw:style-name="gr9" draw:text-style-name="P34" svg:width="0.689cm" svg:height="0.742cm" svg:x="2.389cm" svg:y="0.901cm"><draw:text-box><text:p text:style-name="P34"><text:span text:style-name="T8">ba</text:span></text:p></draw:text-box></draw:frame></draw:g><draw:custom-shape draw:style-name="gr8" draw:text-style-name="P34" svg:width="1.024cm" svg:height="2.55cm" svg:x="1.602cm" svg:y="0.347cm"><text:p/><draw:enhanced-geometry svg:viewBox="0 0 580 1445" draw:type="non-primitive" draw:enhanced-path="M 580 0 L 0 0 235 0 235 1288 471 1445 N"/></draw:custom-shap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7"><draw:g text:anchor-type="char" draw:z-index="30" draw:style-name="gr15"><draw:g draw:style-name="gr2"><draw:g draw:style-name="gr2"><draw:frame draw:style-name="gr3" draw:text-style-name="P32" svg:width="0.888cm" svg:height="1.165cm" svg:x="3.138cm" svg:y="19.731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3.139cm" svg:y1="19.945cm" svg:x2="2.529cm" svg:y2="19.945cm"><text:p/></draw:line><draw:line draw:style-name="gr4" draw:text-style-name="P33" svg:x1="3.139cm" svg:y1="20.633cm" svg:x2="2.529cm" svg:y2="20.633cm"><text:p/></draw:line><draw:line draw:style-name="gr4" draw:text-style-name="P33" svg:x1="4.616cm" svg:y1="20.312cm" svg:x2="4.006cm" svg:y2="20.312cm"><text:p/></draw:line></draw:g><draw:g draw:style-name="gr2"><draw:frame draw:style-name="gr3" draw:text-style-name="P32" svg:width="0.888cm" svg:height="1.165cm" svg:x="3.138cm" svg:y="21.574cm"><draw:text-box><text:p text:style-name="P32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3.139cm" svg:y1="21.788cm" svg:x2="2.529cm" svg:y2="21.788cm"><text:p/></draw:line><draw:line draw:style-name="gr4" draw:text-style-name="P33" svg:x1="3.139cm" svg:y1="22.476cm" svg:x2="2.529cm" svg:y2="22.476cm"><text:p/></draw:line><draw:line draw:style-name="gr4" draw:text-style-name="P33" svg:x1="4.616cm" svg:y1="22.155cm" svg:x2="4.006cm" svg:y2="22.155cm"><text:p/></draw:line></draw:g><draw:g draw:style-name="gr2"><draw:frame draw:style-name="gr3" draw:text-style-name="P32" svg:width="0.888cm" svg:height="1.165cm" svg:x="5.544cm" svg:y="20.641cm"><draw:text-box><text:p text:style-name="P32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5.545cm" svg:y1="20.855cm" svg:x2="4.935cm" svg:y2="20.855cm"><text:p/></draw:line><draw:line draw:style-name="gr4" draw:text-style-name="P33" svg:x1="5.545cm" svg:y1="21.543cm" svg:x2="4.935cm" svg:y2="21.543cm"><text:p/></draw:line><draw:line draw:style-name="gr4" draw:text-style-name="P33" svg:x1="7.022cm" svg:y1="21.222cm" svg:x2="6.412cm" svg:y2="21.222cm"><text:p/></draw:line></draw:g><draw:line draw:style-name="gr7" draw:text-style-name="P33" svg:x1="4.299cm" svg:y1="20.312cm" svg:x2="5.042cm" svg:y2="20.312cm"><text:p/></draw:line><draw:line draw:style-name="gr7" draw:text-style-name="P33" svg:x1="5.041cm" svg:y1="20.855cm" svg:x2="5.041cm" svg:y2="20.312cm"><text:p/></draw:line><draw:custom-shape draw:style-name="gr8" draw:text-style-name="P34" svg:width="0.424cm" svg:height="0.613cm" svg:x="4.618cm" svg:y="21.541cm"><text:p/><draw:enhanced-geometry svg:viewBox="0 0 240 347" draw:type="non-primitive" draw:enhanced-path="M 0 347 L 240 347 240 0 N"/></draw:custom-shape><draw:frame draw:style-name="gr9" draw:text-style-name="P34" svg:width="0.733cm" svg:height="0.883cm" svg:x="2.085cm" svg:y="19.613cm"><draw:text-box><text:p text:style-name="P34"><text:span text:style-name="T8">a</text:span></text:p></draw:text-box></draw:frame><draw:frame draw:style-name="gr9" draw:text-style-name="P34" svg:width="0.733cm" svg:height="0.883cm" svg:x="2.129cm" svg:y="20.31cm"><draw:text-box><text:p text:style-name="P34"><text:span text:style-name="T8">b</text:span></text:p></draw:text-box></draw:frame><draw:frame draw:style-name="gr9" draw:text-style-name="P34" svg:width="0.733cm" svg:height="0.883cm" svg:x="2.076cm" svg:y="21.271cm"><draw:text-box><text:p text:style-name="P34"><text:span text:style-name="T8">c</text:span></text:p></draw:text-box></draw:frame><draw:frame draw:style-name="gr9" draw:text-style-name="P34" svg:width="0.733cm" svg:height="0.883cm" svg:x="2.032cm" svg:y="22.153cm"><draw:text-box><text:p text:style-name="P34"><text:span text:style-name="T8">d</text:span></text:p></draw:text-box></draw:frame><draw:frame draw:style-name="gr9" draw:text-style-name="P34" svg:width="0.929cm" svg:height="0.883cm" svg:x="6.602cm" svg:y="20.641cm"><draw:text-box><text:p text:style-name="P34"><text:span text:style-name="T8">S3</text:span></text:p></draw:text-box></draw:frame></draw:g><draw:custom-shape draw:style-name="gr12" draw:text-style-name="P34" svg:width="0.2cm" svg:height="0.23cm" svg:x="6.429cm" svg:y="21.10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17"><draw:g text:anchor-type="char" draw:z-index="29" draw:style-name="gr15"><draw:g draw:style-name="gr2"><draw:frame draw:style-name="gr3" draw:text-style-name="P32" svg:width="0.888cm" svg:height="1.165cm" svg:x="3.403cm" svg:y="25.49cm"><draw:text-box><text:p text:style-name="P32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3.404cm" svg:y1="25.704cm" svg:x2="2.794cm" svg:y2="25.704cm"><text:p/></draw:line><draw:line draw:style-name="gr4" draw:text-style-name="P33" svg:x1="3.404cm" svg:y1="26.392cm" svg:x2="2.794cm" svg:y2="26.392cm"><text:p/></draw:line><draw:line draw:style-name="gr4" draw:text-style-name="P33" svg:x1="4.883cm" svg:y1="26.071cm" svg:x2="4.273cm" svg:y2="26.071cm"><text:p/></draw:line></draw:g><draw:frame draw:style-name="gr9" draw:text-style-name="P34" svg:width="0.733cm" svg:height="0.883cm" svg:x="2.297cm" svg:y="26.069cm"><draw:text-box><text:p text:style-name="P34"><text:span text:style-name="T8">d</text:span></text:p></draw:text-box></draw:frame><draw:g draw:style-name="gr2"><draw:g draw:style-name="gr2"><draw:frame draw:style-name="gr3" draw:text-style-name="P32" svg:width="0.888cm" svg:height="1.165cm" svg:x="3.403cm" svg:y="23.647cm"><draw:text-box><text:p text:style-name="P32"><text:span text:style-name="T5"/></text:p><text:p text:style-name="P32"><text:span text:style-name="T7"><text:s text:c="2"/></text:span><text:span text:style-name="T7">&amp;</text:span></text:p></draw:text-box></draw:frame><draw:line draw:style-name="gr4" draw:text-style-name="P33" svg:x1="3.404cm" svg:y1="23.861cm" svg:x2="2.794cm" svg:y2="23.861cm"><text:p/></draw:line><draw:line draw:style-name="gr4" draw:text-style-name="P33" svg:x1="3.404cm" svg:y1="24.549cm" svg:x2="2.794cm" svg:y2="24.549cm"><text:p/></draw:line><draw:line draw:style-name="gr4" draw:text-style-name="P33" svg:x1="4.883cm" svg:y1="24.228cm" svg:x2="4.273cm" svg:y2="24.228cm"><text:p/></draw:line></draw:g><draw:g draw:style-name="gr2"><draw:frame draw:style-name="gr3" draw:text-style-name="P32" svg:width="0.888cm" svg:height="1.165cm" svg:x="5.809cm" svg:y="24.557cm"><draw:text-box><text:p text:style-name="P32"><text:span text:style-name="T5"/></text:p><text:p text:style-name="P32"><text:span text:style-name="T7"><text:s/></text:span><text:span text:style-name="T6"></text:span><text:span text:style-name="T7">1</text:span></text:p></draw:text-box></draw:frame><draw:line draw:style-name="gr4" draw:text-style-name="P33" svg:x1="5.81cm" svg:y1="24.771cm" svg:x2="5.2cm" svg:y2="24.771cm"><text:p/></draw:line><draw:line draw:style-name="gr4" draw:text-style-name="P33" svg:x1="5.81cm" svg:y1="25.459cm" svg:x2="5.2cm" svg:y2="25.459cm"><text:p/></draw:line><draw:line draw:style-name="gr4" draw:text-style-name="P33" svg:x1="7.289cm" svg:y1="25.138cm" svg:x2="6.679cm" svg:y2="25.138cm"><text:p/></draw:line></draw:g><draw:line draw:style-name="gr7" draw:text-style-name="P33" svg:x1="4.565cm" svg:y1="24.228cm" svg:x2="5.308cm" svg:y2="24.228cm"><text:p/></draw:line><draw:line draw:style-name="gr7" draw:text-style-name="P33" svg:x1="5.306cm" svg:y1="24.771cm" svg:x2="5.306cm" svg:y2="24.228cm"><text:p/></draw:line><draw:custom-shape draw:style-name="gr8" draw:text-style-name="P34" svg:width="0.424cm" svg:height="0.613cm" svg:x="4.883cm" svg:y="25.457cm"><text:p/><draw:enhanced-geometry svg:viewBox="0 0 240 347" draw:type="non-primitive" draw:enhanced-path="M 0 347 L 240 347 240 0 N"/></draw:custom-shape><draw:frame draw:style-name="gr9" draw:text-style-name="P34" svg:width="0.733cm" svg:height="0.883cm" svg:x="2.35cm" svg:y="23.529cm"><draw:text-box><text:p text:style-name="P34"><text:span text:style-name="T8">a</text:span></text:p></draw:text-box></draw:frame><draw:frame draw:style-name="gr9" draw:text-style-name="P34" svg:width="0.733cm" svg:height="0.883cm" svg:x="2.394cm" svg:y="24.226cm"><draw:text-box><text:p text:style-name="P34"><text:span text:style-name="T8">c</text:span></text:p></draw:text-box></draw:frame><draw:frame draw:style-name="gr9" draw:text-style-name="P34" svg:width="0.733cm" svg:height="0.883cm" svg:x="2.341cm" svg:y="25.187cm"><draw:text-box><text:p text:style-name="P34"><text:span text:style-name="T8">b</text:span></text:p></draw:text-box></draw:frame><draw:frame draw:style-name="gr9" draw:text-style-name="P34" svg:width="0.929cm" svg:height="0.883cm" svg:x="8.613cm" svg:y="24.453cm"><draw:text-box><text:p text:style-name="P34"><text:span text:style-name="T8">S4</text:span></text:p></draw:text-box></draw:frame><draw:custom-shape draw:style-name="gr12" draw:text-style-name="P34" svg:width="0.2cm" svg:height="0.23cm" svg:x="6.694cm" svg:y="25.0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2" draw:text-style-name="P34" svg:width="0.2cm" svg:height="0.23cm" svg:x="4.313cm" svg:y="24.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2" draw:text-style-name="P34" svg:width="0.2cm" svg:height="0.23cm" svg:x="4.287cm" svg:y="25.97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2"><draw:frame draw:style-name="gr3" draw:text-style-name="P34" svg:width="0.888cm" svg:height="1.165cm" svg:x="7.654cm" svg:y="24.566cm"><draw:text-box><text:p text:style-name="P34"><text:span text:style-name="T5"/></text:p><text:p text:style-name="P32"><text:span text:style-name="T7"><text:s text:c="2"/></text:span><text:span text:style-name="T7">1</text:span></text:p></draw:text-box></draw:frame><draw:line draw:style-name="gr4" draw:text-style-name="P33" svg:x1="7.655cm" svg:y1="25.124cm" svg:x2="7.045cm" svg:y2="25.124cm"><text:p/></draw:line><draw:line draw:style-name="gr4" draw:text-style-name="P33" svg:x1="9.134cm" svg:y1="25.146cm" svg:x2="8.524cm" svg:y2="25.146cm"><text:p/></draw:line><draw:custom-shape draw:style-name="gr5" draw:text-style-name="P34" svg:width="0.158cm" svg:height="0.223cm" svg:x="8.548cm" svg:y="25.0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5"/>
      <text:p text:style-name="P5"/>
      <text:h text:style-name="P27" text:outline-level="3"><text:soft-page-break/>Déterminer les logigraphes correspondant aux équations suivantes</text:h>
      <text:p text:style-name="P23">S5=b.(c+d)</text:p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3">S6=(a+</text:span><text:span text:style-name="T3"><draw:frame draw:style-name="fr5" draw:name="Objet5" text:anchor-type="as-char" svg:width="0.318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)+(</text:span><text:span text:style-name="T3"><draw:frame draw:style-name="fr6" draw:name="Objet6" text:anchor-type="as-char" svg:width="0.847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3">S7=b.</text:span><text:span text:style-name="T3"><draw:frame draw:style-name="fr5" draw:name="Objet7" text:anchor-type="as-char" svg:width="0.318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+a.d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3">S8=</text:span><text:span text:style-name="T3"><draw:frame draw:style-name="fr7" draw:name="Objet8" text:anchor-type="as-char" svg:width="0.67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.(a+c)</text:span></text:p>
      <text:p text:style-name="P8"/>
      <text:p text:style-name="P8"/>
      <text:p text:style-name="P8"/>
      <text:p text:style-name="P8"/>
      <text:p text:style-name="P8"/>
      <text:p text:style-name="P8"/>
      <text:p text:style-name="Heading_20_4">VII. Table de vérité</text:p>
      <text:p text:style-name="P18"/>
      <text:p text:style-name="P21">Déterminer la table de vérité de S2, S5 et S7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E"/>
        <table:table-column table:style-name="Tableau4.A"/>
        <table:table-column table:style-name="Tableau4.G"/>
        <table:table-column table:style-name="Tableau4.A"/>
        <table:table-column table:style-name="Tableau4.I"/>
        <table:table-column table:style-name="Tableau4.J"/>
        <table:table-column table:style-name="Tableau4.A"/>
        <table:table-column table:style-name="Tableau4.B"/>
        <table:table-column table:style-name="Tableau4.A"/>
        <table:table-column table:style-name="Tableau4.N"/>
        <table:table-column table:style-name="Tableau4.O"/>
        <table:table-row table:style-name="Tableau4.1"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0">b</text:p>
          </table:table-cell>
          <table:table-cell table:style-name="Tableau4.A1" office:value-type="string">
            <text:p text:style-name="P10">c</text:p>
          </table:table-cell>
          <table:table-cell table:style-name="Tableau4.A1" office:value-type="string">
            <text:p text:style-name="P10">S2</text:p>
          </table:table-cell>
          <table:table-cell table:style-name="Tableau4.E1" office:value-type="string">
            <text:p text:style-name="P10"/>
          </table:table-cell>
          <table:table-cell table:style-name="Tableau4.A1" office:value-type="string">
            <text:p text:style-name="P10">b</text:p>
          </table:table-cell>
          <table:table-cell table:style-name="Tableau4.A1" office:value-type="string">
            <text:p text:style-name="P10">c</text:p>
          </table:table-cell>
          <table:table-cell table:style-name="Tableau4.A1" office:value-type="string">
            <text:p text:style-name="P10">d</text:p>
          </table:table-cell>
          <table:table-cell table:style-name="Tableau4.A1" office:value-type="string">
            <text:p text:style-name="P10">S5</text:p>
          </table:table-cell>
          <table:table-cell table:style-name="Tableau4.E1" office:value-type="string">
            <text:p text:style-name="P10"/>
          </table:table-cell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0">b</text:p>
          </table:table-cell>
          <table:table-cell table:style-name="Tableau4.A1" office:value-type="string">
            <text:p text:style-name="P10">c</text:p>
          </table:table-cell>
          <table:table-cell table:style-name="Tableau4.A1" office:value-type="string">
            <text:p text:style-name="P10">d</text:p>
          </table:table-cell>
          <table:table-cell table:style-name="Tableau4.O1" office:value-type="string">
            <text:p text:style-name="P10">S7</text:p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0"/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0</text:p>
          </table:table-cell>
          <table:table-cell table:style-name="Tableau4.O2" office:value-type="string">
            <text:p text:style-name="P10"/>
          </table:table-cell>
        </table:table-row>
        <table:table-row table:style-name="Tableau4.1">
          <table:table-cell table:style-name="Tableau4.A10" office:value-type="string">
            <text:p text:style-name="P10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10" office:value-type="string">
            <text:p text:style-name="P12"/>
          </table:table-cell>
          <table:table-cell table:style-name="Tableau4.A2" office:value-type="string">
            <text:p text:style-name="P12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0">1</text:p>
          </table:table-cell>
          <table:table-cell table:style-name="Tableau4.O2" office:value-type="string">
            <text:p text:style-name="P12"/>
          </table:table-cell>
        </table:table-row>
      </table:table>
      <text:p text:style-name="P20">3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>
        <style:tab-stops>
          <style:tab-stop style:position="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635cm" text:min-label-width="1.27cm"/>
      </text:outline-level-style>
      <text:outline-level-style text:level="2" style:num-suffix="." style:num-format="I">
        <style:list-level-properties text:space-before="0.635cm" text:min-label-width="1.27cm"/>
      </text:outline-level-style>
      <text:outline-level-style text:level="3" style:num-suffix="." style:num-format="I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2.477cm" text:min-label-width="1.27cm"/>
      </text:outline-level-style>
      <text:outline-level-style text:level="5" style:num-suffix="." style:num-format="1" text:display-levels="5">
        <style:list-level-properties text:space-before="3.09cm" text:min-label-width="1.905cm"/>
      </text:outline-level-style>
      <text:outline-level-style text:level="6" style:num-suffix="." style:num-format="1" text:display-levels="6">
        <style:list-level-properties text:space-before="3.704cm" text:min-label-width="1.905cm"/>
      </text:outline-level-style>
      <text:outline-level-style text:level="7" style:num-suffix="." style:num-format="1" text:display-levels="7">
        <style:list-level-properties text:space-before="4.318cm" text:min-label-width="2.54cm"/>
      </text:outline-level-style>
      <text:outline-level-style text:level="8" style:num-suffix="." style:num-format="1" text:display-levels="8">
        <style:list-level-properties text:space-before="4.932cm" text:min-label-width="2.54cm"/>
      </text:outline-level-style>
      <text:outline-level-style text:level="9" style:num-suffix="." style:num-format="1" text:display-levels="9">
        <style:list-level-properties text:space-before="5.546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 text:display-levels="2">
        <style:list-level-properties text:space-before="1.249cm" text:min-label-width="0.741cm"/>
      </text:list-level-style-number>
      <text:list-level-style-number text:level="3" style:num-suffix="." style:num-format="1" text:display-levels="3">
        <style:list-level-properties text:space-before="1.863cm" text:min-label-width="1.27cm"/>
      </text:list-level-style-number>
      <text:list-level-style-number text:level="4" style:num-suffix="." style:num-format="1" text:display-levels="4">
        <style:list-level-properties text:space-before="2.477cm" text:min-label-width="1.27cm"/>
      </text:list-level-style-number>
      <text:list-level-style-number text:level="5" style:num-suffix="." style:num-format="1" text:display-levels="5">
        <style:list-level-properties text:space-before="3.09cm" text:min-label-width="1.905cm"/>
      </text:list-level-style-number>
      <text:list-level-style-number text:level="6" style:num-suffix="." style:num-format="1" text:display-levels="6">
        <style:list-level-properties text:space-before="3.704cm" text:min-label-width="1.905cm"/>
      </text:list-level-style-number>
      <text:list-level-style-number text:level="7" style:num-suffix="." style:num-format="1" text:display-levels="7">
        <style:list-level-properties text:space-before="4.318cm" text:min-label-width="2.54cm"/>
      </text:list-level-style-number>
      <text:list-level-style-number text:level="8" style:num-suffix="." style:num-format="1" text:display-levels="8">
        <style:list-level-properties text:space-before="4.932cm" text:min-label-width="2.54cm"/>
      </text:list-level-style-number>
      <text:list-level-style-number text:level="9" style:num-suffix="." style:num-format="1" text:display-levels="9">
        <style:list-level-properties text:space-before="5.54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8.844cm" table:align="center" style:writing-mode="lr-tb"/>
    </style:style>
    <style:style style:name="Tableau5.A" style:family="table-column">
      <style:table-column-properties style:column-width="2.815cm"/>
    </style:style>
    <style:style style:name="Tableau5.B" style:family="table-column">
      <style:table-column-properties style:column-width="11.001cm"/>
    </style:style>
    <style:style style:name="Tableau5.C" style:family="table-column">
      <style:table-column-properties style:column-width="2.277cm"/>
    </style:style>
    <style:style style:name="Tableau5.D" style:family="table-column">
      <style:table-column-properties style:column-width="2.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6pt" style:font-size-asian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fo:font-size="16pt" style:font-size-asian="16pt"/>
    </style:style>
    <style:page-layout style:name="Mpm1">
      <style:page-layout-properties fo:page-width="20.999cm" fo:page-height="29.699cm" style:num-format="1" style:print-orientation="portrait" fo:margin-top="1.27cm" fo:margin-bottom="1.801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MP1">1 SIN</text:p>
            </table:table-cell>
            <table:table-cell table:style-name="Tableau5.A1" office:value-type="string">
              <text:p text:style-name="MP1">TP n°3 : Logique Combinatoire</text:p>
            </table:table-cell>
            <table:table-cell table:style-name="Tableau5.A1" office:value-type="string">
              <text:p text:style-name="MP2"><text:span text:style-name="MT1">F :</text:span><text:span text:style-name="Page_20_Number"><text:span text:style-name="MT1"><text:page-number text:select-page="current">3</text:page-number></text:span></text:span><text:span text:style-name="MT1">/</text:span><text:span text:style-name="Page_20_Number"><text:span text:style-name="MT1">3</text:span></text:span></text:p>
            </table:table-cell>
            <table:table-cell table:style-name="Tableau5.D1" office:value-type="string">
              <text:p text:style-name="MP1"><text:date style:data-style-name="N37" text:date-value="2017-09-21T20:52:00.54">21/09/17</text:dat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Exercice 1 : Pour le réseau de la figure ci-contre on donne : i</dc:title>
    <meta:initial-creator>DEME</meta:initial-creator>
    <meta:creation-date>2007-11-15T10:19:00</meta:creation-date>
    <dc:date>2017-09-21T20:52:00.48</dc:date>
    <meta:print-date>2007-11-15T10:14:00</meta:print-date>
    <dc:language>fr-FR</dc:language>
    <meta:editing-cycles>3</meta:editing-cycles>
    <meta:editing-duration>PT1M59S</meta:editing-duration>
    <meta:document-statistic meta:table-count="5" meta:image-count="0" meta:object-count="8" meta:page-count="3" meta:paragraph-count="206" meta:word-count="300" meta:character-count="989"/>
    <meta:user-defined meta:name="Info 1"/>
    <meta:user-defined meta:name="Info 2"/>
    <meta:user-defined meta:name="Info 3"/>
    <meta:user-defined meta:name="Info 4"/>
  </office:meta>
</office:document-meta>
</file>