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DB000027DF0000279E10A84E1B.svm"/>
  <manifest:file-entry manifest:media-type="" manifest:full-path="Pictures/2000001B0000106000000605C9D52A60.svm"/>
  <manifest:file-entry manifest:media-type="" manifest:full-path="Pictures/20000019000010600000060573A99C9B.svm"/>
  <manifest:file-entry manifest:media-type="" manifest:full-path="Pictures/20000019000010600000060559B580F4.svm"/>
  <manifest:file-entry manifest:media-type="" manifest:full-path="Pictures/20000092000025B500001B1A8990F635.svm"/>
  <manifest:file-entry manifest:media-type="" manifest:full-path="Pictures/2000002D000010600000060533F2B68B.svm"/>
  <manifest:file-entry manifest:media-type="" manifest:full-path="Pictures/2000002B00001060000006059BE390BD.svm"/>
  <manifest:file-entry manifest:media-type="" manifest:full-path="Pictures/200000190000227A00000AE41222C17F.svm"/>
  <manifest:file-entry manifest:media-type="" manifest:full-path="Pictures/2000001C00001060000006059E58CAFD.svm"/>
  <manifest:file-entry manifest:media-type="" manifest:full-path="Pictures/2000001A00001060000006054E41FB45.svm"/>
  <manifest:file-entry manifest:media-type="" manifest:full-path="Pictures/2000001500000FD5000005A7927D4B23.svm"/>
  <manifest:file-entry manifest:media-type="" manifest:full-path="Pictures/200000180000106000000605C049A5E2.svm"/>
  <manifest:file-entry manifest:media-type="" manifest:full-path="Pictures/200000170000106000000605254B19A3.svm"/>
  <manifest:file-entry manifest:media-type="" manifest:full-path="Pictures/2000001B0000106000000605B4B007D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.58cm" table:align="center" style:writing-mode="lr-tb"/>
    </style:style>
    <style:style style:name="Tableau10.A" style:family="table-column">
      <style:table-column-properties style:column-width="0.799cm"/>
    </style:style>
    <style:style style:name="Tableau10.B" style:family="table-column">
      <style:table-column-properties style:column-width="0.781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9.31cm" table:align="center" style:writing-mode="lr-tb"/>
    </style:style>
    <style:style style:name="Tableau11.A" style:family="table-column">
      <style:table-column-properties style:column-width="4.655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9.024cm" fo:margin-left="0cm" fo:margin-right="-0.025cm" table:align="margins" style:writing-mode="lr-tb"/>
    </style:style>
    <style:style style:name="Tableau14.A" style:family="table-column">
      <style:table-column-properties style:column-width="5.078cm" style:rel-column-width="17494*"/>
    </style:style>
    <style:style style:name="Tableau14.B" style:family="table-column">
      <style:table-column-properties style:column-width="13.945cm" style:rel-column-width="48041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="0.002cm solid #000000"/>
    </style:style>
    <style:style style:name="Tableau12" style:family="table">
      <style:table-properties style:width="4.882cm" fo:margin-left="8.708cm" fo:margin-right="7.56cm" table:align="margins" style:writing-mode="lr-tb"/>
    </style:style>
    <style:style style:name="Tableau12.A" style:family="table-column">
      <style:table-column-properties style:column-width="1.744cm" style:rel-column-width="23411*"/>
    </style:style>
    <style:style style:name="Tableau12.C" style:family="table-column">
      <style:table-column-properties style:column-width="1.393cm" style:rel-column-width="18713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9.31cm" table:align="center" style:writing-mode="lr-tb"/>
    </style:style>
    <style:style style:name="Tableau15.A" style:family="table-column">
      <style:table-column-properties style:column-width="4.655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8.999cm" table:align="margins" style:writing-mode="lr-tb"/>
    </style:style>
    <style:style style:name="Tableau13.A" style:family="table-column">
      <style:table-column-properties style:column-width="5.08cm" style:rel-column-width="17523*"/>
    </style:style>
    <style:style style:name="Tableau13.B" style:family="table-column">
      <style:table-column-properties style:column-width="13.919cm" style:rel-column-width="48012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6" style:family="table">
      <style:table-properties style:width="4.884cm" fo:margin-left="8.708cm" fo:margin-right="7.56cm" table:align="margins" style:writing-mode="lr-tb"/>
    </style:style>
    <style:style style:name="Tableau16.A" style:family="table-column">
      <style:table-column-properties style:column-width="1.744cm" style:rel-column-width="23411*"/>
    </style:style>
    <style:style style:name="Tableau16.C" style:family="table-column">
      <style:table-column-properties style:column-width="1.395cm" style:rel-column-width="18713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C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9.31cm" table:align="center" style:writing-mode="lr-tb"/>
    </style:style>
    <style:style style:name="Tableau17.A" style:family="table-column">
      <style:table-column-properties style:column-width="4.655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8.999cm" table:align="margins" style:writing-mode="lr-tb"/>
    </style:style>
    <style:style style:name="Tableau18.A" style:family="table-column">
      <style:table-column-properties style:column-width="5.08cm" style:rel-column-width="17523*"/>
    </style:style>
    <style:style style:name="Tableau18.B" style:family="table-column">
      <style:table-column-properties style:column-width="13.919cm" style:rel-column-width="48012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="0.002cm solid #000000"/>
    </style:style>
    <style:style style:name="Tableau19" style:family="table">
      <style:table-properties style:width="4.884cm" fo:margin-left="8.708cm" fo:margin-right="7.56cm" table:align="margins" style:writing-mode="lr-tb"/>
    </style:style>
    <style:style style:name="Tableau19.A" style:family="table-column">
      <style:table-column-properties style:column-width="1.744cm" style:rel-column-width="23411*"/>
    </style:style>
    <style:style style:name="Tableau19.C" style:family="table-column">
      <style:table-column-properties style:column-width="1.395cm" style:rel-column-width="18713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C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9.31cm" table:align="center" style:writing-mode="lr-tb"/>
    </style:style>
    <style:style style:name="Tableau20.A" style:family="table-column">
      <style:table-column-properties style:column-width="4.655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B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18.999cm" table:align="margins" style:writing-mode="lr-tb"/>
    </style:style>
    <style:style style:name="Tableau21.A" style:family="table-column">
      <style:table-column-properties style:column-width="5.08cm" style:rel-column-width="17523*"/>
    </style:style>
    <style:style style:name="Tableau21.B" style:family="table-column">
      <style:table-column-properties style:column-width="13.919cm" style:rel-column-width="48012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B1" style:family="table-cell">
      <style:table-cell-properties fo:padding="0.097cm" fo:border="0.002cm solid #000000"/>
    </style:style>
    <style:style style:name="Tableau22" style:family="table">
      <style:table-properties style:width="4.884cm" fo:margin-left="8.708cm" fo:margin-right="7.56cm" table:align="margins" style:writing-mode="lr-tb"/>
    </style:style>
    <style:style style:name="Tableau22.A" style:family="table-column">
      <style:table-column-properties style:column-width="1.744cm" style:rel-column-width="23411*"/>
    </style:style>
    <style:style style:name="Tableau22.C" style:family="table-column">
      <style:table-column-properties style:column-width="1.395cm" style:rel-column-width="18713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C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9.31cm" table:align="center" style:writing-mode="lr-tb"/>
    </style:style>
    <style:style style:name="Tableau23.A" style:family="table-column">
      <style:table-column-properties style:column-width="4.655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B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18.999cm" table:align="margins" style:writing-mode="lr-tb"/>
    </style:style>
    <style:style style:name="Tableau24.A" style:family="table-column">
      <style:table-column-properties style:column-width="5.08cm" style:rel-column-width="17523*"/>
    </style:style>
    <style:style style:name="Tableau24.B" style:family="table-column">
      <style:table-column-properties style:column-width="13.919cm" style:rel-column-width="48012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B1" style:family="table-cell">
      <style:table-cell-properties fo:padding="0.097cm" fo:border="0.002cm solid #000000"/>
    </style:style>
    <style:style style:name="Tableau25" style:family="table">
      <style:table-properties style:width="4.884cm" fo:margin-left="8.708cm" fo:margin-right="7.56cm" table:align="margins" style:writing-mode="lr-tb"/>
    </style:style>
    <style:style style:name="Tableau25.A" style:family="table-column">
      <style:table-column-properties style:column-width="1.744cm" style:rel-column-width="23411*"/>
    </style:style>
    <style:style style:name="Tableau25.C" style:family="table-column">
      <style:table-column-properties style:column-width="1.395cm" style:rel-column-width="18713*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C1" style:family="table-cell">
      <style:table-cell-properties fo:padding="0.097cm" fo:border="0.002cm solid #000000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9.31cm" table:align="center" style:writing-mode="lr-tb"/>
    </style:style>
    <style:style style:name="Tableau26.A" style:family="table-column">
      <style:table-column-properties style:column-width="4.655cm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B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" style:family="table">
      <style:table-properties style:width="18.999cm" table:align="margins" style:writing-mode="lr-tb"/>
    </style:style>
    <style:style style:name="Tableau27.A" style:family="table-column">
      <style:table-column-properties style:column-width="6.332cm" style:rel-column-width="21845*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C1" style:family="table-cell">
      <style:table-cell-properties fo:padding="0.097cm" fo:border="0.002cm solid #000000"/>
    </style:style>
    <style:style style:name="Tableau27.A2" style:family="table-cell">
      <style:table-cell-properties fo:padding="0.097cm" fo:border-left="0.002cm solid #000000" fo:border-right="none" fo:border-top="none" fo:border-bottom="0.002cm solid #000000"/>
    </style:style>
    <style:style style:name="Tableau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6pt" style:font-size-asian="16pt"/>
    </style:style>
    <style:style style:name="P3" style:family="paragraph" style:parent-style-name="Text_20_body">
      <style:paragraph-properties fo:margin-left="0cm" fo:margin-right="0cm" fo:margin-top="0.212cm" fo:margin-bottom="0.212cm" fo:text-indent="0cm" style:auto-text-indent="false"/>
    </style:style>
    <style:style style:name="P4" style:family="paragraph" style:parent-style-name="Text_20_body">
      <style:paragraph-properties fo:margin-left="0cm" fo:margin-right="0cm" fo:margin-top="0.212cm" fo:margin-bottom="0.212cm" fo:text-indent="0cm" style:auto-text-indent="false"/>
      <style:text-properties style:font-name="Times New Roman" style:font-name-complex="Times New Roman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7" style:family="paragraph" style:parent-style-name="Standard">
      <style:paragraph-properties fo:margin-top="0.212cm" fo:margin-bottom="0cm"/>
      <style:text-properties style:font-name="Times New Roman"/>
    </style:style>
    <style:style style:name="P8" style:family="paragraph" style:parent-style-name="Text_20_body">
      <style:paragraph-properties fo:margin-top="0.212cm" fo:margin-bottom="0cm"/>
    </style:style>
    <style:style style:name="P9" style:family="paragraph" style:parent-style-name="Text_20_body">
      <style:paragraph-properties fo:margin-top="0.212cm" fo:margin-bottom="0cm" fo:text-align="center" style:justify-single-word="false"/>
    </style:style>
    <style:style style:name="P10" style:family="paragraph" style:parent-style-name="Standard">
      <style:text-properties style:font-name="Times New Roman" fo:font-size="12pt" style:font-size-asian="12pt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4" style:family="paragraph" style:parent-style-name="Normal_20__28_Web_29_">
      <style:paragraph-properties fo:margin-top="0cm" fo:margin-bottom="0cm"/>
    </style:style>
    <style:style style:name="P15" style:family="paragraph" style:parent-style-name="Normal_20__28_Web_29_">
      <style:paragraph-properties fo:margin-top="0cm" fo:margin-bottom="0cm" style:snap-to-layout-grid="false"/>
    </style:style>
    <style:style style:name="P16" style:family="paragraph" style:parent-style-name="Normal_20__28_Web_29_">
      <style:paragraph-properties fo:margin-top="0cm" fo:margin-bottom="0cm"/>
      <style:text-properties style:font-name="Times New Roman" style:font-name-complex="Times New Roman"/>
    </style:style>
    <style:style style:name="P17" style:family="paragraph" style:parent-style-name="Normal_20__28_Web_29_">
      <style:paragraph-properties fo:margin-top="0cm" fo:margin-bottom="0cm" style:snap-to-layout-grid="false"/>
      <style:text-properties style:font-name="Times New Roman" style:font-name-complex="Times New Roman"/>
    </style:style>
    <style:style style:name="P18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Times New Roman" style:font-name-complex="Times New Roman"/>
    </style:style>
    <style:style style:name="P19" style:family="paragraph" style:parent-style-name="Normal_20__28_Web_29_">
      <style:paragraph-properties fo:margin-top="0cm" fo:margin-bottom="0cm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0" style:family="paragraph" style:parent-style-name="Normal_20__28_Web_29_">
      <style:paragraph-properties fo:margin-top="0cm" fo:margin-bottom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start" style:justify-single-word="false"/>
    </style:style>
    <style:style style:name="P27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29" style:family="paragraph" style:parent-style-name="Standard">
      <style:paragraph-properties fo:margin-top="0.176cm" fo:margin-bottom="0.176cm" style:snap-to-layout-grid="false"/>
    </style:style>
    <style:style style:name="P30" style:family="paragraph" style:parent-style-name="Standard">
      <style:paragraph-properties fo:margin-top="0.176cm" fo:margin-bottom="0.176cm"/>
      <style:text-properties fo:font-size="12pt" style:font-size-asian="12pt"/>
    </style:style>
    <style:style style:name="P31" style:family="paragraph" style:parent-style-name="Standard">
      <style:paragraph-properties fo:margin-top="0.176cm" fo:margin-bottom="0.176cm"/>
      <style:text-properties fo:font-size="12pt" style:text-underline-style="solid" style:text-underline-width="auto" style:text-underline-color="font-color" style:font-size-asian="12pt"/>
    </style:style>
    <style:style style:name="P32" style:family="paragraph" style:parent-style-name="Standard">
      <style:paragraph-properties fo:margin-top="0.176cm" fo:margin-bottom="0.176cm"/>
      <style:text-properties fo:language="zxx" fo:country="none" style:language-asian="zxx" style:country-asian="none"/>
    </style:style>
    <style:style style:name="P33" style:family="paragraph" style:parent-style-name="Normal_20__28_Web_29_">
      <style:paragraph-properties fo:margin-left="0cm" fo:margin-right="0cm" fo:margin-top="0cm" fo:margin-bottom="0cm" fo:text-indent="0.635cm" style:auto-text-indent="false"/>
      <style:text-properties style:font-name="Times New Roman" style:font-name-complex="Times New Roman"/>
    </style:style>
    <style:style style:name="P34" style:family="paragraph" style:parent-style-name="Standard">
      <style:paragraph-properties fo:margin-top="0.176cm" fo:margin-bottom="0.423cm" style:snap-to-layout-grid="false"/>
    </style:style>
    <style:style style:name="P35" style:family="paragraph" style:parent-style-name="Normal_20__28_Web_29_">
      <style:paragraph-properties fo:margin-left="0.199cm" fo:margin-right="0.199cm" fo:margin-top="0cm" fo:margin-bottom="0cm" fo:text-indent="0cm" style:auto-text-indent="false" style:snap-to-layout-grid="false"/>
      <style:text-properties style:font-name="Times New Roman" style:font-name-complex="Times New Roman" style:text-rotation-angle="90" style:text-rotation-scale="line-height"/>
    </style:style>
    <style:style style:name="P36" style:family="paragraph" style:parent-style-name="Normal_20__28_Web_29_">
      <style:text-properties style:font-name="Times New Roman" style:text-underline-style="solid" style:text-underline-width="auto" style:text-underline-color="font-color" style:font-name-complex="Times New Roman"/>
    </style:style>
    <style:style style:name="P37" style:family="paragraph" style:parent-style-name="Normal_20__28_Web_29_">
      <style:text-properties style:font-name="Times New Roman" style:font-name-complex="Times New Roman"/>
    </style:style>
    <style:style style:name="P38" style:family="paragraph" style:parent-style-name="Normal_20__28_Web_29_">
      <style:paragraph-properties style:snap-to-layout-grid="false"/>
      <style:text-properties style:font-name="Times New Roman" style:font-name-complex="Times New Roman"/>
    </style:style>
    <style:style style:name="P39" style:family="paragraph" style:parent-style-name="Normal_20__28_Web_29_">
      <style:paragraph-properties style:snap-to-layout-grid="false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.499cm" fo:text-align="start" style:justify-single-word="false"/>
    </style:style>
    <style:style style:name="P43" style:family="paragraph" style:parent-style-name="Table_20_Heading">
      <style:text-properties fo:font-size="12pt" style:font-size-asian="12pt" style:font-size-complex="12pt"/>
    </style:style>
    <style:style style:name="P44" style:family="paragraph" style:parent-style-name="Table_20_Heading"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.212cm" fo:margin-bottom="0cm"/>
      <style:text-properties style:font-name="Times New Roman" style:font-name-complex="Times New Roman"/>
    </style:style>
    <style:style style:name="P46" style:family="paragraph" style:parent-style-name="Header">
      <style:paragraph-properties fo:text-align="center" style:justify-single-word="false" style:snap-to-layout-grid="false"/>
      <style:text-properties fo:font-size="16pt" style:font-size-asian="16pt"/>
    </style:style>
    <style:style style:name="P47" style:family="paragraph" style:parent-style-name="Heading_20_3">
      <style:text-properties style:font-name="Times New Roman" fo:font-size="12pt" style:font-size-asian="12pt"/>
    </style:style>
    <style:style style:name="P48" style:family="paragraph" style:parent-style-name="Heading_20_3" style:list-style-name="WW8Num8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49" style:family="paragraph" style:parent-style-name="Heading_20_3">
      <style:paragraph-properties fo:margin-left="0.026cm" fo:margin-right="0cm" fo:text-indent="0cm" style:auto-text-indent="false"/>
    </style:style>
    <style:style style:name="P50" style:family="paragraph" style:parent-style-name="Heading_20_3">
      <style:paragraph-properties fo:margin-left="0.026cm" fo:margin-right="0cm" fo:text-indent="0cm" style:auto-text-indent="false"/>
      <style:text-properties fo:font-size="14pt" style:font-size-asian="14pt" style:font-size-complex="14pt"/>
    </style:style>
    <style:style style:name="P51" style:family="paragraph" style:parent-style-name="Heading_20_3">
      <style:paragraph-properties fo:margin-top="0cm" fo:margin-bottom="0cm"/>
    </style:style>
    <style:style style:name="P52" style:family="paragraph" style:parent-style-name="Heading_20_3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Heading_20_2">
      <style:text-properties style:font-name="Times New Roman" fo:font-size="12pt" style:font-size-asian="12pt" style:font-size-complex="12pt"/>
    </style:style>
    <style:style style:name="P54" style:family="paragraph" style:parent-style-name="Heading_20_2">
      <style:text-properties style:font-name="Times New Roman" fo:font-size="12pt" style:font-name-asian="Arial Unicode MS" style:font-size-asian="12pt"/>
    </style:style>
    <style:style style:name="P55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fo:font-variant="normal" fo:text-transform="none" style:font-name="Times New Roman" fo:font-size="14pt" style:font-size-asian="14pt" style:font-size-complex="14pt"/>
    </style:style>
    <style:style style:name="P56" style:family="paragraph" style:parent-style-name="Heading_20_2">
      <style:paragraph-properties fo:margin-left="-0.026cm" fo:margin-right="0cm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7" style:family="paragraph" style:parent-style-name="Heading_20_2">
      <style:paragraph-properties fo:margin-left="0.026cm" fo:margin-right="0cm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top="0.212cm" fo:margin-bottom="0cm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fo:language="en" fo:country="GB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2">I. But :</text:h>
      <text:p text:style-name="P5">Etude des fonctions logiques courantes.</text:p>
      <text:h text:style-name="P53" text:outline-level="2"/>
      <text:h text:style-name="P56" text:outline-level="2">II. Notions préliminaires : Logique binaire</text:h>
      <text:p text:style-name="P6">En électronique et informatique , on utilise des fonctions logiques. Les entrées et les sorties de ces fonctions peuvent prendre que ________ valeurs définissant l'état: _______ et l'état _____ ;</text:p>
      <text:p text:style-name="P6">* à l'état « haut » ou « on » on fait correspondre le « niveau logique » ___ ,</text:p>
      <text:p text:style-name="P6">* à l'état « bas » ou « off » on fait correspondre le « niveau logique » ___ .</text:p>
      <text:p text:style-name="P6">Les états de la sortie dépendent des tensions appliquées (niveaux logiques) sur les entrées. </text:p>
      <text:p text:style-name="P7"/>
      <text:p text:style-name="P45"/>
      <text:p text:style-name="P20">III. Etude des fonctions logiques de base</text:p>
      <text:p text:style-name="P16"/>
      <text:h text:style-name="P52" text:outline-level="3">3.1. La porte logique NON (NOT)</text:h>
      <text:p text:style-name="P21"/>
      <text:p text:style-name="P8"><text:span text:style-name="T13">Remplir le tableau ci dessous que l'on appelle en logique</text:span><text:span text:style-name="T12"> la table de vérité </text:span><text:span text:style-name="T13">:</text:span></text:p>
      <text:p text:style-name="P9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40"><text:s text:c="2"/>E <text:s/></text:p>
          </table:table-cell>
          <table:table-cell table:style-name="Tableau10.B1" office:value-type="string">
            <text:p text:style-name="P40"><text:s text:c="2"/>S <text:s/></text:p>
          </table:table-cell>
        </table:table-row>
        <table:table-row>
          <table:table-cell table:style-name="Tableau10.A2" office:value-type="string">
            <text:p text:style-name="P40">0</text:p>
          </table:table-cell>
          <table:table-cell table:style-name="Tableau10.B2" office:value-type="string">
            <text:p text:style-name="P40"/>
          </table:table-cell>
        </table:table-row>
        <table:table-row>
          <table:table-cell table:style-name="Tableau10.A2" office:value-type="string">
            <text:p text:style-name="P40">1</text:p>
          </table:table-cell>
          <table:table-cell table:style-name="Tableau10.B2" office:value-type="string">
            <text:p text:style-name="P40"/>
          </table:table-cell>
        </table:table-row>
      </table:table>
      <text:p text:style-name="P25"/>
      <text:p text:style-name="P26">La fonction NON (NOT) ou inversion a pour équation : S=.........</text:p>
      <text:p text:style-name="P26"/>
      <text:p text:style-name="P26">Un trait au dessus d'une entrée ou d'une sortie signifie qu'elle est ....................... </text:p>
      <text:p text:style-name="P25"/>
      <text:p text:style-name="P24">Elle admet comme symbole :</text:p>
      <table:table table:name="Tableau11" table:style-name="Tableau11">
        <table:table-column table:style-name="Tableau11.A" table:number-columns-repeated="2"/>
        <table:table-row>
          <table:table-cell table:style-name="Tableau11.A1" office:value-type="string">
            <text:p text:style-name="P23">Symbole Européen</text:p>
          </table:table-cell>
          <table:table-cell table:style-name="Tableau11.B1" office:value-type="string">
            <text:p text:style-name="P23">Symbole Américain</text:p>
          </table:table-cell>
        </table:table-row>
        <table:table-row>
          <table:table-cell table:style-name="Tableau11.A2" office:value-type="string">
            <text:p text:style-name="Table_20_Contents"><draw:frame draw:style-name="fr1" draw:name="Image1" text:anchor-type="paragraph" svg:x="0cm" svg:y="0.265cm" svg:width="4.461cm" svg:height="1.409cm" draw:z-index="11"><draw:image xlink:href="Pictures/200000190000227A00000AE41222C17F.svm" xlink:type="simple" xlink:show="embed" xlink:actuate="onLoad"/></draw:frame></text:p>
          </table:table-cell>
          <table:table-cell table:style-name="Tableau11.B2" office:value-type="string">
            <text:p text:style-name="Table_20_Contents"><draw:frame draw:style-name="fr1" draw:name="Image9" text:anchor-type="paragraph" svg:x="0.258cm" svg:y="0.286cm" svg:width="4.053cm" svg:height="1.446cm" draw:z-index="0"><draw:image xlink:href="Pictures/2000001500000FD5000005A7927D4B23.svm" xlink:type="simple" xlink:show="embed" xlink:actuate="onLoad"/></draw:frame></text:p>
          </table:table-cell>
        </table:table-row>
      </table:table>
      <text:p text:style-name="P24"/>
      <text:p text:style-name="P24">Le cercle utilisé sur la représentation est appelé « bulle », et on l'utilise dans les diagrammes pour montrer qu'une entrée ou une sortie est inversée. </text:p>
      <text:p text:style-name="P27"/>
      <text:h text:style-name="P52" text:outline-level="3">3.2. La porte logique ET (AND)</text:h>
      <text:p text:style-name="P21"/>
      <text:p text:style-name="P8"><text:span text:style-name="T13">Remplir </text:span><text:span text:style-name="T12">la table de vérité </text:span><text:span text:style-name="T13">ci dessous</text:span><text:span text:style-name="T12"> </text:span><text:span text:style-name="T13">:</text:span></text:p>
      <text:p text:style-name="P9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able:table table:name="Tableau12" table:style-name="Tableau12">
              <table:table-column table:style-name="Tableau12.A" table:number-columns-repeated="2"/>
              <table:table-column table:style-name="Tableau12.C"/>
              <table:table-row>
                <table:table-cell table:style-name="Tableau12.A1" office:value-type="string">
                  <text:p text:style-name="P40"><text:s text:c="2"/>E1 <text:s/></text:p>
                </table:table-cell>
                <table:table-cell table:style-name="Tableau12.A1" office:value-type="string">
                  <text:p text:style-name="P40"><text:s text:c="2"/>E2 <text:s/></text:p>
                </table:table-cell>
                <table:table-cell table:style-name="Tableau12.C1" office:value-type="string">
                  <text:p text:style-name="P40"><text:s text:c="2"/>S <text:s/></text:p>
                </table:table-cell>
              </table:table-row>
              <table:table-row>
                <table:table-cell table:style-name="Tableau12.A2" office:value-type="string">
                  <text:p text:style-name="P40">0</text:p>
                </table:table-cell>
                <table:table-cell table:style-name="Tableau12.A2" office:value-type="string">
                  <text:p text:style-name="P40">0</text:p>
                </table:table-cell>
                <table:table-cell table:style-name="Tableau12.C2" office:value-type="string">
                  <text:p text:style-name="P40"/>
                </table:table-cell>
              </table:table-row>
              <table:table-row>
                <table:table-cell table:style-name="Tableau12.A2" office:value-type="string">
                  <text:p text:style-name="P40">0</text:p>
                </table:table-cell>
                <table:table-cell table:style-name="Tableau12.A2" office:value-type="string">
                  <text:p text:style-name="P40">1</text:p>
                </table:table-cell>
                <table:table-cell table:style-name="Tableau12.C2" office:value-type="string">
                  <text:p text:style-name="P40"/>
                </table:table-cell>
              </table:table-row>
              <table:table-row>
                <table:table-cell table:style-name="Tableau12.A2" office:value-type="string">
                  <text:p text:style-name="P40">1</text:p>
                </table:table-cell>
                <table:table-cell table:style-name="Tableau12.A2" office:value-type="string">
                  <text:p text:style-name="P40">0</text:p>
                </table:table-cell>
                <table:table-cell table:style-name="Tableau12.C2" office:value-type="string">
                  <text:p text:style-name="P40"/>
                </table:table-cell>
              </table:table-row>
              <table:table-row>
                <table:table-cell table:style-name="Tableau12.A2" office:value-type="string">
                  <text:p text:style-name="P40">1</text:p>
                </table:table-cell>
                <table:table-cell table:style-name="Tableau12.A2" office:value-type="string">
                  <text:p text:style-name="P40">1</text:p>
                </table:table-cell>
                <table:table-cell table:style-name="Tableau12.C2" office:value-type="string">
                  <text:p text:style-name="P40"/>
                </table:table-cell>
              </table:table-row>
            </table:table>
            <text:p text:style-name="P28"/>
          </table:table-cell>
          <table:table-cell table:style-name="Tableau14.B1" office:value-type="string">
            <table:table table:name="Tableau15" table:style-name="Tableau15">
              <table:table-column table:style-name="Tableau15.A" table:number-columns-repeated="2"/>
              <table:table-row>
                <table:table-cell table:style-name="Tableau15.A1" office:value-type="string">
                  <text:p text:style-name="P23">Symbole Européen</text:p>
                </table:table-cell>
                <table:table-cell table:style-name="Tableau15.B1" office:value-type="string">
                  <text:p text:style-name="P23">Symbole Américain</text:p>
                </table:table-cell>
              </table:table-row>
              <table:table-row>
                <table:table-cell table:style-name="Tableau15.A2" office:value-type="string">
                  <text:p text:style-name="Table_20_Contents"><draw:frame draw:style-name="fr1" draw:name="Image10" text:anchor-type="paragraph" svg:x="0.134cm" svg:y="0.265cm" svg:width="4.193cm" svg:height="1.542cm" draw:z-index="1"><draw:image xlink:href="Pictures/2000001A00001060000006054E41FB45.svm" xlink:type="simple" xlink:show="embed" xlink:actuate="onLoad"/></draw:frame></text:p>
                </table:table-cell>
                <table:table-cell table:style-name="Tableau15.B2" office:value-type="string">
                  <text:p text:style-name="Table_20_Contents"><draw:frame draw:style-name="fr1" draw:name="Image14" text:anchor-type="paragraph" svg:x="0.134cm" svg:y="0.212cm" svg:width="4.193cm" svg:height="1.542cm" draw:z-index="3"><draw:image xlink:href="Pictures/20000019000010600000060559B580F4.svm" xlink:type="simple" xlink:show="embed" xlink:actuate="onLoad"/></draw:frame></text:p>
                </table:table-cell>
              </table:table-row>
            </table:table>
            <text:p text:style-name="P28"/>
          </table:table-cell>
        </table:table-row>
      </table:table>
      <text:p text:style-name="P9"><text:soft-page-break/></text:p>
      <text:p text:style-name="P26">La fonction ET (AND) a pour équation : S=................</text:p>
      <text:p text:style-name="P26"/>
      <text:p text:style-name="P42">Il faut que E1 …… E2 soient à l'état ………. pour que S soit à l'état ………. sinon, S est à l'état ………..</text:p>
      <text:h text:style-name="P51" text:outline-level="3"><text:span text:style-name="T6">3.3. La porte logique OU (OR)</text:span></text:h>
      <text:p text:style-name="P21"/>
      <text:p text:style-name="P8"><text:span text:style-name="T13">Remplir </text:span><text:span text:style-name="T12">la table de vérité </text:span><text:span text:style-name="T13">ci dessous</text:span><text:span text:style-name="T12"> </text:span><text:span text:style-name="T13">:</text:span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able:table table:name="Tableau16" table:style-name="Tableau16">
              <table:table-column table:style-name="Tableau16.A" table:number-columns-repeated="2"/>
              <table:table-column table:style-name="Tableau16.C"/>
              <table:table-row>
                <table:table-cell table:style-name="Tableau16.A1" office:value-type="string">
                  <text:p text:style-name="P40"><text:s text:c="2"/>E1 <text:s/></text:p>
                </table:table-cell>
                <table:table-cell table:style-name="Tableau16.A1" office:value-type="string">
                  <text:p text:style-name="P40"><text:s text:c="2"/>E2 <text:s/></text:p>
                </table:table-cell>
                <table:table-cell table:style-name="Tableau16.C1" office:value-type="string">
                  <text:p text:style-name="P40"><text:s text:c="2"/>S <text:s/></text:p>
                </table:table-cell>
              </table:table-row>
              <table:table-row>
                <table:table-cell table:style-name="Tableau16.A2" office:value-type="string">
                  <text:p text:style-name="P40">0</text:p>
                </table:table-cell>
                <table:table-cell table:style-name="Tableau16.A2" office:value-type="string">
                  <text:p text:style-name="P40">0</text:p>
                </table:table-cell>
                <table:table-cell table:style-name="Tableau16.C2" office:value-type="string">
                  <text:p text:style-name="P40"/>
                </table:table-cell>
              </table:table-row>
              <table:table-row>
                <table:table-cell table:style-name="Tableau16.A2" office:value-type="string">
                  <text:p text:style-name="P40">0</text:p>
                </table:table-cell>
                <table:table-cell table:style-name="Tableau16.A2" office:value-type="string">
                  <text:p text:style-name="P40">1</text:p>
                </table:table-cell>
                <table:table-cell table:style-name="Tableau16.C2" office:value-type="string">
                  <text:p text:style-name="P40"/>
                </table:table-cell>
              </table:table-row>
              <table:table-row>
                <table:table-cell table:style-name="Tableau16.A2" office:value-type="string">
                  <text:p text:style-name="P40">1</text:p>
                </table:table-cell>
                <table:table-cell table:style-name="Tableau16.A2" office:value-type="string">
                  <text:p text:style-name="P40">0</text:p>
                </table:table-cell>
                <table:table-cell table:style-name="Tableau16.C2" office:value-type="string">
                  <text:p text:style-name="P40"/>
                </table:table-cell>
              </table:table-row>
              <table:table-row>
                <table:table-cell table:style-name="Tableau16.A2" office:value-type="string">
                  <text:p text:style-name="P40">1</text:p>
                </table:table-cell>
                <table:table-cell table:style-name="Tableau16.A2" office:value-type="string">
                  <text:p text:style-name="P40">1</text:p>
                </table:table-cell>
                <table:table-cell table:style-name="Tableau16.C2" office:value-type="string">
                  <text:p text:style-name="P40"/>
                </table:table-cell>
              </table:table-row>
            </table:table>
            <text:p text:style-name="P28"/>
          </table:table-cell>
          <table:table-cell table:style-name="Tableau13.B1" office:value-type="string">
            <table:table table:name="Tableau17" table:style-name="Tableau17">
              <table:table-column table:style-name="Tableau17.A" table:number-columns-repeated="2"/>
              <table:table-row>
                <table:table-cell table:style-name="Tableau17.A1" office:value-type="string">
                  <text:p text:style-name="P23">Symbole Européen</text:p>
                </table:table-cell>
                <table:table-cell table:style-name="Tableau17.B1" office:value-type="string">
                  <text:p text:style-name="P23">Symbole Américain</text:p>
                </table:table-cell>
              </table:table-row>
              <table:table-row>
                <table:table-cell table:style-name="Tableau17.A2" office:value-type="string">
                  <text:p text:style-name="Table_20_Contents"><draw:frame draw:style-name="fr1" draw:name="Image12" text:anchor-type="paragraph" svg:x="0.134cm" svg:y="0.312cm" svg:width="4.193cm" svg:height="1.542cm" draw:z-index="4"><draw:image xlink:href="Pictures/2000002B00001060000006059BE390BD.svm" xlink:type="simple" xlink:show="embed" xlink:actuate="onLoad"/></draw:frame></text:p>
                </table:table-cell>
                <table:table-cell table:style-name="Tableau17.B2" office:value-type="string">
                  <text:p text:style-name="Table_20_Contents"><draw:frame draw:style-name="fr1" draw:name="Image15" text:anchor-type="paragraph" svg:x="0.134cm" svg:y="0.238cm" svg:width="4.193cm" svg:height="1.542cm" draw:z-index="8"><draw:image xlink:href="Pictures/20000019000010600000060573A99C9B.svm" xlink:type="simple" xlink:show="embed" xlink:actuate="onLoad"/></draw:frame></text:p>
                </table:table-cell>
              </table:table-row>
            </table:table>
            <text:p text:style-name="P28"/>
          </table:table-cell>
        </table:table-row>
      </table:table>
      <text:p text:style-name="P9"/>
      <text:p text:style-name="P26">La fonction OU (OR) a pour équation : S=................</text:p>
      <text:p text:style-name="P26"/>
      <text:p text:style-name="P42">Il suffit que E1 …… E2 soient à l'état ………. pour que S soit à l'état ………. sinon, S est à l'état ………..</text:p>
      <text:h text:style-name="P52" text:outline-level="3">3.4. La porte logique ET NON <text:s/>(NAND)</text:h>
      <text:p text:style-name="P21"/>
      <text:p text:style-name="P22">Rremplir la table de vérité ci dessous :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able:table table:name="Tableau19" table:style-name="Tableau19">
              <table:table-column table:style-name="Tableau19.A" table:number-columns-repeated="2"/>
              <table:table-column table:style-name="Tableau19.C"/>
              <table:table-row>
                <table:table-cell table:style-name="Tableau19.A1" office:value-type="string">
                  <text:p text:style-name="P40"><text:s text:c="2"/>E1 <text:s/></text:p>
                </table:table-cell>
                <table:table-cell table:style-name="Tableau19.A1" office:value-type="string">
                  <text:p text:style-name="P40"><text:s text:c="2"/>E2 <text:s/></text:p>
                </table:table-cell>
                <table:table-cell table:style-name="Tableau19.C1" office:value-type="string">
                  <text:p text:style-name="P40"><text:s text:c="2"/>S <text:s/></text:p>
                </table:table-cell>
              </table:table-row>
              <table:table-row>
                <table:table-cell table:style-name="Tableau19.A2" office:value-type="string">
                  <text:p text:style-name="P40">0</text:p>
                </table:table-cell>
                <table:table-cell table:style-name="Tableau19.A2" office:value-type="string">
                  <text:p text:style-name="P40">0</text:p>
                </table:table-cell>
                <table:table-cell table:style-name="Tableau19.C2" office:value-type="string">
                  <text:p text:style-name="P40"/>
                </table:table-cell>
              </table:table-row>
              <table:table-row>
                <table:table-cell table:style-name="Tableau19.A2" office:value-type="string">
                  <text:p text:style-name="P40">0</text:p>
                </table:table-cell>
                <table:table-cell table:style-name="Tableau19.A2" office:value-type="string">
                  <text:p text:style-name="P40">1</text:p>
                </table:table-cell>
                <table:table-cell table:style-name="Tableau19.C2" office:value-type="string">
                  <text:p text:style-name="P40"/>
                </table:table-cell>
              </table:table-row>
              <table:table-row>
                <table:table-cell table:style-name="Tableau19.A2" office:value-type="string">
                  <text:p text:style-name="P40">1</text:p>
                </table:table-cell>
                <table:table-cell table:style-name="Tableau19.A2" office:value-type="string">
                  <text:p text:style-name="P40">0</text:p>
                </table:table-cell>
                <table:table-cell table:style-name="Tableau19.C2" office:value-type="string">
                  <text:p text:style-name="P40"/>
                </table:table-cell>
              </table:table-row>
              <table:table-row>
                <table:table-cell table:style-name="Tableau19.A2" office:value-type="string">
                  <text:p text:style-name="P40">1</text:p>
                </table:table-cell>
                <table:table-cell table:style-name="Tableau19.A2" office:value-type="string">
                  <text:p text:style-name="P40">1</text:p>
                </table:table-cell>
                <table:table-cell table:style-name="Tableau19.C2" office:value-type="string">
                  <text:p text:style-name="P40"/>
                </table:table-cell>
              </table:table-row>
            </table:table>
            <text:p text:style-name="P28"/>
          </table:table-cell>
          <table:table-cell table:style-name="Tableau18.B1" office:value-type="string">
            <table:table table:name="Tableau20" table:style-name="Tableau20">
              <table:table-column table:style-name="Tableau20.A" table:number-columns-repeated="2"/>
              <table:table-row>
                <table:table-cell table:style-name="Tableau20.A1" office:value-type="string">
                  <text:p text:style-name="P23">Symbole Européen</text:p>
                </table:table-cell>
                <table:table-cell table:style-name="Tableau20.B1" office:value-type="string">
                  <text:p text:style-name="P23">Symbole Américain</text:p>
                </table:table-cell>
              </table:table-row>
              <table:table-row>
                <table:table-cell table:style-name="Tableau20.A2" office:value-type="string">
                  <text:p text:style-name="Table_20_Contents"><draw:frame draw:style-name="fr1" draw:name="Image11" text:anchor-type="paragraph" svg:x="0.134cm" svg:y="0.37cm" svg:width="4.193cm" svg:height="1.542cm" draw:z-index="2"><draw:image xlink:href="Pictures/2000001C00001060000006059E58CAFD.svm" xlink:type="simple" xlink:show="embed" xlink:actuate="onLoad"/></draw:frame></text:p>
                </table:table-cell>
                <table:table-cell table:style-name="Tableau20.B2" office:value-type="string">
                  <text:p text:style-name="Table_20_Contents"><draw:frame draw:style-name="fr1" draw:name="Image16" text:anchor-type="paragraph" svg:x="0.134cm" svg:y="0.423cm" svg:width="4.193cm" svg:height="1.542cm" draw:z-index="7"><draw:image xlink:href="Pictures/2000001B0000106000000605B4B007D5.svm" xlink:type="simple" xlink:show="embed" xlink:actuate="onLoad"/></draw:frame></text:p>
                </table:table-cell>
              </table:table-row>
            </table:table>
            <text:p text:style-name="P28"/>
          </table:table-cell>
        </table:table-row>
      </table:table>
      <text:p text:style-name="P9"/>
      <text:p text:style-name="P26">La fonction ET NON (NAND) a pour équation : S=................</text:p>
      <text:p text:style-name="P26"/>
      <text:h text:style-name="P52" text:outline-level="3">3.5. La porte logique OU NON (NOR)</text:h>
      <text:p text:style-name="P21"/>
      <text:p text:style-name="P22">Réaliser le montage et remplir la table de vérité ci dessous :</text:p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able:table table:name="Tableau22" table:style-name="Tableau22">
              <table:table-column table:style-name="Tableau22.A" table:number-columns-repeated="2"/>
              <table:table-column table:style-name="Tableau22.C"/>
              <table:table-row>
                <table:table-cell table:style-name="Tableau22.A1" office:value-type="string">
                  <text:p text:style-name="P40"><text:s text:c="2"/>E1 <text:s/></text:p>
                </table:table-cell>
                <table:table-cell table:style-name="Tableau22.A1" office:value-type="string">
                  <text:p text:style-name="P40"><text:s text:c="2"/>E2 <text:s/></text:p>
                </table:table-cell>
                <table:table-cell table:style-name="Tableau22.C1" office:value-type="string">
                  <text:p text:style-name="P40"><text:s text:c="2"/>S <text:s/></text:p>
                </table:table-cell>
              </table:table-row>
              <table:table-row>
                <table:table-cell table:style-name="Tableau22.A2" office:value-type="string">
                  <text:p text:style-name="P40">0</text:p>
                </table:table-cell>
                <table:table-cell table:style-name="Tableau22.A2" office:value-type="string">
                  <text:p text:style-name="P40">0</text:p>
                </table:table-cell>
                <table:table-cell table:style-name="Tableau22.C2" office:value-type="string">
                  <text:p text:style-name="P40"/>
                </table:table-cell>
              </table:table-row>
              <table:table-row>
                <table:table-cell table:style-name="Tableau22.A2" office:value-type="string">
                  <text:p text:style-name="P40">0</text:p>
                </table:table-cell>
                <table:table-cell table:style-name="Tableau22.A2" office:value-type="string">
                  <text:p text:style-name="P40">1</text:p>
                </table:table-cell>
                <table:table-cell table:style-name="Tableau22.C2" office:value-type="string">
                  <text:p text:style-name="P40"/>
                </table:table-cell>
              </table:table-row>
              <table:table-row>
                <table:table-cell table:style-name="Tableau22.A2" office:value-type="string">
                  <text:p text:style-name="P40">1</text:p>
                </table:table-cell>
                <table:table-cell table:style-name="Tableau22.A2" office:value-type="string">
                  <text:p text:style-name="P40">0</text:p>
                </table:table-cell>
                <table:table-cell table:style-name="Tableau22.C2" office:value-type="string">
                  <text:p text:style-name="P40"/>
                </table:table-cell>
              </table:table-row>
              <table:table-row>
                <table:table-cell table:style-name="Tableau22.A2" office:value-type="string">
                  <text:p text:style-name="P40">1</text:p>
                </table:table-cell>
                <table:table-cell table:style-name="Tableau22.A2" office:value-type="string">
                  <text:p text:style-name="P40">1</text:p>
                </table:table-cell>
                <table:table-cell table:style-name="Tableau22.C2" office:value-type="string">
                  <text:p text:style-name="P40"/>
                </table:table-cell>
              </table:table-row>
            </table:table>
            <text:p text:style-name="P28"/>
          </table:table-cell>
          <table:table-cell table:style-name="Tableau21.B1" office:value-type="string">
            <table:table table:name="Tableau23" table:style-name="Tableau23">
              <table:table-column table:style-name="Tableau23.A" table:number-columns-repeated="2"/>
              <table:table-row>
                <table:table-cell table:style-name="Tableau23.A1" office:value-type="string">
                  <text:p text:style-name="P23">Symbole Européen</text:p>
                </table:table-cell>
                <table:table-cell table:style-name="Tableau23.B1" office:value-type="string">
                  <text:p text:style-name="P23">Symbole Américain</text:p>
                </table:table-cell>
              </table:table-row>
              <table:table-row>
                <table:table-cell table:style-name="Tableau23.A2" office:value-type="string">
                  <text:p text:style-name="Table_20_Contents"><draw:frame draw:style-name="fr1" draw:name="Image17" text:anchor-type="paragraph" svg:x="0.175cm" svg:y="0.21cm" svg:width="4.193cm" svg:height="1.542cm" draw:z-index="5"><draw:image xlink:href="Pictures/2000002D000010600000060533F2B68B.svm" xlink:type="simple" xlink:show="embed" xlink:actuate="onLoad"/></draw:frame></text:p>
                </table:table-cell>
                <table:table-cell table:style-name="Tableau23.B2" office:value-type="string">
                  <text:p text:style-name="Table_20_Contents"><draw:frame draw:style-name="fr1" draw:name="Image18" text:anchor-type="paragraph" svg:x="0.134cm" svg:y="0.265cm" svg:width="4.193cm" svg:height="1.542cm" draw:z-index="9"><draw:image xlink:href="Pictures/2000001B0000106000000605C9D52A60.svm" xlink:type="simple" xlink:show="embed" xlink:actuate="onLoad"/></draw:frame></text:p>
                </table:table-cell>
              </table:table-row>
            </table:table>
            <text:p text:style-name="P28"/>
          </table:table-cell>
        </table:table-row>
      </table:table>
      <text:p text:style-name="P9"/>
      <text:p text:style-name="P26">La fonction OU NON (NOR) a pour équation : S=................</text:p>
      <text:p text:style-name="P26"/>
      <text:p text:style-name="P26"/>
      <text:p text:style-name="P26"/>
      <text:p text:style-name="P26"/>
      <text:p text:style-name="P26"/>
      <text:h text:style-name="P51" text:outline-level="3"><text:soft-page-break/><text:span text:style-name="T6">3.6. La porte logique OU EXCLUSIF (XOR)</text:span></text:h>
      <text:p text:style-name="P21"/>
      <text:p text:style-name="P22">Remplir la table de vérité ci dessous :</text:p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able:table table:name="Tableau25" table:style-name="Tableau25">
              <table:table-column table:style-name="Tableau25.A" table:number-columns-repeated="2"/>
              <table:table-column table:style-name="Tableau25.C"/>
              <table:table-row>
                <table:table-cell table:style-name="Tableau25.A1" office:value-type="string">
                  <text:p text:style-name="P40"><text:s text:c="2"/>E1 <text:s/></text:p>
                </table:table-cell>
                <table:table-cell table:style-name="Tableau25.A1" office:value-type="string">
                  <text:p text:style-name="P40"><text:s text:c="2"/>E2 <text:s/></text:p>
                </table:table-cell>
                <table:table-cell table:style-name="Tableau25.C1" office:value-type="string">
                  <text:p text:style-name="P40"><text:s text:c="2"/>S <text:s/></text:p>
                </table:table-cell>
              </table:table-row>
              <table:table-row>
                <table:table-cell table:style-name="Tableau25.A2" office:value-type="string">
                  <text:p text:style-name="P40">0</text:p>
                </table:table-cell>
                <table:table-cell table:style-name="Tableau25.A2" office:value-type="string">
                  <text:p text:style-name="P40">0</text:p>
                </table:table-cell>
                <table:table-cell table:style-name="Tableau25.C2" office:value-type="string">
                  <text:p text:style-name="P40"/>
                </table:table-cell>
              </table:table-row>
              <table:table-row>
                <table:table-cell table:style-name="Tableau25.A2" office:value-type="string">
                  <text:p text:style-name="P40">0</text:p>
                </table:table-cell>
                <table:table-cell table:style-name="Tableau25.A2" office:value-type="string">
                  <text:p text:style-name="P40">1</text:p>
                </table:table-cell>
                <table:table-cell table:style-name="Tableau25.C2" office:value-type="string">
                  <text:p text:style-name="P40"/>
                </table:table-cell>
              </table:table-row>
              <table:table-row>
                <table:table-cell table:style-name="Tableau25.A2" office:value-type="string">
                  <text:p text:style-name="P40">1</text:p>
                </table:table-cell>
                <table:table-cell table:style-name="Tableau25.A2" office:value-type="string">
                  <text:p text:style-name="P40">0</text:p>
                </table:table-cell>
                <table:table-cell table:style-name="Tableau25.C2" office:value-type="string">
                  <text:p text:style-name="P40"/>
                </table:table-cell>
              </table:table-row>
              <table:table-row>
                <table:table-cell table:style-name="Tableau25.A2" office:value-type="string">
                  <text:p text:style-name="P40">1</text:p>
                </table:table-cell>
                <table:table-cell table:style-name="Tableau25.A2" office:value-type="string">
                  <text:p text:style-name="P40">1</text:p>
                </table:table-cell>
                <table:table-cell table:style-name="Tableau25.C2" office:value-type="string">
                  <text:p text:style-name="P40"/>
                </table:table-cell>
              </table:table-row>
            </table:table>
            <text:p text:style-name="P28"/>
          </table:table-cell>
          <table:table-cell table:style-name="Tableau24.B1" office:value-type="string">
            <table:table table:name="Tableau26" table:style-name="Tableau26">
              <table:table-column table:style-name="Tableau26.A" table:number-columns-repeated="2"/>
              <table:table-row>
                <table:table-cell table:style-name="Tableau26.A1" office:value-type="string">
                  <text:p text:style-name="P23">Symbole Européen</text:p>
                </table:table-cell>
                <table:table-cell table:style-name="Tableau26.B1" office:value-type="string">
                  <text:p text:style-name="P23">Symbole Américain</text:p>
                </table:table-cell>
              </table:table-row>
              <table:table-row>
                <table:table-cell table:style-name="Tableau26.A2" office:value-type="string">
                  <text:p text:style-name="Table_20_Contents"><draw:frame draw:style-name="fr2" draw:name="Image19" text:anchor-type="paragraph" svg:width="4.193cm" svg:height="1.542cm" draw:z-index="6"><draw:image xlink:href="Pictures/200000180000106000000605C049A5E2.svm" xlink:type="simple" xlink:show="embed" xlink:actuate="onLoad"/></draw:frame></text:p>
                </table:table-cell>
                <table:table-cell table:style-name="Tableau26.B2" office:value-type="string">
                  <text:p text:style-name="Table_20_Contents"><draw:frame draw:style-name="fr1" draw:name="Image20" text:anchor-type="paragraph" svg:x="0.134cm" svg:y="0.106cm" svg:width="4.193cm" svg:height="1.542cm" draw:z-index="10"><draw:image xlink:href="Pictures/200000170000106000000605254B19A3.svm" xlink:type="simple" xlink:show="embed" xlink:actuate="onLoad"/></draw:frame></text:p>
                </table:table-cell>
              </table:table-row>
            </table:table>
            <text:p text:style-name="P28"/>
          </table:table-cell>
        </table:table-row>
      </table:table>
      <text:p text:style-name="P9"/>
      <text:p text:style-name="P26">La fonction OU EXCLUSIF (XOR) a pour équation : S=................</text:p>
      <text:p text:style-name="P26"/>
      <text:p text:style-name="P3"><text:span text:style-name="T11">IV. Exercice</text:span> : en utilisant les tables de vérité, compléter les chronogrammes ci-dessous.</text:p>
      <text:p text:style-name="P3"/>
      <table:table table:name="Tableau27" table:style-name="Tableau27">
        <table:table-column table:style-name="Tableau27.A" table:number-columns-repeated="3"/>
        <table:table-header-rows>
          <table:table-row>
            <table:table-cell table:style-name="Tableau27.A1" office:value-type="string">
              <text:p text:style-name="P43"><draw:frame draw:style-name="fr3" draw:name="Image2" text:anchor-type="paragraph" svg:width="6.138cm" svg:height="4.41cm" draw:z-index="12"><draw:image xlink:href="Pictures/20000092000025B500001B1A8990F635.svm" xlink:type="simple" xlink:show="embed" xlink:actuate="onLoad"/></draw:frame>NON</text:p>
              <text:p text:style-name="Table_20_Heading"/>
              <text:p text:style-name="Table_20_Heading"/>
            </table:table-cell>
            <table:table-cell table:style-name="Tableau27.A1" office:value-type="string">
              <text:p text:style-name="P44"><draw:frame draw:style-name="fr3" draw:name="Image3" text:anchor-type="paragraph" svg:width="6.138cm" svg:height="6.098cm" draw:z-index="13"><draw:image xlink:href="Pictures/200000DB000027DF0000279E10A84E1B.svm" xlink:type="simple" xlink:show="embed" xlink:actuate="onLoad"/></draw:frame>ET</text:p>
            </table:table-cell>
            <table:table-cell table:style-name="Tableau27.C1" office:value-type="string">
              <text:p text:style-name="P44"><draw:frame draw:style-name="fr3" draw:name="Image4" text:anchor-type="paragraph" svg:width="6.14cm" svg:height="6.1cm" draw:z-index="14"><draw:image xlink:href="Pictures/200000DB000027DF0000279E10A84E1B.svm" xlink:type="simple" xlink:show="embed" xlink:actuate="onLoad"/></draw:frame>OU</text:p>
            </table:table-cell>
          </table:table-row>
        </table:table-header-rows>
        <table:table-row>
          <table:table-cell table:style-name="Tableau27.A2" office:value-type="string">
            <text:p text:style-name="P41"><draw:frame draw:style-name="fr4" draw:name="Image5" text:anchor-type="paragraph" svg:width="6.138cm" svg:height="6.098cm" draw:z-index="15"><draw:image xlink:href="Pictures/200000DB000027DF0000279E10A84E1B.svm" xlink:type="simple" xlink:show="embed" xlink:actuate="onLoad"/></draw:frame>ET NON</text:p>
          </table:table-cell>
          <table:table-cell table:style-name="Tableau27.A2" office:value-type="string">
            <text:p text:style-name="P41"><draw:frame draw:style-name="fr1" draw:name="Image6" text:anchor-type="paragraph" svg:x="0cm" svg:y="0.037cm" svg:width="6.138cm" svg:height="6.098cm" draw:z-index="16"><draw:image xlink:href="Pictures/200000DB000027DF0000279E10A84E1B.svm" xlink:type="simple" xlink:show="embed" xlink:actuate="onLoad"/></draw:frame>OU NON</text:p>
          </table:table-cell>
          <table:table-cell table:style-name="Tableau27.C2" office:value-type="string">
            <text:p text:style-name="P41"><draw:frame draw:style-name="fr4" draw:name="Image7" text:anchor-type="paragraph" svg:width="6.14cm" svg:height="6.1cm" draw:z-index="17"><draw:image xlink:href="Pictures/200000DB000027DF0000279E10A84E1B.svm" xlink:type="simple" xlink:show="embed" xlink:actuate="onLoad"/></draw:frame>OU EXCLUSIF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indent="-0.741cm" style:auto-text-indent="false">
        <style:tab-stops>
          <style:tab-stop style:position="-0.24cm"/>
          <style:tab-stop style:position="0.011cm"/>
        </style:tab-stops>
      </style:paragraph-properties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3cm" fo:margin-right="0cm" fo:text-align="justify" style:justify-single-word="false" fo:text-indent="0cm" style:auto-text-indent="false"/>
      <style:text-properties fo:text-transform="uppercase" style:font-name="Arial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.401cm" fo:margin-right="0cm" fo:text-indent="0cm" style:auto-text-indent="false"/>
      <style:text-properties style:text-underline-style="non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brut" style:display-name="Texte brut" style:family="paragraph" style:parent-style-name="Standard">
      <style:text-properties style:font-name="Courier New"/>
    </style:style>
    <style:style style:name="Corps_20_de_20_texte_20_2" style:display-name="Corps de texte 2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1" style:family="text">
      <style:text-properties style:font-name="Courier New" fo:font-size="10pt" style:font-size-asian="10pt"/>
    </style:style>
    <style:style style:name="WW8Num21z0" style:family="text">
      <style:text-properties style:font-name="Times New Roman"/>
    </style:style>
    <style:style style:name="WW8NumSt19z0" style:family="text">
      <style:text-properties style:font-name="Symbol"/>
    </style:style>
    <style:style style:name="WW8NumSt20z0" style:family="text">
      <style:text-properties style:font-name="Symbol"/>
    </style:style>
    <style:style style:name="WW8NumSt21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number text:level="3" style:num-suffix="." style:num-format="a" style:num-letter-sync="true">
        <style:list-level-properties text:space-before="3.175cm" text:min-label-width="0.635cm"/>
      </text:list-level-style-number>
      <text:list-level-style-number text:level="4" style:num-suffix=".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a" style:num-letter-sync="true">
        <style:list-level-properties text:space-before="6.985cm" text:min-label-width="0.635cm"/>
      </text:list-level-style-number>
      <text:list-level-style-number text:level="7" style:num-suffix="." style:num-format="a" style:num-letter-sync="true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a" style:num-letter-sync="true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2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4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2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3">
        <style:list-level-properties text:space-before="1.2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–">
        <style:list-level-properties text:space-before="0.609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min-label-width="0.7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9" style:family="table">
      <style:table-properties style:width="18.844cm" table:align="center" style:writing-mode="lr-tb"/>
    </style:style>
    <style:style style:name="Tableau9.A" style:family="table-column">
      <style:table-column-properties style:column-width="2.815cm"/>
    </style:style>
    <style:style style:name="Tableau9.B" style:family="table-column">
      <style:table-column-properties style:column-width="11.001cm"/>
    </style:style>
    <style:style style:name="Tableau9.C" style:family="table-column">
      <style:table-column-properties style:column-width="2.277cm"/>
    </style:style>
    <style:style style:name="Tableau9.D" style:family="table-column">
      <style:table-column-properties style:column-width="2.7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6pt" style:font-size-asian="16pt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T1" style:family="text">
      <style:text-properties fo:font-size="16pt" style:font-size-asian="16pt"/>
    </style:style>
    <style:page-layout style:name="Mpm1">
      <style:page-layout-properties fo:page-width="20.999cm" fo:page-height="29.699cm" style:num-format="1" style:print-orientation="portrait" fo:margin-top="1.27cm" fo:margin-bottom="1.28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row table:style-name="Tableau9.1">
            <table:table-cell table:style-name="Tableau9.A1" office:value-type="string">
              <text:p text:style-name="MP1">1 SIN</text:p>
            </table:table-cell>
            <table:table-cell table:style-name="Tableau9.A1" office:value-type="string">
              <text:p text:style-name="MP1">TP n°2 : LES PORTES LOGIQUES</text:p>
            </table:table-cell>
            <table:table-cell table:style-name="Tableau9.A1" office:value-type="string">
              <text:p text:style-name="MP2"><text:span text:style-name="MT1">F :</text:span><text:span text:style-name="Page_20_Number"><text:span text:style-name="MT1"><text:page-number text:select-page="current">1</text:page-number></text:span></text:span><text:span text:style-name="MT1">/</text:span><text:span text:style-name="Page_20_Number"><text:span text:style-name="MT1"><text:page-count>3</text:page-count></text:span></text:span></text:p>
            </table:table-cell>
            <table:table-cell table:style-name="Tableau9.D1" office:value-type="string">
              <text:p text:style-name="MP1"><text:date style:data-style-name="N37" text:date-value="2017-09-21T20:48:50.21">21/09/17</text:date></text:p>
            </table:table-cell>
          </table:table-row>
        </table:table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Exercice 1 : Pour le réseau de la figure ci-contre on donne : i1=10A, i4=4A et i6=5A</dc:title>
    <meta:initial-creator>DEME</meta:initial-creator>
    <meta:creation-date>2006-05-08T17:37:00</meta:creation-date>
    <dc:date>2017-09-21T20:48:50.14</dc:date>
    <meta:print-date>2008-11-21T08:42:55</meta:print-date>
    <dc:language>fr-FR</dc:language>
    <meta:editing-cycles>50</meta:editing-cycles>
    <meta:editing-duration>PT10H29M27S</meta:editing-duration>
    <meta:document-statistic meta:table-count="19" meta:image-count="18" meta:object-count="0" meta:page-count="3" meta:paragraph-count="113" meta:word-count="468" meta:character-count="2410"/>
    <meta:user-defined meta:name="Info 1"/>
    <meta:user-defined meta:name="Info 2"/>
    <meta:user-defined meta:name="Info 3"/>
    <meta:user-defined meta:name="Info 4"/>
  </office:meta>
</office:document-meta>
</file>