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alibri" svg:font-family="Calibri, sans-serif"/>
    <style:font-face style:name="Cambria" svg:font-family="Cambria, serif"/>
    <style:font-face style:name="Palatino" svg:font-family="Palatino, 'Book Antiqua'"/>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248cm" fo:margin-left="-0.123cm" style:page-number="auto" table:align="left" style:writing-mode="lr-tb"/>
    </style:style>
    <style:style style:name="Tableau1.A" style:family="table-column">
      <style:table-column-properties style:column-width="9.624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3" style:family="table">
      <style:table-properties style:width="9.372cm" table:align="left" style:writing-mode="lr-tb"/>
    </style:style>
    <style:style style:name="Tableau3.A" style:family="table-column">
      <style:table-column-properties style:column-width="7.078cm"/>
    </style:style>
    <style:style style:name="Tableau3.B" style:family="table-column">
      <style:table-column-properties style:column-width="2.293cm"/>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data-style-name="N0">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0">
      <style:table-cell-properties fo:padding="0.097cm" fo:border-left="0.002cm solid #000000" fo:border-right="0.002cm solid #000000" fo:border-top="none" fo:border-bottom="0.002cm solid #000000"/>
    </style:style>
    <style:style style:name="Tableau3.B6" style:family="table-cell" style:data-style-name="N37">
      <style:table-cell-properties fo:padding="0.097cm" fo:border-left="0.002cm solid #000000" fo:border-right="0.002cm solid #000000" fo:border-top="none" fo:border-bottom="0.002cm solid #000000"/>
    </style:style>
    <style:style style:name="P1" style:family="paragraph" style:parent-style-name="Standard">
      <style:text-properties fo:font-size="12pt" fo:font-weight="bold" style:font-size-asian="12pt" style:font-weight-asian="bold"/>
    </style:style>
    <style:style style:name="P2" style:family="paragraph" style:parent-style-name="Standard">
      <style:text-properties fo:font-size="12pt" style:font-size-asian="12pt"/>
    </style:style>
    <style:style style:name="P3" style:family="paragraph" style:parent-style-name="Standard" style:list-style-name="WW8Num2">
      <style:text-properties fo:font-size="12pt" style:font-size-asian="12pt"/>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pt" style:font-size-asian="1pt"/>
    </style:style>
    <style:style style:name="P7" style:family="paragraph" style:parent-style-name="Header">
      <style:paragraph-properties fo:text-align="center" style:justify-single-word="false"/>
    </style:style>
    <style:style style:name="P8" style:family="paragraph" style:parent-style-name="Header">
      <style:paragraph-properties fo:text-align="center" style:justify-single-word="false"/>
      <style:text-properties fo:font-size="16pt" style:font-size-asian="16pt"/>
    </style:style>
    <style:style style:name="P9" style:family="paragraph">
      <style:paragraph-properties fo:text-align="center" style:writing-mode="lr-tb"/>
    </style:style>
    <style:style style:name="P10" style:family="paragraph">
      <style:paragraph-properties style:writing-mode="lr-tb"/>
    </style:style>
    <style:style style:name="P11" style:family="paragraph">
      <style:paragraph-properties fo:margin-left="0.053cm" fo:margin-right="0cm" fo:text-indent="0cm" style:writing-mode="lr-tb"/>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6pt" style:font-size-asian="16pt"/>
    </style:style>
    <style:style style:name="T5" style:family="text">
      <style:text-properties fo:font-weight="bold" style:font-weight-asian="bold"/>
    </style:style>
    <style:style style:name="T6" style:family="text">
      <style:text-properties fo:font-weight="bold" style:font-weight-asian="bold" style:font-size-complex="12pt" style:font-weight-complex="bold"/>
    </style:style>
    <style:style style:name="T7" style:family="text">
      <style:text-properties style:font-size-complex="12pt"/>
    </style:style>
    <style:style style:name="T8" style:family="text">
      <style:text-properties style:use-window-font-color="true" style:font-name="Times New Roman" fo:font-size="6pt" fo:language="fr" fo:country="FR" style:font-name-asian="Times New Roman" style:font-size-asian="6pt" style:font-name-complex="Times New Roman" style:font-size-complex="10pt" style:language-complex="ar" style:country-complex="SA"/>
    </style:style>
    <style:style style:name="T9" style:family="text">
      <style:text-properties style:use-window-font-color="true" style:font-name="Times New Roman" fo:font-size="8pt" fo:language="fr" fo:country="FR" style:font-name-asian="Times New Roman" style:font-size-asian="8pt" style:font-name-complex="Times New Roman" style:font-size-complex="10pt" style:language-complex="ar" style:country-complex="SA"/>
    </style:style>
    <style:style style:name="T10" style:family="text">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5.45cm" draw:visible-area-height="0.926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dash" draw:stroke-dash="Dash_20_1"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style-name="Tableau1.1">
          <table:table-cell table:style-name="Tableau1.A1" office:value-type="string">
            <text:p text:style-name="P1"><draw:g text:anchor-type="char" draw:z-index="1" draw:style-name="gr1"><draw:g draw:style-name="gr2"><draw:line draw:style-name="gr3" draw:text-style-name="P9" svg:x1="2.265cm" svg:y1="8.888cm" svg:x2="2.265cm" svg:y2="4.716cm"><text:p/></draw:line><draw:frame draw:style-name="gr4" draw:text-style-name="P10" svg:width="1.138cm" svg:height="4.075cm" svg:x="1.635cm" svg:y="5.155cm"><draw:text-box><text:p text:style-name="P10"><text:span text:style-name="T8">15 –</text:span></text:p><text:p text:style-name="P10"><text:span text:style-name="T8"><text:s text:c="6"/></text:span><text:span text:style-name="T8">-</text:span></text:p><text:p text:style-name="P10"><text:span text:style-name="T8"><text:s text:c="6"/></text:span><text:span text:style-name="T8">-</text:span></text:p><text:p text:style-name="P10"><text:span text:style-name="T8"><text:s text:c="6"/></text:span><text:span text:style-name="T8">-</text:span></text:p><text:p text:style-name="P10"><text:span text:style-name="T8"><text:s text:c="6"/></text:span><text:span text:style-name="T8">-</text:span></text:p><text:p text:style-name="P10"><text:span text:style-name="T8">10 –</text:span></text:p><text:p text:style-name="P10"><text:span text:style-name="T8"><text:s text:c="6"/></text:span><text:span text:style-name="T8">-</text:span></text:p><text:p text:style-name="P10"><text:span text:style-name="T8"><text:s text:c="6"/></text:span><text:span text:style-name="T8">-</text:span></text:p><text:p text:style-name="P10"><text:span text:style-name="T8"><text:s text:c="6"/></text:span><text:span text:style-name="T8">-</text:span></text:p><text:p text:style-name="P10"><text:span text:style-name="T8"><text:s text:c="6"/></text:span><text:span text:style-name="T8">-</text:span></text:p><text:p text:style-name="P10"><text:span text:style-name="T8"><text:s text:c="2"/></text:span><text:span text:style-name="T8">5 <text:s/>-</text:span></text:p><text:p text:style-name="P10"><text:span text:style-name="T8"><text:s text:c="6"/></text:span><text:span text:style-name="T8">-</text:span></text:p><text:p text:style-name="P10"><text:span text:style-name="T8"><text:s text:c="6"/></text:span><text:span text:style-name="T8">-</text:span></text:p><text:p text:style-name="P10"><text:span text:style-name="T8"><text:s text:c="6"/></text:span><text:span text:style-name="T8">-</text:span></text:p><text:p text:style-name="P10"><text:span text:style-name="T8"><text:s text:c="6"/></text:span><text:span text:style-name="T8">-</text:span></text:p><text:p text:style-name="P10"><text:span text:style-name="T8"><text:s text:c="6"/></text:span><text:span text:style-name="T8">-</text:span></text:p><text:p text:style-name="P10"><text:span text:style-name="T8"/></text:p><text:p text:style-name="P11"><text:span text:style-name="T8"/></text:p><text:p text:style-name="P10"><text:span text:style-name="T9"/></text:p><text:p text:style-name="P10"><text:span text:style-name="T10"/></text:p></draw:text-box></draw:frame><draw:line draw:style-name="gr3" draw:text-style-name="P9" svg:x1="2.05cm" svg:y1="8.823cm" svg:x2="7.62cm" svg:y2="8.827cm"><text:p/></draw:line><draw:line draw:style-name="gr5" draw:text-style-name="P9" svg:x1="2.505cm" svg:y1="8.828cm" svg:x2="2.505cm" svg:y2="8.902cm"><text:p/></draw:line><draw:g draw:style-name="gr2"><draw:line draw:style-name="gr6" draw:text-style-name="P9" svg:x1="2.513cm" svg:y1="8.897cm" svg:x2="2.513cm" svg:y2="8.828cm"><text:p/></draw:line><draw:line draw:style-name="gr5" draw:text-style-name="P9" svg:x1="2.27cm" svg:y1="8.896cm" svg:x2="2.27cm" svg:y2="8.838cm"><text:p/></draw:line></draw:g><draw:g draw:style-name="gr2"><draw:line draw:style-name="gr6" draw:text-style-name="P9" svg:x1="2.752cm" svg:y1="8.892cm" svg:x2="2.752cm" svg:y2="8.823cm"><text:p/></draw:line><draw:line draw:style-name="gr5" draw:text-style-name="P9" svg:x1="2.508cm" svg:y1="8.891cm" svg:x2="2.508cm" svg:y2="8.833cm"><text:p/></draw:line></draw:g><draw:g draw:style-name="gr2"><draw:line draw:style-name="gr6" draw:text-style-name="P9" svg:x1="2.995cm" svg:y1="8.892cm" svg:x2="2.995cm" svg:y2="8.823cm"><text:p/></draw:line><draw:line draw:style-name="gr5" draw:text-style-name="P9" svg:x1="2.752cm" svg:y1="8.891cm" svg:x2="2.752cm" svg:y2="8.833cm"><text:p/></draw:line></draw:g><draw:line draw:style-name="gr5" draw:text-style-name="P9" svg:x1="3.23cm" svg:y1="8.828cm" svg:x2="3.23cm" svg:y2="8.902cm"><text:p/></draw:line><draw:g draw:style-name="gr2"><draw:line draw:style-name="gr6" draw:text-style-name="P9" svg:x1="3.238cm" svg:y1="8.897cm" svg:x2="3.238cm" svg:y2="8.828cm"><text:p/></draw:line><draw:line draw:style-name="gr5" draw:text-style-name="P9" svg:x1="2.995cm" svg:y1="8.896cm" svg:x2="2.995cm" svg:y2="8.838cm"><text:p/></draw:line></draw:g><draw:g draw:style-name="gr2"><draw:line draw:style-name="gr6" draw:text-style-name="P9" svg:x1="3.477cm" svg:y1="8.892cm" svg:x2="3.477cm" svg:y2="8.823cm"><text:p/></draw:line><draw:line draw:style-name="gr5" draw:text-style-name="P9" svg:x1="3.233cm" svg:y1="8.891cm" svg:x2="3.233cm" svg:y2="8.833cm"><text:p/></draw:line></draw:g><draw:g draw:style-name="gr2"><draw:line draw:style-name="gr6" draw:text-style-name="P9" svg:x1="3.72cm" svg:y1="8.892cm" svg:x2="3.72cm" svg:y2="8.823cm"><text:p/></draw:line><draw:line draw:style-name="gr5" draw:text-style-name="P9" svg:x1="3.477cm" svg:y1="8.891cm" svg:x2="3.477cm" svg:y2="8.833cm"><text:p/></draw:line></draw:g><draw:line draw:style-name="gr5" draw:text-style-name="P9" svg:x1="3.955cm" svg:y1="8.833cm" svg:x2="3.955cm" svg:y2="8.907cm"><text:p/></draw:line><draw:g draw:style-name="gr2"><draw:line draw:style-name="gr6" draw:text-style-name="P9" svg:x1="3.963cm" svg:y1="8.902cm" svg:x2="3.963cm" svg:y2="8.833cm"><text:p/></draw:line><draw:line draw:style-name="gr5" draw:text-style-name="P9" svg:x1="3.72cm" svg:y1="8.902cm" svg:x2="3.72cm" svg:y2="8.844cm"><text:p/></draw:line></draw:g><draw:g draw:style-name="gr2"><draw:line draw:style-name="gr6" draw:text-style-name="P9" svg:x1="4.201cm" svg:y1="8.897cm" svg:x2="4.201cm" svg:y2="8.828cm"><text:p/></draw:line><draw:line draw:style-name="gr5" draw:text-style-name="P9" svg:x1="3.958cm" svg:y1="8.896cm" svg:x2="3.958cm" svg:y2="8.838cm"><text:p/></draw:line></draw:g><draw:g draw:style-name="gr2"><draw:line draw:style-name="gr6" draw:text-style-name="P9" svg:x1="4.445cm" svg:y1="8.897cm" svg:x2="4.445cm" svg:y2="8.828cm"><text:p/></draw:line><draw:line draw:style-name="gr5" draw:text-style-name="P9" svg:x1="4.201cm" svg:y1="8.896cm" svg:x2="4.201cm" svg:y2="8.838cm"><text:p/></draw:line></draw:g><draw:line draw:style-name="gr5" draw:text-style-name="P9" svg:x1="4.679cm" svg:y1="8.833cm" svg:x2="4.679cm" svg:y2="8.907cm"><text:p/></draw:line><draw:g draw:style-name="gr2"><draw:line draw:style-name="gr6" draw:text-style-name="P9" svg:x1="4.688cm" svg:y1="8.902cm" svg:x2="4.688cm" svg:y2="8.833cm"><text:p/></draw:line><draw:line draw:style-name="gr5" draw:text-style-name="P9" svg:x1="4.445cm" svg:y1="8.902cm" svg:x2="4.445cm" svg:y2="8.844cm"><text:p/></draw:line></draw:g><draw:g draw:style-name="gr2"><draw:line draw:style-name="gr6" draw:text-style-name="P9" svg:x1="4.926cm" svg:y1="8.897cm" svg:x2="4.926cm" svg:y2="8.828cm"><text:p/></draw:line><draw:line draw:style-name="gr5" draw:text-style-name="P9" svg:x1="4.683cm" svg:y1="8.896cm" svg:x2="4.683cm" svg:y2="8.838cm"><text:p/></draw:line></draw:g><draw:g draw:style-name="gr2"><draw:line draw:style-name="gr6" draw:text-style-name="P9" svg:x1="5.17cm" svg:y1="8.897cm" svg:x2="5.17cm" svg:y2="8.828cm"><text:p/></draw:line><draw:line draw:style-name="gr5" draw:text-style-name="P9" svg:x1="4.926cm" svg:y1="8.896cm" svg:x2="4.926cm" svg:y2="8.838cm"><text:p/></draw:line></draw:g><draw:line draw:style-name="gr5" draw:text-style-name="P9" svg:x1="5.404cm" svg:y1="8.823cm" svg:x2="5.404cm" svg:y2="8.897cm"><text:p/></draw:line><draw:g draw:style-name="gr2"><draw:line draw:style-name="gr6" draw:text-style-name="P9" svg:x1="5.413cm" svg:y1="8.892cm" svg:x2="5.413cm" svg:y2="8.823cm"><text:p/></draw:line><draw:line draw:style-name="gr5" draw:text-style-name="P9" svg:x1="5.17cm" svg:y1="8.891cm" svg:x2="5.17cm" svg:y2="8.833cm"><text:p/></draw:line></draw:g><draw:g draw:style-name="gr2"><draw:line draw:style-name="gr6" draw:text-style-name="P9" svg:x1="5.651cm" svg:y1="8.902cm" svg:x2="5.651cm" svg:y2="8.833cm"><text:p/></draw:line><draw:line draw:style-name="gr5" draw:text-style-name="P9" svg:x1="5.408cm" svg:y1="8.902cm" svg:x2="5.408cm" svg:y2="8.844cm"><text:p/></draw:line></draw:g><draw:g draw:style-name="gr2"><draw:line draw:style-name="gr6" draw:text-style-name="P9" svg:x1="5.895cm" svg:y1="8.902cm" svg:x2="5.895cm" svg:y2="8.833cm"><text:p/></draw:line><draw:line draw:style-name="gr5" draw:text-style-name="P9" svg:x1="5.651cm" svg:y1="8.902cm" svg:x2="5.651cm" svg:y2="8.844cm"><text:p/></draw:line></draw:g><draw:line draw:style-name="gr5" draw:text-style-name="P9" svg:x1="6.129cm" svg:y1="8.833cm" svg:x2="6.129cm" svg:y2="8.907cm"><text:p/></draw:line><draw:g draw:style-name="gr2"><draw:line draw:style-name="gr6" draw:text-style-name="P9" svg:x1="6.138cm" svg:y1="8.902cm" svg:x2="6.138cm" svg:y2="8.833cm"><text:p/></draw:line><draw:line draw:style-name="gr5" draw:text-style-name="P9" svg:x1="5.895cm" svg:y1="8.902cm" svg:x2="5.895cm" svg:y2="8.844cm"><text:p/></draw:line></draw:g><draw:g draw:style-name="gr2"><draw:line draw:style-name="gr6" draw:text-style-name="P9" svg:x1="6.376cm" svg:y1="8.897cm" svg:x2="6.376cm" svg:y2="8.828cm"><text:p/></draw:line><draw:line draw:style-name="gr5" draw:text-style-name="P9" svg:x1="6.133cm" svg:y1="8.896cm" svg:x2="6.133cm" svg:y2="8.838cm"><text:p/></draw:line></draw:g><draw:g draw:style-name="gr2"><draw:line draw:style-name="gr6" draw:text-style-name="P9" svg:x1="6.62cm" svg:y1="8.897cm" svg:x2="6.62cm" svg:y2="8.828cm"><text:p/></draw:line><draw:line draw:style-name="gr5" draw:text-style-name="P9" svg:x1="6.376cm" svg:y1="8.896cm" svg:x2="6.376cm" svg:y2="8.838cm"><text:p/></draw:line></draw:g><draw:frame draw:style-name="gr4" draw:text-style-name="P10" svg:width="5.853cm" svg:height="0.62cm" svg:x="1.669cm" svg:y="8.741cm"><draw:text-box><text:p text:style-name="P10"><text:span text:style-name="T8"><text:s text:c="28"/></text:span><text:span text:style-name="T8">5 <text:s text:c="19"/>10 <text:s text:c="18"/>15 <text:s text:c="18"/>20</text:span></text:p></draw:text-box></draw:frame><draw:g draw:style-name="gr2"><draw:line draw:style-name="gr6" draw:text-style-name="P9" svg:x1="6.863cm" svg:y1="8.897cm" svg:x2="6.863cm" svg:y2="8.828cm"><text:p/></draw:line><draw:line draw:style-name="gr5" draw:text-style-name="P9" svg:x1="6.62cm" svg:y1="8.896cm" svg:x2="6.62cm" svg:y2="8.838cm"><text:p/></draw:line></draw:g><draw:line draw:style-name="gr5" draw:text-style-name="P9" svg:x1="7.098cm" svg:y1="8.828cm" svg:x2="7.098cm" svg:y2="8.902cm"><text:p/></draw:line><draw:g draw:style-name="gr2"><draw:line draw:style-name="gr6" draw:text-style-name="P9" svg:x1="7.107cm" svg:y1="8.897cm" svg:x2="7.107cm" svg:y2="8.828cm"><text:p/></draw:line><draw:line draw:style-name="gr5" draw:text-style-name="P9" svg:x1="6.863cm" svg:y1="8.896cm" svg:x2="6.863cm" svg:y2="8.838cm"><text:p/></draw:line></draw:g><draw:g draw:style-name="gr2"><draw:line draw:style-name="gr6" draw:text-style-name="P9" svg:x1="7.345cm" svg:y1="8.892cm" svg:x2="7.345cm" svg:y2="8.823cm"><text:p/></draw:line><draw:line draw:style-name="gr5" draw:text-style-name="P9" svg:x1="7.101cm" svg:y1="8.891cm" svg:x2="7.101cm" svg:y2="8.833cm"><text:p/></draw:line></draw:g></draw:g><draw:frame draw:style-name="gr4" draw:text-style-name="P10" svg:width="1.482cm" svg:height="1.218cm" svg:x="2.177cm" svg:y="4.568cm"><draw:text-box><text:p text:style-name="P10"><text:span text:style-name="T9">U (V)</text:span></text:p></draw:text-box></draw:frame><draw:frame draw:style-name="gr4" draw:text-style-name="P10" svg:width="1.482cm" svg:height="1.218cm" svg:x="7.177cm" svg:y="8.166cm"><draw:text-box><text:p text:style-name="P10"><text:span text:style-name="T9">I (mA)</text:span></text:p></draw:text-box></draw:frame><draw:line draw:style-name="gr7" draw:text-style-name="P9" svg:x1="2.219cm" svg:y1="5.663cm" svg:x2="4.188cm" svg:y2="5.663cm"><text:p/></draw:line><draw:line draw:style-name="gr7" draw:text-style-name="P9" svg:x1="4.187cm" svg:y1="8.852cm" svg:x2="4.187cm" svg:y2="5.651cm"><text:p/></draw:line><draw:line draw:style-name="gr7" draw:text-style-name="P9" svg:x1="2.256cm" svg:y1="7.134cm" svg:x2="5.881cm" svg:y2="7.134cm"><text:p/></draw:line><draw:line draw:style-name="gr7" draw:text-style-name="P9" svg:x1="5.881cm" svg:y1="8.827cm" svg:x2="5.881cm" svg:y2="7.134cm"><text:p/></draw:line><draw:custom-shape draw:style-name="gr8" draw:text-style-name="P10" svg:width="4.366cm" svg:height="3.44cm" svg:x="2.256cm" svg:y="5.388cm"><text:p/><draw:enhanced-geometry svg:viewBox="0 0 2475 1950" draw:type="non-primitive" draw:enhanced-path="M 0 0  L 1095 165  L 1620 390  L 2055 990  L 2475 1950  N"/></draw:custom-shape></draw:g>Exercice 1 :</text:p>
            <text:p text:style-name="P2">On branche un voltmètre aux bornes d’un dipôle. L’appareil indique 1,5V.</text:p>
            <text:list xml:id="list3866150781515573929" text:style-name="WW8Num2">
              <text:list-item>
                <text:list>
                  <text:list-item>
                    <text:p text:style-name="P3">Quelle est la nature du dipôle ?</text:p>
                  </text:list-item>
                  <text:list-item>
                    <text:p text:style-name="P3">A quoi correspond l’indication du voltmètre ?</text:p>
                  </text:list-item>
                </text:list>
              </text:list-item>
            </text:list>
            <text:p text:style-name="P2"/>
            <text:p text:style-name="P1">Exercice 2 :</text:p>
            <text:p text:style-name="P2">La caractéristique U=f(I) d’une photopile, relevée pour un éclairement constant, est représentée ci-dessous.</text:p>
            <text:p text:style-name="P2"/>
            <text:p text:style-name="P2"/>
            <text:p text:style-name="P2"/>
            <text:p text:style-name="P2"/>
            <text:p text:style-name="P2"/>
            <text:p text:style-name="P2"/>
            <text:p text:style-name="P2"/>
            <text:p text:style-name="P2"/>
            <text:p text:style-name="P2"/>
            <text:p text:style-name="P2"/>
            <text:p text:style-name="P2">2.1. Déterminer la tension à vide Uo.</text:p>
            <text:p text:style-name="P2">2.2. Déterminer l’intensité du courant de court-circuit Icc.</text:p>
            <text:p text:style-name="P2">2.3. Calculer la puissance électrique fournie par la photopile pour U=4V.</text:p>
            <text:p text:style-name="P2"/>
            <text:p text:style-name="P1">Exercice 3 :</text:p>
            <text:p text:style-name="P2">La tension à vide, mesurée aux bornes d’une batterie d’accumulateur de voiture, est de 12,4V. Lorsque l’on actionne le démarreur, la tension chute à 10,6V et l’intensité du courant vaut 90A.</text:p>
            <text:p text:style-name="P2">3.1. Calculer la résistance interne de la batterie d’accumulateur (le dipôle actif est supposé linéaire).</text:p>
            <text:p text:style-name="P2">3.2. Calculer l’intensité « théorique » du courant de court-circuit.</text:p>
            <text:p text:style-name="P2">3.3. Donner le modèle équivalent de Thévenin et de Norton de cette batterie d’accumulateur.</text:p>
            <text:p text:style-name="P2">3.4. Calculer la puissance fournie par la batterie au moment du démarrag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3">Exercice 5 :</text:span><text:span text:style-name="T2"> Module Photovoltaïque.</text:span></text:p>
            <text:p text:style-name="P5">Un module photovoltaïque comprend un grand nombre de cellules qui convertissent une partie de l’énergie rayonnante du Soleil qu’elles reçoivent, en énergie électrique. Certaines caractéristiques d'un module photovoltaïque sont représentées sur le graphique ci-dessous. Les caractéristiques sont données pour des puissances lumineuses reçues par m2 de cellule photovoltaïque ;</text:p>
            <text:p text:style-name="P5">Par exemple 800 W/m2 : le module photovoltaïque reçoit une puissance rayonnante de 800 W sur 1 m2 de surface de module. </text:p>
            <text:p text:style-name="P5">Les caractéristiques électriques pour une puissance lumineuse reçue de 1000 W/m² sont indiquées dans le tableau ci-dessous.</text:p>
            <text:p text:style-name="P5"> </text:p>
            <table:table table:name="Tableau3" table:style-name="Tableau3">
              <table:table-column table:style-name="Tableau3.A"/>
              <table:table-column table:style-name="Tableau3.B"/>
              <table:table-row>
                <table:table-cell table:style-name="Tableau3.A1" office:value-type="string">
                  <text:p text:style-name="P5">Température du module (°C)</text:p>
                </table:table-cell>
                <table:table-cell table:style-name="Tableau3.B1" office:value-type="float" office:value="50">
                  <text:p text:style-name="P5">50</text:p>
                </table:table-cell>
              </table:table-row>
              <table:table-row>
                <table:table-cell table:style-name="Tableau3.A2" office:value-type="string">
                  <text:p text:style-name="P5">Puissance électrique maximale (W)</text:p>
                </table:table-cell>
                <table:table-cell table:style-name="Tableau3.B2" office:value-type="float" office:value="32.8">
                  <text:p text:style-name="P5">32,8</text:p>
                </table:table-cell>
              </table:table-row>
              <table:table-row>
                <table:table-cell table:style-name="Tableau3.A2" office:value-type="string">
                  <text:p text:style-name="P5">Tension aux bornes du module à puissance maximale (V)</text:p>
                </table:table-cell>
                <table:table-cell table:style-name="Tableau3.B2" office:value-type="float" office:value="14.09">
                  <text:p text:style-name="P5">14,09</text:p>
                </table:table-cell>
              </table:table-row>
              <table:table-row>
                <table:table-cell table:style-name="Tableau3.A2" office:value-type="string">
                  <text:p text:style-name="P5">Intensité I (A) pour une tension U = 15V</text:p>
                </table:table-cell>
                <table:table-cell table:style-name="Tableau3.B2" office:value-type="float" office:value="2.2">
                  <text:p text:style-name="P5">2,2</text:p>
                </table:table-cell>
              </table:table-row>
              <table:table-row>
                <table:table-cell table:style-name="Tableau3.A2" office:value-type="string">
                  <text:p text:style-name="P5">Tension en circuit ouvert (V)</text:p>
                </table:table-cell>
                <table:table-cell table:style-name="Tableau3.B2" office:value-type="float" office:value="18.4">
                  <text:p text:style-name="P5">18,4</text:p>
                </table:table-cell>
              </table:table-row>
              <table:table-row>
                <table:table-cell table:style-name="Tableau3.A2" office:value-type="string">
                  <text:p text:style-name="P5">Intensité de court-circuit (A)</text:p>
                </table:table-cell>
                <table:table-cell table:style-name="Tableau3.B6" office:value-type="date" office:date-value="2016-02-02">
                  <text:p text:style-name="P5">02/02/16</text:p>
                </table:table-cell>
              </table:table-row>
            </table:table>
            <text:p text:style-name="P5"><text:span text:style-name="T2"/></text:p>
            <text:p text:style-name="P5"><draw:frame draw:style-name="fr1" draw:name="images1" text:anchor-type="as-char" svg:width="7.839cm" svg:height="7.004cm" draw:z-index="2"><draw:image xlink:href="http://www.ressources-stl.fr/cg/TerminaleSPCL/exercicesolaire/Exercicessolaires_fichiers/image002.png" xlink:type="simple" xlink:show="embed" xlink:actuate="onLoad"/></draw:frame></text:p>
            <text:p text:style-name="P5">1. Sur le graphique, placer respectivement pour une puissance rayonnante reçue de 800 W/m2 :</text:p>
            <text:p text:style-name="P5"> </text:p>
            <text:p text:style-name="P5">a. le point de fonctionnement A correspondant à la puissance électrique maximale disponible ;</text:p>
            <text:p text:style-name="P5">b. le point de fonctionnement B correspondant à</text:p>
            <text:p text:style-name="P5">l’intensité de court-circuit ;</text:p>
            <text:p text:style-name="P5">c. le point de fonctionnement C correspondant à un circuit ouvert.</text:p>
          </table:table-cell>
          <table:table-cell table:style-name="Tableau1.A1" office:value-type="string">
            <text:h text:style-name="Heading_20_3" text:outline-level="3"><text:span text:style-name="T5">Exercice 4</text:span></text:h>
            <text:p text:style-name="P2">Le relevé de la caractéristique U=f(I), pour une fréquence de rotation n=1500tr/min, d’une génératrice à courant continu donne :</text:p>
            <text:p text:style-name="P4"><text:bookmark text:name="_1032196919"/><text:bookmark text:name="_1032196621"/><draw:frame draw:style-name="fr3" draw:name="Objet1" text:anchor-type="as-char" svg:width="5.74cm" svg:height="0.914cm" draw:z-index="0"><draw:object-ole xlink:href="./Object 1" xlink:type="simple" xlink:show="embed" xlink:actuate="onLoad"/><draw:image xlink:href="./ObjectReplacements/Object 1" xlink:type="simple" xlink:show="embed" xlink:actuate="onLoad"/></draw:frame></text:p>
            <text:p text:style-name="P2">4.1. Tracer la caractéristique U=f(I) de la génératrice.</text:p>
            <text:p text:style-name="P2">4.2. Déterminer le domaine de linéarité de la caractéristique.</text:p>
            <text:p text:style-name="P2">4.3. Déterminer les éléments du modèle équivalent de Thévenin pour la partie linéaire de la caractéristique.</text:p>
            <text:p text:style-name="P2">4.4. Calculer la puissance électrique fournie par la génératrice pour une intensité de 50A.</text:p>
            <text:p text:style-name="P2"/>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5"><text:soft-page-break/>2. Ce module reçoit, à 50 °C, une puissance rayonnante de 1000 W/m2. La tension à ces bornes, lorsqu'il fonctionne est égale à 10 V.</text:p>
            <text:p text:style-name="P5"> </text:p>
            <text:p text:style-name="P5">a. D’après le graphique, quelle est la valeur de l'intensité du courant débité ?</text:p>
            <text:p text:style-name="P5">b. Quelle est la puissance électrique fournie ?</text:p>
            <text:p text:style-name="P5">c. La surface du module est égale à 0,185 m2. Calculer le rendement énergétique du module.</text:p>
            <text:p text:style-name="P5">d. Réaliser un diagramme des transferts énergétiques pour un module photovoltaïque.</text:p>
            <text:p text:style-name="P5"> </text:p>
            <text:p text:style-name="P2"><text:span text:style-name="T7">3. En utilisant le graphique ou le tableau, quelle résistance doit-on brancher aux bornes du panneau solaire recevant 1000 W/m2 pour qu’il fournisse une puissance maximale ?</text:span></text:p>
            <text:p text:style-name="P2"><text:span text:style-name="T2"/></text:p>
            <text:p text:style-name="P2"><text:span text:style-name="T2"/></text:p>
            <text:p text:style-name="P2"><text:span text:style-name="T6">Exercice 6 :</text:span><text:span text:style-name="T7"> </text:span></text:p>
            <text:p text:style-name="P2"><text:span text:style-name="T7"><draw:frame draw:style-name="fr2" draw:name="images2" text:anchor-type="as-char" svg:width="5.768cm" svg:height="6.138cm" draw:z-index="3"><draw:image xlink:href="https://encrypted-tbn1.gstatic.com/images?q=tbn:ANd9GcTLnbfNjSdZ7_xU_HQRh8v-vH0yi4dU09cWjMZ0t2746CZcHKjELQ" xlink:type="simple" xlink:show="embed" xlink:actuate="onLoad"/></draw:frame></text:span><text:span text:style-name="T7"> </text:span></text:p>
            <text:p text:style-name="P5">Un panneau solaire a une puissance crête de 100 W lorsqu’il reçoit une puissance lumineuse PL = 1000 W.m-2. Il est constitué de cellules photovoltaïques branchées à la fois en série et en dérivation. Dans chaque branche les cellules sont associées en série, et les différentes branches sont montées en dérivation.</text:p>
            <text:p text:style-name="P5">La tension aux bornes du panneau vaut 40V et chaque cellule délivre une tension de 0.5V et un courant de 500 mA.</text:p>
            <text:p text:style-name="P5"> </text:p>
            <text:p text:style-name="P5">1.  Quel est le nombre de cellules dans une branche ?</text:p>
            <text:p text:style-name="P5">2.  Quelle est l’intensité du courant débitée par le panneau ? En déduire le nombre de branches du panneau.</text:p>
            <text:p text:style-name="P5">3.  Déterminer le nombre total de cellules du panneau.</text:p>
            <text:p text:style-name="P5">4.  Chaque cellule est un carré de 5.0 cm de côté.</text:p>
            <text:p text:style-name="P5">4.1      Quelle est la surface totale du panneau solaire ?</text:p>
            <text:p text:style-name="P5">4.2      Calculer son rendement énergétique.</text:p>
            <text:p text:style-name="P5"><text:span text:style-name="T7"/></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alibri" svg:font-family="Calibri, sans-serif"/>
    <style:font-face style:name="Cambria" svg:font-family="Cambria, serif"/>
    <style:font-face style:name="Palatino" svg:font-family="Palatino, 'Book Antiqua'"/>
    <style:font-face style:name="Times New Roman1" svg:font-family="'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stroke-dash draw:name="Dash_20_1" draw:display-name="Dash 1"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30_2paragraphe" style:display-name="02paragraphe" style:family="paragraph" style:parent-style-name="Standard">
      <style:paragraph-properties fo:margin-left="1cm" fo:margin-right="0cm" fo:text-align="justify" style:justify-single-word="false" fo:text-indent="0cm" style:auto-text-indent="false"/>
      <style:text-properties fo:text-transform="uppercase" style:font-name="Arial" fo:font-size="12pt" fo:font-weight="bold" style:font-size-asian="12pt" style:font-weight-asian="bold" style:font-name-complex="Arial"/>
    </style:style>
    <style:style style:name="_30_3alinéa1" style:display-name="03alinéa1" style:family="paragraph" style:parent-style-name="Standard">
      <style:paragraph-properties fo:margin-left="0.501cm" fo:margin-right="0cm" fo:text-align="justify" style:justify-single-word="false" fo:text-indent="0cm" style:auto-text-indent="false"/>
      <style:text-properties fo:font-size="12pt" style:font-size-asian="12pt"/>
    </style:style>
    <style:style style:name="_30_0normal" style:display-name="00normal" style:family="paragraph" style:parent-style-name="Standard">
      <style:paragraph-properties fo:text-align="justify" style:justify-single-word="false"/>
      <style:text-properties fo:font-size="12pt" style:font-size-asian="12pt"/>
    </style:style>
    <style:style style:name="adapté" style:family="paragraph" style:parent-style-name="Standard">
      <style:paragraph-properties fo:text-align="justify" style:justify-single-word="false"/>
      <style:text-properties style:font-name="Palatino" fo:font-size="12pt" style:font-size-asian="12pt" style:font-name-complex="Palatino"/>
    </style:style>
    <style:style style:name="alinéa_20_1" style:display-name="alinéa 1" style:family="paragraph" style:parent-style-name="Standard">
      <style:paragraph-properties fo:margin-left="0.501cm" fo:margin-right="0cm" fo:text-align="justify" style:justify-single-word="false" fo:text-indent="0cm" style:auto-text-indent="false"/>
      <style:text-properties style:font-name="Palatino" fo:font-size="12pt" style:font-size-asian="12pt" style:font-name-complex="Palatino"/>
    </style:style>
    <style:style style:name="_30_4alinéa2" style:display-name="04alinéa2" style:family="paragraph" style:parent-style-name="Standard">
      <style:paragraph-properties fo:margin-left="1cm" fo:margin-right="0cm" fo:text-align="justify" style:justify-single-word="false" fo:text-indent="0cm" style:auto-text-indent="false"/>
      <style:text-properties fo:font-size="12pt" style:font-size-asian="12pt"/>
    </style:style>
    <style:style style:name="alinéa_20_2" style:display-name="alinéa 2" style:family="paragraph" style:parent-style-name="Standard">
      <style:paragraph-properties fo:margin-left="1cm" fo:margin-right="0cm" fo:text-align="justify" style:justify-single-word="false" fo:text-indent="0cm" style:auto-text-indent="false"/>
      <style:text-properties style:font-name="Palatino" fo:font-size="12pt" style:font-size-asian="12pt" style:font-name-complex="Palatino"/>
    </style:style>
    <style:style style:name="_30_1itre" style:display-name="01itre" style:family="paragraph" style:parent-style-name="Standard">
      <style:paragraph-properties fo:text-align="center" style:justify-single-word="false" fo:padding="0.035cm" fo:border="0.035cm solid #000000"/>
      <style:text-properties fo:text-transform="uppercase" style:font-name="Arial" fo:font-size="12pt" fo:font-weight="bold" style:font-size-asian="12pt" style:font-weight-asian="bold" style:font-name-complex="Arial"/>
    </style:style>
    <style:style style:name="u3" style:family="paragraph">
      <style:paragraph-properties fo:orphans="2" fo:widows="2"/>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f" style:family="paragraph">
      <style:paragraph-properties fo:orphans="2" fo:widows="2"/>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u4" style:family="paragraph">
      <style:paragraph-properties fo:orphans="2" fo:widows="2"/>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autparleur" style:family="paragraph">
      <style:paragraph-properties fo:orphans="2" fo:widows="2"/>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u1" style:family="paragraph">
      <style:paragraph-properties fo:orphans="2" fo:widows="2"/>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style style:name="WW8Num7z0" style:family="text">
      <style:text-properties fo:font-size="12pt" style:font-size-asian="12pt"/>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text-properties style:text-underline-style="solid" style:text-underline-width="auto" style:text-underline-color="font-color"/>
    </style:style>
    <style:style style:name="WW8Num11z0" style:family="text">
      <style:text-properties style:text-underline-style="solid" style:text-underline-width="auto" style:text-underline-color="font-color"/>
    </style:style>
    <style:style style:name="WW8Num12z0" style:family="text"/>
    <style:style style:name="WW8Num13z0" style:family="text"/>
    <style:style style:name="WW8Num14z0" style:family="text"/>
    <style:style style:name="WW8Num15z0" style:family="text"/>
    <style:style style:name="Police_20_par_20_défaut" style:display-name="Police par défaut" style:family="text"/>
    <style:style style:name="Page_20_Number" style:display-name="Page Number" style:family="text" style:parent-style-name="Police_20_par_20_défaut"/>
    <style:style style:name="_31_0grasoul" style:display-name="10grasoul" style:family="text">
      <style:text-properties style:font-name="Arial" fo:font-size="12pt" style:text-underline-style="solid" style:text-underline-width="auto" style:text-underline-color="font-color" fo:font-weight="bold" style:font-size-asian="12pt" style:font-weight-asian="bold" style:font-name-complex="Arial"/>
    </style:style>
    <style:style style:name="_30_8indice1" style:display-name="08indice1" style:family="text">
      <style:text-properties style:text-position="-16% 100%"/>
    </style:style>
    <style:style style:name="_30_9nombre" style:display-name="09nombre" style:family="text">
      <style:text-properties style:font-name="Arial" fo:font-size="12pt" fo:font-weight="bold" style:font-size-asian="12pt" style:font-weight-asian="bold"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0z0" style:num-suf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5">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5">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5">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2.09cm" fo:text-indent="-0.847cm" fo:margin-left="2.09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0" style:num-format="1" text:start-value="3"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5">
        <style:list-level-properties text:list-level-position-and-space-mode="label-alignment">
          <style:list-level-label-alignment text:label-followed-by="listtab" text:list-tab-stop-position="0.688cm" fo:text-indent="-0.635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style:num-suffix="."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8.844cm" table:align="center" style:writing-mode="lr-tb"/>
    </style:style>
    <style:style style:name="Tableau2.A" style:family="table-column">
      <style:table-column-properties style:column-width="2.815cm"/>
    </style:style>
    <style:style style:name="Tableau2.B" style:family="table-column">
      <style:table-column-properties style:column-width="11.001cm"/>
    </style:style>
    <style:style style:name="Tableau2.C" style:family="table-column">
      <style:table-column-properties style:column-width="2.277cm"/>
    </style:style>
    <style:style style:name="Tableau2.D" style:family="table-column">
      <style:table-column-properties style:column-width="2.75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23cm" fo:padding-right="0.123cm" fo:padding-top="0cm" fo:padding-bottom="0cm" fo:border="0.018cm solid #000000" style:writing-mode="lr-tb"/>
    </style:style>
    <style:style style:name="MP1" style:family="paragraph" style:parent-style-name="Header">
      <style:paragraph-properties fo:text-align="center" style:justify-single-word="false"/>
      <style:text-properties fo:font-size="16pt" style:font-size-asian="16pt"/>
    </style:style>
    <style:style style:name="MP2" style:family="paragraph" style:parent-style-name="Header">
      <style:paragraph-properties fo:text-align="center" style:justify-single-word="false"/>
    </style:style>
    <style:style style:name="MT1" style:family="text">
      <style:text-properties fo:font-size="16pt" style:font-size-asian="16pt"/>
    </style:style>
    <style:page-layout style:name="Mpm1">
      <style:page-layout-properties fo:page-width="21.001cm" fo:page-height="29.7cm" style:num-format="1" style:print-orientation="portrait" fo:margin-top="1.27cm" fo:margin-bottom="1.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cm" fo:margin-bottom="1.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106">
      <number:day number:style="long"/>
      <number:text>/</number:text>
      <number:month number:style="long"/>
      <number:text>/</number:text>
      <number:year/>
    </number:date-style>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MP1">STI2D</text:p>
            </table:table-cell>
            <table:table-cell table:style-name="Tableau2.A1" office:value-type="string">
              <text:p text:style-name="MP1">TD : Les dipôles actifs</text:p>
            </table:table-cell>
            <table:table-cell table:style-name="Tableau2.A1" office:value-type="string">
              <text:p text:style-name="MP2"><text:span text:style-name="MT1">F :</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table:table-cell>
            <table:table-cell table:style-name="Tableau2.D1" office:value-type="string">
              <text:p text:style-name="MP1"><text:date style:data-style-name="N106" text:date-value="2016-04-18T22:33:51.77">18/04/16</text:date></text:p>
            </table:table-cell>
          </table:table-row>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ercice 1 : Pour le réseau de la figure ci-contre on donne : i1=10A, i4=4A et i6=5A</dc:title>
    <meta:initial-creator>DEME</meta:initial-creator>
    <meta:creation-date>2007-11-08T16:02:00</meta:creation-date>
    <dc:date>2016-04-18T22:33:51.67</dc:date>
    <meta:print-date>2007-11-08T13:31:00</meta:print-date>
    <meta:editing-cycles>4</meta:editing-cycles>
    <meta:editing-duration>PT2H29M31S</meta:editing-duration>
    <meta:generator>OpenOffice/4.1.1$Win32 OpenOffice.org_project/411m6$Build-9775</meta:generator>
    <meta:document-statistic meta:table-count="3" meta:image-count="2" meta:object-count="1" meta:page-count="2" meta:paragraph-count="69" meta:word-count="663" meta:character-count="4132"/>
  </office:meta>
</office:document-meta>
</file>